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text-transform="uppercase" fo:color="#000000" style:language-asian="lt" style:country-asian="LT"/>
    </style:style>
    <style:style style:name="P23" style:parent-style-name="Normal" style:family="paragraph">
      <style:paragraph-properties fo:text-align="justify" fo:text-indent="0.4923in"/>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text-align="center"/>
    </style:style>
    <style:style style:name="T30" style:parent-style-name="DefaultParagraphFont" style:family="text">
      <style:text-properties fo:color="#000000" style:language-asian="lt" style:country-asian="LT"/>
    </style:style>
    <style:style style:name="P31" style:parent-style-name="Normal" style:family="paragraph">
      <style:paragraph-properties fo:break-before="page" fo:text-indent="3.543in"/>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indent="3.543in"/>
      <style:text-properties fo:color="#000000" style:language-asian="lt" style:country-asian="LT"/>
    </style:style>
    <style:style style:name="P34" style:parent-style-name="Normal" style:family="paragraph">
      <style:paragraph-properties fo:text-indent="3.543in"/>
      <style:text-properties fo:color="#000000" style:language-asian="lt" style:country-asian="LT"/>
    </style:style>
    <style:style style:name="P35" style:parent-style-name="Normal" style:family="paragraph">
      <style:paragraph-properties fo:text-align="justify" fo:text-indent="0.4923in"/>
      <style:text-properties fo:color="#000000"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fo:color="#000000"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text-transform="uppercase" fo:color="#000000" fo:letter-spacing="0.0416in" style:language-asian="lt" style:country-asian="LT"/>
    </style:style>
    <style:style style:name="P40" style:parent-style-name="Normal" style:family="paragraph">
      <style:paragraph-properties fo:text-align="justify" fo:text-indent="0.4923in"/>
      <style:text-properties fo:color="#000000"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fo:color="#000000" style:language-asian="lt" style:country-asian="LT"/>
    </style:style>
    <style:style style:name="P43" style:parent-style-name="Normal" style:family="paragraph">
      <style:paragraph-properties fo:text-align="justify" fo:text-indent="0.4923in"/>
      <style:text-properties fo:color="#000000"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fo:text-indent="0.4923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language-asian="lt" style:country-asian="LT"/>
    </style:style>
    <style:style style:name="T56" style:parent-style-name="DefaultParagraphFont" style:family="text">
      <style:text-properties fo:font-weight="bold" style:font-weight-asian="bold" fo:text-transform="uppercase" fo:color="#000000" style:language-asian="lt" style:country-asian="LT"/>
    </style:style>
    <style:style style:name="T57" style:parent-style-name="DefaultParagraphFont" style:family="text">
      <style:text-properties fo:font-weight="bold" style:font-weight-asian="bold" fo:text-transform="uppercase" fo:color="#000000" style:language-asian="lt" style:country-asian="LT"/>
    </style:style>
    <style:style style:name="P58" style:parent-style-name="Normal" style:family="paragraph">
      <style:paragraph-properties fo:text-align="justify" fo:text-indent="0.4923in"/>
      <style:text-properties fo:color="#000000"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fo:text-indent="0.492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language-asian="lt" style:country-asian="LT"/>
    </style:style>
    <style:style style:name="T82" style:parent-style-name="DefaultParagraphFont" style:family="text">
      <style:text-properties fo:font-weight="bold" style:font-weight-asian="bold" fo:text-transform="uppercase" fo:color="#000000" style:language-asian="lt" style:country-asian="LT"/>
    </style:style>
    <style:style style:name="T83" style:parent-style-name="DefaultParagraphFont" style:family="text">
      <style:text-properties fo:font-weight="bold" style:font-weight-asian="bold" fo:text-transform="uppercase" fo:color="#000000" style:language-asian="lt" style:country-asian="LT"/>
    </style:style>
    <style:style style:name="P84" style:parent-style-name="Normal" style:family="paragraph">
      <style:paragraph-properties fo:text-align="justify" fo:text-indent="0.4923in"/>
      <style:text-properties fo:color="#000000"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fo:color="#000000" style:language-asian="lt" style:country-asian="LT"/>
    </style:style>
    <style:style style:name="T99" style:parent-style-name="DefaultParagraphFont" style:family="text">
      <style:text-properties fo:font-weight="bold" style:font-weight-asian="bold" fo:text-transform="uppercase" fo:color="#000000" style:language-asian="lt" style:country-asian="LT"/>
    </style:style>
    <style:style style:name="P100" style:parent-style-name="Normal" style:family="paragraph">
      <style:paragraph-properties fo:text-align="justify" fo:text-indent="0.4923in"/>
      <style:text-properties fo:color="#000000"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08"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19"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align="justify" fo:text-indent="0.4923in"/>
      <style:text-properties fo:color="#000000" style:language-asian="lt" style:country-asian="LT"/>
    </style:style>
    <style:style style:name="P134" style:parent-style-name="Normal" style:family="paragraph">
      <style:paragraph-properties fo:text-align="justify" fo:text-indent="0.4923in"/>
      <style:text-properties fo:color="#000000"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text-align="justify"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text-transform="uppercase" fo:color="#000000" style:language-asian="lt" style:country-asian="LT"/>
    </style:style>
    <style:style style:name="P145" style:parent-style-name="Normal" style:family="paragraph">
      <style:paragraph-properties fo:text-align="justify" fo:text-indent="0.4923in"/>
      <style:text-properties fo:color="#000000"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text-transform="uppercase" fo:color="#000000" style:language-asian="lt" style:country-asian="LT"/>
    </style:style>
    <style:style style:name="P177" style:parent-style-name="Normal" style:family="paragraph">
      <style:paragraph-properties fo:text-align="justify" fo:text-indent="0.4923in"/>
      <style:text-properties fo:color="#000000"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fo:text-indent="0.492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text-transform="uppercase" fo:color="#000000" style:language-asian="lt" style:country-asian="LT"/>
    </style:style>
    <style:style style:name="T196" style:parent-style-name="DefaultParagraphFont" style:family="text">
      <style:text-properties fo:font-weight="bold" style:font-weight-asian="bold" fo:text-transform="uppercase" fo:color="#000000" style:language-asian="lt" style:country-asian="LT"/>
    </style:style>
    <style:style style:name="T197" style:parent-style-name="DefaultParagraphFont" style:family="text">
      <style:text-properties fo:font-weight="bold" style:font-weight-asian="bold" fo:text-transform="uppercase" fo:color="#000000" style:language-asian="lt" style:country-asian="LT"/>
    </style:style>
    <style:style style:name="P198" style:parent-style-name="Normal" style:family="paragraph">
      <style:paragraph-properties fo:text-align="justify" fo:text-indent="0.4923in"/>
      <style:text-properties fo:color="#000000"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212"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P213" style:parent-style-name="Normal" style:family="paragraph">
      <style:paragraph-properties fo:text-align="justify" fo:text-indent="0.4923in"/>
      <style:text-properties fo:color="#000000" style:language-asian="lt" style:country-asian="LT"/>
    </style:style>
    <style:style style:name="P214" style:parent-style-name="Normal" style:family="paragraph">
      <style:paragraph-properties fo:text-align="center"/>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text-position="-30% 100%"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text-position="-30% 100%"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text-position="-30% 100%"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text-position="-30% 100%"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text-position="-30% 100%"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paragraph-properties fo:text-align="justify" fo:text-indent="0.4923in"/>
      <style:text-properties fo:color="#000000"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text-position="-30% 1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text-position="-30% 100%"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text-position="-30% 100%" style:language-asian="lt" style:country-asian="LT"/>
    </style:style>
    <style:style style:name="T238" style:parent-style-name="DefaultParagraphFont" style:family="text">
      <style:text-properties fo:color="#000000"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text-position="-30% 100%"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245"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P246" style:parent-style-name="Normal" style:family="paragraph">
      <style:paragraph-properties fo:text-align="justify" fo:text-indent="0.4923in"/>
      <style:text-properties fo:color="#000000" style:language-asian="lt" style:country-asian="LT"/>
    </style:style>
    <style:style style:name="P247" style:parent-style-name="Normal" style:family="paragraph">
      <style:paragraph-properties fo:text-align="center"/>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text-position="-30% 100%"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text-position="-30% 100%"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text-position="-30% 100%"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text-position="-30% 100%"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text-position="-30% 100%"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paragraph-properties fo:text-align="justify" fo:text-indent="0.4923in"/>
      <style:text-properties fo:color="#000000"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text-position="-30% 100%" style:language-asian="lt" style:country-asian="LT"/>
    </style:style>
    <style:style style:name="T263" style:parent-style-name="DefaultParagraphFont" style:family="text">
      <style:text-properties fo:color="#000000"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text-position="-30% 100%"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text-position="-30% 100%"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text-position="-30% 100%"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fo:text-align="center"/>
      <style:text-properties fo:color="#000000" style:language-asian="lt" style:country-asian="LT"/>
    </style:style>
    <style:style style:name="P290" style:parent-style-name="Normal" style:family="paragraph">
      <style:paragraph-properties fo:text-align="justify" fo:text-indent="0.4923in"/>
    </style:style>
    <style:style style:name="P29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P294" style:parent-style-name="Normal" style:family="paragraph">
      <style:paragraph-properties fo:text-align="justify" fo:text-indent="0.4923in"/>
      <style:text-properties fo:color="#000000" style:language-asian="lt" style:country-asian="L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text-transform="uppercase" fo:color="#000000" style:language-asian="lt" style:country-asian="L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text-transform="uppercase" fo:color="#000000" fo:letter-spacing="0.0416in" style:language-asian="lt" style:country-asian="LT"/>
    </style:style>
    <style:style style:name="P299" style:parent-style-name="Normal" style:family="paragraph">
      <style:paragraph-properties fo:text-align="justify" fo:text-indent="0.4923in"/>
      <style:text-properties fo:color="#000000" style:language-asian="lt" style:country-asian="LT"/>
    </style:style>
    <style:style style:name="P300" style:parent-style-name="Normal" style:family="paragraph">
      <style:paragraph-properties fo:text-align="center"/>
      <style:text-properties fo:color="#000000" style:language-asian="lt" style:country-asian="LT"/>
    </style:style>
    <style:style style:name="P301" style:parent-style-name="Normal" style:family="paragraph">
      <style:paragraph-properties fo:text-align="center"/>
      <style:text-properties fo:color="#000000" style:language-asian="lt" style:country-asian="LT"/>
    </style:style>
    <style:style style:name="P302" style:parent-style-name="Normal" style:family="paragraph">
      <style:paragraph-properties fo:text-align="center"/>
    </style:style>
    <style:style style:name="T303" style:parent-style-name="DefaultParagraphFont" style:family="text">
      <style:text-properties fo:color="#000000" style:language-asian="lt" style:country-asian="LT"/>
    </style:style>
    <style:style style:name="P304" style:parent-style-name="Normal" style:family="paragraph">
      <style:paragraph-properties fo:text-align="center"/>
      <style:text-properties fo:color="#000000" style:language-asian="lt" style:country-asian="LT"/>
    </style:style>
    <style:style style:name="P305" style:parent-style-name="Normal" style:family="paragraph">
      <style:paragraph-properties fo:text-align="center"/>
      <style:text-properties fo:color="#000000" style:language-asian="lt" style:country-asian="LT"/>
    </style:style>
    <style:style style:name="P306" style:parent-style-name="Normal" style:family="paragraph">
      <style:paragraph-properties fo:text-align="center"/>
      <style:text-properties fo:color="#000000" style:language-asian="lt" style:country-asian="LT"/>
    </style:style>
    <style:style style:name="P307" style:parent-style-name="Normal" style:family="paragraph">
      <style:paragraph-properties fo:text-align="center"/>
    </style:style>
    <style:style style:name="T308" style:parent-style-name="DefaultParagraphFont" style:family="text">
      <style:text-properties fo:color="#000000" style:language-asian="lt" style:country-asian="LT"/>
    </style:style>
    <style:style style:name="P309" style:parent-style-name="Normal" style:family="paragraph">
      <style:paragraph-properties fo:text-align="center"/>
      <style:text-properties fo:color="#000000" style:language-asian="lt" style:country-asian="LT"/>
    </style:style>
    <style:style style:name="P310" style:parent-style-name="Normal" style:family="paragraph">
      <style:paragraph-properties fo:text-align="center"/>
      <style:text-properties fo:color="#000000" style:language-asian="lt" style:country-asian="LT"/>
    </style:style>
    <style:style style:name="P311" style:parent-style-name="Normal" style:family="paragraph">
      <style:paragraph-properties fo:text-align="center"/>
      <style:text-properties fo:color="#000000" style:language-asian="lt" style:country-asian="LT"/>
    </style:style>
    <style:style style:name="P312" style:parent-style-name="Normal" style:family="paragraph">
      <style:paragraph-properties fo:text-align="center"/>
    </style:style>
    <style:style style:name="T313" style:parent-style-name="DefaultParagraphFont" style:family="text">
      <style:text-properties fo:color="#000000" style:language-asian="lt" style:country-asian="LT"/>
    </style:style>
    <style:style style:name="P314" style:parent-style-name="Normal" style:family="paragraph">
      <style:paragraph-properties fo:text-align="center"/>
      <style:text-properties fo:color="#000000" style:language-asian="lt" style:country-asian="LT"/>
    </style:style>
    <style:style style:name="P315" style:parent-style-name="Normal" style:family="paragraph">
      <style:paragraph-properties fo:text-align="center"/>
      <style:text-properties fo:color="#000000" style:language-asian="lt" style:country-asian="LT"/>
    </style:style>
    <style:style style:name="P316" style:parent-style-name="Normal" style:family="paragraph">
      <style:paragraph-properties fo:text-align="center"/>
      <style:text-properties fo:color="#000000" style:language-asian="lt" style:country-asian="LT"/>
    </style:style>
    <style:style style:name="P317" style:parent-style-name="Normal" style:family="paragraph">
      <style:paragraph-properties fo:text-align="center"/>
    </style:style>
    <style:style style:name="T318" style:parent-style-name="DefaultParagraphFont" style:family="text">
      <style:text-properties fo:color="#000000" style:language-asian="lt" style:country-asian="LT"/>
    </style:style>
    <style:style style:name="P319" style:parent-style-name="Normal" style:family="paragraph">
      <style:paragraph-properties fo:text-align="center"/>
      <style:text-properties fo:color="#000000"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P341" style:parent-style-name="Normal" style:family="paragraph">
      <style:paragraph-properties fo:text-align="center"/>
      <style:text-properties fo:color="#000000"/>
    </style:style>
    <style:style style:name="P342" style:parent-style-name="Normal" style:family="paragraph">
      <style:paragraph-properties fo:text-indent="0.4923in"/>
      <style:text-properties fo:color="#0000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SUSISIEKIMO MINISTERIJOS</text:span></text:p>
      <text:p text:style-name="P12"/>
      <text:p text:style-name="P13">Į S A K Y M A S</text:p>
      <text:p text:style-name="P14">DĖL KOMPENSACIJŲ VEŽĖJAMS UŽ KELEIVIŲ, TURINČIŲ TEISĘ Į LENGVATAS KELEIVINIAME KELIŲ TRANSPORTE, VEŽIMĄ SKAIČIAVIMO TVARKOS PATVIRTINIMO</text:p>
      <text:p text:style-name="P15"/>
      <text:p text:style-name="P16">1998 m. sausio 15 d.<text:s/>Nr. 15</text:p>
      <text:p text:style-name="P17">Vilnius</text:p>
      <text:p text:style-name="P18"/>
      <text:p text:style-name="P19"><text:span text:style-name="T20">Siekdamas įteisinti keleivinio kelių transporto vežėjų patiriamų nuostolių vežant keleivius kelių transporto reguliaraus susisiekimo autobusų ir troleibusų maršrutais kompensavimo tvarką,</text:span></text:p>
      <text:p text:style-name="P21"><text:span text:style-name="T22">įsakau:</text:span></text:p>
      <text:p text:style-name="P23">Patvirtinti Kompensacijų vežėjams už keleivių, turinčių teisę į lengvatas keleiviniame kelių transporte, vežimą skaičiavimo tvarką (pridedama).</text:p>
      <text:p text:style-name="P24"/>
      <text:p text:style-name="P25"/>
      <text:p text:style-name="P26"><text:span text:style-name="T27">SUSISIEKIMO MINISTRAS</text:span><text:span text:style-name="T28"><text:tab/>ALGIS ŽVALIAUSKAS</text:span></text:p>
      <text:p text:style-name="P29"><text:span text:style-name="T30">______________</text:span></text:p>
      <text:soft-page-break/>
      <text:p text:style-name="P31"><text:span text:style-name="T32">PATVIRTINTA</text:span></text:p>
      <text:p text:style-name="P33">Lietuvos Respublikos susisiekimo ministerijos</text:p>
      <text:p text:style-name="P34">1998 m. sausio 15 d. įsakymu Nr. 15</text:p>
      <text:p text:style-name="P35"/>
      <text:p text:style-name="P36"><text:span text:style-name="T37">Kompensacijų vežėjams už keleivių, turinčių teisę į lengvatas keleiviniame kelių transporte, vežimą skaičiavimo</text:span></text:p>
      <text:p text:style-name="P38"><text:span text:style-name="T39">tvarka</text:span></text:p>
      <text:p text:style-name="P40"/>
      <text:p text:style-name="P41"><text:span text:style-name="T42">I. Bendroji dalis</text:span></text:p>
      <text:p text:style-name="P43"/>
      <text:p text:style-name="P44"><text:span text:style-name="T45">1</text:span><text:span text:style-name="T46">. Kompensacijų vežėjams už keleivių, turinčių teisę į lengvatas keleiviniame kelių transporte, vežimą<text:s/></text:span><text:span text:style-name="T47">skaičiavimo tvarkos, toliau vadinamos Tvarka, paskirtis yra reglamentuoti keleivių, turinčių įstatymu „Dėl važiavimo keleiviniu transportu lengvatų ir kai kurių kategorijų pareigūnų, tarnautojų bei kitų asmenų važiavimo keleiviniu transportu išlaidų kompen</text:span><text:span text:style-name="T48">savimo tvarkos“, toliau vadinamo Įstatymu, jiems suteiktą teisę į lengvatas keleiviniame kelių transporte, vežimo ir kompensacijų vežėjams apskaičiavimo tvarką.</text:span></text:p>
      <text:p text:style-name="P49"><text:span text:style-name="T50">2</text:span><text:span text:style-name="T51">. Visos sąvokos, vartojamos šioje Tvarkoje, yra nurodytos Keleivių ir bagažo vežimo kelių<text:s/></text:span><text:span text:style-name="T52">transportu taisyklėse, patvirtintose Susisiekimo ministerijos.</text:span></text:p>
      <text:p text:style-name="P53"/>
      <text:p text:style-name="P54"><text:span text:style-name="T55">II</text:span><text:span text:style-name="T56">.<text:s/></text:span><text:span text:style-name="T57">Keleivių vežimo organizavimas</text:span></text:p>
      <text:p text:style-name="P58"/>
      <text:p text:style-name="P59"><text:span text:style-name="T60">3</text:span><text:span text:style-name="T61">. Visų nuosavybės formų vežėjai, išskyrus maršrutinių taksi, vadovaudamiesi minėtu Įstatymu, privalo vežti turinčius teisę į lengvatas keleivius ir<text:s/></text:span><text:span text:style-name="T62">laikytis Keleivių ir bagažo vežimo kelių transportu taisyklių.</text:span></text:p>
      <text:p text:style-name="P63"><text:span text:style-name="T64">4</text:span><text:span text:style-name="T65">. Visi keleiviai, įskaitant keleivius, turinčius teisę įsigyti bilietus su nuolaida ir turinčius teisę važiuoti nemokamai, privalo įsigyti važiavimo bilietus. Be bilietų gali važiuoti tik<text:s/></text:span><text:span text:style-name="T66">iki 7 metų vaikai – vietinio susisiekimo autobusais ir iki 5 metų vaikai – tolimojo susisiekimo autobusais (vienas vaikas su vienu suaugusiuoju), taip pat asmenys, kontroliuojantys keleivinį kelių transportą.</text:span></text:p>
      <text:p text:style-name="P67"><text:span text:style-name="T68">5</text:span><text:span text:style-name="T69">. Keleiviai, turintys teisę važiuoti maršr</text:span><text:span text:style-name="T70">utiniais autobusais (troleibusais) nemokamai, vežami pagal nemokamus bilietus (1 priedas).</text:span></text:p>
      <text:p text:style-name="P71"><text:span text:style-name="T72">6</text:span><text:span text:style-name="T73">. Savivaldybės arba jų įgaliotos seniūnijos ar kitos institucijos keleivius, turinčius teisę važiuoti maršrutiniais autobusais (troleibusais) nemokamai, privalo</text:span><text:span text:style-name="T74"><text:s/>savivaldybių nustatyta tvarka aprūpinti nemokamais bilietais ir išaiškinti keleiviams, kaip jais naudotis. Savivaldybės savo nuožiūra nustato, kurių pavyzdžių nemokamus bilietus yra tikslinga naudoti atitinkamų kategorijų keleiviams.</text:span></text:p>
      <text:p text:style-name="P75"><text:span text:style-name="T76">7</text:span><text:span text:style-name="T77">. Vežėjai prival</text:span><text:span text:style-name="T78">o išaiškinti ekipažams ir kitiems savo darbuotojams keleivių, turinčių teisę į nemokamą važiavimą ir turinčių nemokamus bilietus, aptarnavimo tvarką.</text:span></text:p>
      <text:p text:style-name="P79"/>
      <text:p text:style-name="P80"><text:span text:style-name="T81">III</text:span><text:span text:style-name="T82">.<text:s/></text:span><text:span text:style-name="T83">Keleivių vežimo tvarka</text:span></text:p>
      <text:p text:style-name="P84"/>
      <text:p text:style-name="P85"><text:span text:style-name="T86">8</text:span><text:span text:style-name="T87">. Keleiviai, nurodyti Įstatymo 3 straipsnio 1-7 punktuose, važiuo</text:span><text:span text:style-name="T88">dami maršrutiniais autobusais (troleibusais), privalo turėti asmens dokumentus (pažymėjimus), įrodančius jų teisę važiuoti nemokamai, ir nemokamus bilietus, gautus iš savivaldybių ar jų įgaliotų seniūnijų, ar kitų institucijų.</text:span></text:p>
      <text:p text:style-name="P89"><text:span text:style-name="T90">Keleiviai, turintys nemokamus</text:span><text:span text:style-name="T91"><text:s/>bilietus, tačiau neatitinkančius šios Tvarkos nuostatų, laikomi važiuojančiais be bilieto ir atsako už tai pagal Lietuvos Respublikos administracinių teisės pažeidimų kodeksą.</text:span></text:p>
      <text:p text:style-name="P92"><text:span text:style-name="T93">9</text:span><text:span text:style-name="T94">. Keleiviai, nurodyti Įstatymo 4 straipsnio antroje dalyje ir 5 straipsnyj</text:span><text:span text:style-name="T95">e, važiuodami maršrutiniais autobusais (troleibusais), privalo turėti asmens dokumentus, įrodančius jų teisę į lengvatą, ir įsigyti lengvatinius vienkartinius arba lengvatinius vardinius terminuotus (mėnesinius) bilietus.</text:span></text:p>
      <text:p text:style-name="P96"/>
      <text:p text:style-name="P97"><text:span text:style-name="T98">Keleivių nemokamas vežimas mies</text:span><text:span text:style-name="T99">to maršrutais</text:span></text:p>
      <text:p text:style-name="P100"/>
      <text:p text:style-name="P101"><text:span text:style-name="T102">10</text:span><text:span text:style-name="T103">. Keleiviai miesto maršrutų autobusais (troleibusais) nemokamai vežami su 1 priedo 1, 2 ir 3 pavyzdžiuose nurodytais nemokamais bilietais.</text:span></text:p>
      <text:p text:style-name="P104"><text:span text:style-name="T105">10.1</text:span><text:span text:style-name="T106">. Keleiviai, nurodyti Įstatymo 3 straipsnio 1-7 punktuose, nemokamus<text:s/></text:span><text:span text:style-name="T107">vienkartinio važiavim</text:span><text:span text:style-name="T108">o</text:span><text:span text:style-name="T109"><text:s/>bilietus (1 priedo 1 pvz.) miesto maršruto autobuse (troleibuse) privalo žymėti komposteriu.</text:span></text:p>
      <text:p text:style-name="P110"><text:span text:style-name="T111">10.2</text:span><text:span text:style-name="T112">. Keleiviams, nurodytiems Įstatymo 3 straipsnio 1-5 punktuose, gali būti išduoti nemokami<text:s/></text:span><text:span text:style-name="T113">vardiniai terminuoti (mėnesiniai, ketvirtiniai ar pan.)</text:span><text:span text:style-name="T114"><text:s/>bilietai (1 priedo 2 pvz.), kurių rekvizitus užpildo bilietus išduodanti institucija, patvirtindama savo spaudu.</text:span></text:p>
      <text:p text:style-name="P115"><text:span text:style-name="T116">10.3</text:span><text:span text:style-name="T117">. Savivaldybės perka iš savo sprendimu nustatytų pavaldžių keleivinio kelių transporto vežėjų specialius nemokamus<text:s/></text:span><text:span text:style-name="T118">vienkartinio važiav</text:span><text:span text:style-name="T119">imo</text:span><text:span text:style-name="T120"><text:s/>(1 priedo 1 pvz.) ir nemokamus<text:s/></text:span><text:span text:style-name="T121">vardinius terminuotus</text:span><text:span text:style-name="T122"><text:s/>(1 priedo 2 pvz.) bilietus važiuoti miesto autobusų (troleibusų) maršrutais keleiviams, nurodytiems 10.1 ir 10.2 punktuose. Savivaldybės tokiems vežėjams už bilietus privalo apmokėti pagal galiojanči</text:span><text:span text:style-name="T123">as mieste važiavimo kainas.</text:span></text:p>
      <text:p text:style-name="P124"><text:span text:style-name="T125">Savivaldybėms pavaldūs keleivinio kelių transporto vežėjai už parduotus savivaldybėms bilietus su kitais to paties miesto maršrutus aptarnaujančiais vežėjais atsiskaito savivaldybių nustatyta tvarka.</text:span></text:p>
      <text:p text:style-name="P126"><text:span text:style-name="T127">10.4</text:span><text:span text:style-name="T128">. Moksleiviams, nuro</text:span><text:span text:style-name="T129">dytiems Įstatymo 3 straipsnio 6 ir 7 punktuose, kurie nuolat važinėja į mokyklą ir atgal to paties vežėjo autobusais moksleivio pažymėjime nurodytu maršrutu, gali būti išduoti moksleivių nemokami<text:s/></text:span><text:span text:style-name="T130">vardiniai terminuoti (mėnesiniai)</text:span><text:span text:style-name="T131"><text:s/>bilietai (1 priedo 3 pvz.)</text:span><text:span text:style-name="T132">.</text:span></text:p>
      <text:p text:style-name="P133">Dėl tokių bilietų įforminimo mokymo įstaiga (savivaldybės bei vežėjo susitarimu tai gali būti organizuota kitaip) privalo kreiptis į vežėją, kuris turi atplėšti bilieto šaknelę, užpildyti bilieto rekvizitus ir bilietą patvirtinti vežėjo spaudu. Bilietų šaknelės lieka pas vežėją, o bilietus mokymo įstaiga išduoda moksleiviams.</text:p>
      <text:p text:style-name="P134">Moksleivis, turėdamas tokį bilietą ir galiojantį moksleivio pažymėjimą, nemokamai gali važiuoti tik to vežėjo autobusu, kurio spaudas yra biliete.</text:p>
      <text:p text:style-name="P135"><text:span text:style-name="T136">Keli vežėjai gali susitarti, kad<text:s/></text:span><text:span text:style-name="T137">jie veš moksleivius, turinčius tokius bilietus nepriklausomai nuo to, kuris iš susitarusiųjų vežėjų yra patvirtinęs bilietą savo spaudu.</text:span></text:p>
      <text:p text:style-name="P138"><text:span text:style-name="T139">11</text:span><text:span text:style-name="T140">. Keleiviai, nurodyti Įstatymo 3 straipsnio 1-5 punktuose, turėdami šios Tvarkos 10.1 ir 10.2 punktuose minimus</text:span><text:span text:style-name="T141"><text:s/>bilietus, gali su jais važiuoti bet kuriame mieste nepriklausomai nuo savo gyvenamosios vietovės.</text:span></text:p>
      <text:p text:style-name="P142"/>
      <text:p text:style-name="P143"><text:span text:style-name="T144">Keleivių nemokamas vežimas priemiesčio maršrutais</text:span></text:p>
      <text:p text:style-name="P145"/>
      <text:p text:style-name="P146"><text:span text:style-name="T147">12</text:span><text:span text:style-name="T148">. Keleiviai priemiesčio maršrutų autobusais nemokamai vežami su 1 priedo 3 ir 4 pavyzdžiuose nu</text:span><text:span text:style-name="T149">rodytais nemokamais bilietais.</text:span></text:p>
      <text:p text:style-name="P150"><text:span text:style-name="T151">13</text:span><text:span text:style-name="T152">. Prieš važiuodamas priemiestinio susisiekimo maršruto autobusu, keleivis nemokamame vardiniame<text:s/></text:span><text:span text:style-name="T153">vienkartinio važiavimo</text:span><text:span text:style-name="T154"><text:s/>biliete ir šio bilieto šaknelėje (1 priedo 4 pvz.) privalo įrašyti savo pavardę, asmens dokumento (p</text:span><text:span text:style-name="T155">ažymėjimo) pavadinimą ir jo numerį, nuo kokios ir iki kokios stotelės važiuoja; šiuos įrašus gali daryti nemokamus bilietus išduodanti institucija. Įstatymo 3 straipsnio 5-7 punktuose išvardytiems keleiviams (vaikams ir moksleiviams) šiuos įrašus daro bili</text:span><text:span text:style-name="T156">etus išduodanti institucija. Taip užpildytus bilietus keleiviai pateikia konduktoriui. Konduktorius privalo biliete ir šaknelėje įrašyti važiavimo datą ir kainą; šaknelė lieka konduktoriui, o bilietas grąžinamas keleiviui.</text:span></text:p>
      <text:p text:style-name="P157"><text:span text:style-name="T158">14</text:span><text:span text:style-name="T159">. Moksleiviai, nurodyti Įst</text:span><text:span text:style-name="T160">atymo 3 straipsnio 6-7 punktuose, nuolat važinėjantys į mokyklą ir atgal to paties vežėjo autobusais moksleivio pažymėjime nurodytu maršrutu priemiestyje, gali naudotis tokiais pat nemokamais<text:s/></text:span><text:span text:style-name="T161">vardiniais</text:span><text:span text:style-name="T162"><text:s/></text:span><text:span text:style-name="T163">terminuotais (mėnesiniais)<text:s/></text:span><text:span text:style-name="T164">bilietais (1 priedo 3 pvz.</text:span><text:span text:style-name="T165">), tokia pat važiavimo tvarka ir taip pat įformindami šiuos bilietus, kaip nurodyta 10.4 punkte.</text:span></text:p>
      <text:p text:style-name="P166"><text:span text:style-name="T167">15</text:span><text:span text:style-name="T168">. Keleiviai, nurodyti Įstatymo 3 straipsnio 1 ir 3 punktuose, taip pat gali naudotis priemiestinio susisiekimo maršrutų autobusais nepriklausomai nuo sav</text:span><text:span text:style-name="T169">o gyvenamosios vietovės. Šie<text:s/></text:span><text:soft-page-break/><text:span text:style-name="T170">keleiviai, rengdamiesi važiuoti tokiais autobusais kitoje vietovėje, privalo turėti savo gyvenamosios vietovės (miesto, rajono) savivaldybės nustatyta tvarka išduotą nemokamą vardinį<text:s/></text:span><text:span text:style-name="T171">vienkartinio važiavimo</text:span><text:span text:style-name="T172"><text:s/>bilietą (1 priedo 4 p</text:span><text:span text:style-name="T173">vz.). Tokio bilieto bei jo šaknelės įforminimo bei pateikimo konduktoriui tvarka analogiška nurodytai 13 punkte.</text:span></text:p>
      <text:p text:style-name="P174"/>
      <text:p text:style-name="P175"><text:span text:style-name="T176">Keleivių nemokamas vežimas tolimojo susisiekimo maršrutais</text:span></text:p>
      <text:p text:style-name="P177"/>
      <text:p text:style-name="P178"><text:span text:style-name="T179">16</text:span><text:span text:style-name="T180">. Moksleiviai, nurodyti Įstatymo 3 straipsnio 6-7 punktuose, važiuojantys į mokyklą ir atgal moksleivio pažymėjime nurodytu maršrutu tolimojo susisiekimo autobusais, naudojasi nemokamais vardiniais<text:s/></text:span><text:span text:style-name="T181">vienkartinio važiavimo</text:span><text:span text:style-name="T182"><text:s/>priemiesčio bilietais (1 priedo 4 p</text:span><text:span text:style-name="T183">vz.), įformintais ta pačia tvarka, kaip nurodyta 13 punkte.</text:span></text:p>
      <text:p text:style-name="P184"><text:span text:style-name="T185">Moksleiviai, nurodyti Įstatymo 3 straipsnio 7 punkte, turi teisę autobusų stočių kasose rezervuoti sau vietą autobuse.</text:span></text:p>
      <text:p text:style-name="P186"><text:span text:style-name="T187">17</text:span><text:span text:style-name="T188">. Nurodyti moksleiviai gali važiuoti nemokamai to paties vežėjo tolimoj</text:span><text:span text:style-name="T189">o susisiekimo autobusais į mokyklą ir atgal moksleivio pažymėjime nurodytu maršrutu, turėdami 14 punkte minimus ir ta pačia tvarka įformintus nemokamus<text:s/></text:span><text:span text:style-name="T190">vardinius terminuotus (mėnesinius)</text:span><text:span text:style-name="T191"><text:s/>bilietus (1 priedo 3 pvz.) – jei biliete nurodytos stotelės sutampa s</text:span><text:span text:style-name="T192">u veikiančiomis maršruto stotelėmis arba keleivių įlaipinimo ar išlaipinimo miesto stotelėmis.</text:span></text:p>
      <text:p text:style-name="P193"/>
      <text:p text:style-name="P194"><text:span text:style-name="T195">IV</text:span><text:span text:style-name="T196">.<text:s/></text:span><text:span text:style-name="T197">Nuostolių kompensavimo vežėjams tvarka</text:span></text:p>
      <text:p text:style-name="P198"/>
      <text:p text:style-name="P199"><text:span text:style-name="T200">18</text:span><text:span text:style-name="T201">. Vežėjas reguliariai, kaip numatyta sutartyje su savivaldybe, kurioje yra įregistruota vežėjo įmonė,<text:s/></text:span><text:span text:style-name="T202">pateikia jai suvestines ataskaitas apie parduotus keleiviams lengvatinius vienkartinius ir lengvatinius vardinius terminuotus (mėnesinius) bilietus kompensacijoms gauti už šių keleivių vežimą.</text:span></text:p>
      <text:p text:style-name="P203"><text:span text:style-name="T204">Suvestines ataskaitas apie gautas iš važiavusių keleivių nemoka</text:span><text:span text:style-name="T205">mų bilietų šakneles vežėjas reguliariai pateikia savivaldybėms, išdavusioms keleiviams šiuos nemokamus bilietus, tarp jų toms, su kuriomis sutartys nesudarytos. Savivaldybės, gavusios šias suvestines ataskaitas, ne vėliau kaip per 20 dienų kompensuoja vežė</text:span><text:span text:style-name="T206">jams už keleivių su nemokamais bilietais vežimą.</text:span></text:p>
      <text:p text:style-name="P207"><text:span text:style-name="T208">19</text:span><text:span text:style-name="T209">. Pagal parduotus lengvatinius vienkartinius ir mėnesinius bilietus bei surinktas nemokamų vienkartinių ir mėnesinių bilietų šakneles apskaičiuojama kompensacijos suma.</text:span></text:p>
      <text:p text:style-name="P210"><text:span text:style-name="T211">a) Kompensacijos suma miesto mar</text:span><text:span text:style-name="T212">šrutuose apskaičiuojama:</text:span></text:p>
      <text:p text:style-name="P213"/>
      <text:p text:style-name="P214"><text:span text:style-name="T215">K</text:span><text:span text:style-name="T216">m</text:span><text:span text:style-name="T217"><text:s/>= L</text:span><text:span text:style-name="T218">v</text:span><text:span text:style-name="T219"><text:s/>+ L</text:span><text:span text:style-name="T220">m</text:span><text:span text:style-name="T221"><text:s/>+ N</text:span><text:span text:style-name="T222">v</text:span><text:span text:style-name="T223"><text:s/>+ N</text:span><text:span text:style-name="T224">m</text:span><text:span text:style-name="T225">, Lt</text:span></text:p>
      <text:p text:style-name="P226">kur:</text:p>
      <text:p text:style-name="P227"><text:span text:style-name="T228">L</text:span><text:span text:style-name="T229">v</text:span><text:span text:style-name="T230"><text:s/>– kompensacijos suma (neapmokėtos dalies suma) už parduotus lengvatinius vienkartinius bilietus;</text:span></text:p>
      <text:p text:style-name="P231"><text:span text:style-name="T232">L</text:span><text:span text:style-name="T233">m</text:span><text:span text:style-name="T234"><text:s/>– kompensacijos suma (neapmokėtos dalies suma) už parduotus lengvatinius mėnesinius bilietus;</text:span></text:p>
      <text:p text:style-name="P235"><text:span text:style-name="T236">N</text:span><text:span text:style-name="T237">v</text:span><text:span text:style-name="T238"><text:s/>– kompensacijos suma (bilietų vertės suma) už parduotus nemokamus vienkartinius bilietus;</text:span></text:p>
      <text:p text:style-name="P239"><text:span text:style-name="T240">N</text:span><text:span text:style-name="T241">m</text:span><text:span text:style-name="T242"><text:s/>– kompensacijos suma (bilietų vertės suma) už parduotus (išduotus) nemokamus vardinius mėnesinius bilietus.</text:span></text:p>
      <text:p text:style-name="P243"><text:span text:style-name="T244">b) Kompensacijos suma priemiesčio ir tolimojo susis</text:span><text:span text:style-name="T245">iekimo maršrutuose apskaičiuojama:</text:span></text:p>
      <text:p text:style-name="P246"/>
      <text:p text:style-name="P247"><text:span text:style-name="T248">K</text:span><text:span text:style-name="T249">p</text:span><text:span text:style-name="T250"><text:s/>= L</text:span><text:span text:style-name="T251">pv</text:span><text:span text:style-name="T252"><text:s/>+ L</text:span><text:span text:style-name="T253">pm</text:span><text:span text:style-name="T254"><text:s/>+ N</text:span><text:span text:style-name="T255">pv</text:span><text:span text:style-name="T256"><text:s/>+ N</text:span><text:span text:style-name="T257">pm</text:span><text:span text:style-name="T258">, Lt</text:span></text:p>
      <text:p text:style-name="P259">kur:</text:p>
      <text:p text:style-name="P260"><text:span text:style-name="T261">L</text:span><text:span text:style-name="T262">pv</text:span><text:span text:style-name="T263"><text:s/>– kompensacijos suma (neapmokėtos dalies suma) už parduotus lengvatinius vienkartinius priemiestinius ir tolimojo susisiekimo bilietus;</text:span></text:p>
      <text:p text:style-name="P264"><text:span text:style-name="T265">L</text:span><text:span text:style-name="T266">pm</text:span><text:span text:style-name="T267"><text:s/>– kompensacijos suma (neapmokėtos dalies suma) už parduotus lengvatinius mėnesinius priemiestinius bilietus (jeigu vežėjas parduoda tokius bilietus);</text:span></text:p>
      <text:soft-page-break/>
      <text:p text:style-name="P268"><text:span text:style-name="T269">N</text:span><text:span text:style-name="T270">pv</text:span><text:span text:style-name="T271"><text:s/>– kompensacijos suma (bilietų vertės suma) už surinktas nemokamų vienkartinių priemiestinių bilietų š</text:span><text:span text:style-name="T272">akneles;</text:span></text:p>
      <text:p text:style-name="P273"><text:span text:style-name="T274">N</text:span><text:span text:style-name="T275">pm</text:span><text:span text:style-name="T276"><text:s/>– kompensacijos suma (bilietų vertės suma) už surinktas moksleivių nemokamų vardinių mėnesinių priemiestinių bilietų šakneles.</text:span></text:p>
      <text:p text:style-name="P277"><text:span text:style-name="T278">20</text:span><text:span text:style-name="T279">. Apskaičiuojant kompensacijas už moksleivių vardinius terminuotus (mėnesinius) priemiestinius bilietus, rei</text:span><text:span text:style-name="T280">kia nustatyti važiavimų su kiekvienu bilietu skaičių, kuris priklauso nuo mokyklų darbo dienų per mėnesį skaičiaus.</text:span></text:p>
      <text:p text:style-name="P281"><text:span text:style-name="T282">21</text:span><text:span text:style-name="T283">. Savivaldybė bet kuriuo metu, bet ne vėliau kaip po pusės metų nuo tikrinamojo laikotarpio pradžios gali tikrinti vežėjo pateiktas at</text:span><text:span text:style-name="T284">askaitas ir apskaičiavimus.</text:span></text:p>
      <text:p text:style-name="P285"><text:span text:style-name="T286">22</text:span><text:span text:style-name="T287">. Savivaldybė reguliariai, kaip numatyta sutartyje su vežėju, iš savo biudžeto arba kitų disponuojamų lėšų ir fondų kompensuoja vežėjui nuostolius, patirtus dėl keleivių, turinčių teisę įsigyti važiavimo bilietą su nuolaid</text:span><text:span text:style-name="T288">a arba nemokamai, vežimo.</text:span></text:p>
      <text:p text:style-name="P289">______________</text:p>
      <text:p text:style-name="P290"/>
      <text:p text:style-name="P291"><text:span text:style-name="T292">1</text:span><text:span text:style-name="T293"><text:s/>priedas</text:span></text:p>
      <text:p text:style-name="P294"/>
      <text:p text:style-name="P295"><text:span text:style-name="T296">Nemokamų bilietų, suteikiančių įstatymu numatytų kategorijų keleiviams teisę važiuoti nemokamai,</text:span></text:p>
      <text:p text:style-name="P297"><text:span text:style-name="T298">pavyzdžiai</text:span></text:p>
      <text:p text:style-name="P299"/>
      <text:p text:style-name="P300">1 pavyzdys</text:p>
      <text:p text:style-name="P301"/>
      <text:p text:style-name="P302"><text:span text:style-name="T303"><draw:frame draw:style-name="a1" draw:name="Picture 2" text:anchor-type="as-char" svg:x="0in" svg:y="0in" svg:width="1.52083in" svg:height="2.34375in" style:rel-width="scale" style:rel-height="scale"><draw:image xlink:href="media/image1.emf" xlink:type="simple" xlink:show="embed" xlink:actuate="onLoad"/><svg:title/><svg:desc/></draw:frame></text:span></text:p>
      <text:p text:style-name="P304"/>
      <text:p text:style-name="P305">2 pavyzdys</text:p>
      <text:p text:style-name="P306"/>
      <text:p text:style-name="P307"><text:span text:style-name="T308"><draw:frame draw:style-name="a2" draw:name="Picture 3" text:anchor-type="as-char" svg:x="0in" svg:y="0in" svg:width="2.51042in" svg:height="1.83333in" style:rel-width="scale" style:rel-height="scale"><draw:image xlink:href="media/image2.emf" xlink:type="simple" xlink:show="embed" xlink:actuate="onLoad"/><svg:title/><svg:desc/></draw:frame></text:span></text:p>
      <text:p text:style-name="P309"/>
      <text:p text:style-name="P310">3 pavyzdys</text:p>
      <text:p text:style-name="P311"/>
      <text:p text:style-name="P312"><text:span text:style-name="T313"><draw:frame draw:style-name="a3" draw:name="Picture 4" text:anchor-type="as-char" svg:x="0in" svg:y="0in" svg:width="4.53125in" svg:height="1.75in" style:rel-width="scale" style:rel-height="scale"><draw:image xlink:href="media/image3.emf" xlink:type="simple" xlink:show="embed" xlink:actuate="onLoad"/><svg:title/><svg:desc/></draw:frame></text:span></text:p>
      <text:p text:style-name="P314"/>
      <text:p text:style-name="P315">4 pavyzdys</text:p>
      <text:p text:style-name="P316"/>
      <text:soft-page-break/>
      <text:p text:style-name="P317"><text:span text:style-name="T318"><draw:frame draw:style-name="a4" draw:name="Picture 5" text:anchor-type="as-char" svg:x="0in" svg:y="0in" svg:width="4.48958in" svg:height="1.71875in" style:rel-width="scale" style:rel-height="scale"><draw:image xlink:href="media/image4.emf" xlink:type="simple" xlink:show="embed" xlink:actuate="onLoad"/><svg:title/><svg:desc/></draw:frame></text:span></text:p>
      <text:p text:style-name="P319"/>
      <text:p text:style-name="P320"><text:span text:style-name="T321">1</text:span><text:span text:style-name="T322">. Visi bilietai<text:s/></text:span><text:span text:style-name="T323">privalo turėti seriją ir numerį.</text:span></text:p>
      <text:p text:style-name="P324"><text:span text:style-name="T325">2</text:span><text:span text:style-name="T326">. Visi bilietai privalo turėti apsauginį spalvotą tinklelį.</text:span></text:p>
      <text:p text:style-name="P327"><text:span text:style-name="T328">3</text:span><text:span text:style-name="T329">. Terminuoti (mėnesiniai) bilietai (2 ir 3 pvz.) spausdinami ant storesnio popieriaus ir, pageidautina, su vandens ženklais.<text:s/></text:span></text:p>
      <text:p text:style-name="P330"><text:span text:style-name="T331">4</text:span><text:span text:style-name="T332">. Šaknelė nuo bilieto<text:s/></text:span><text:span text:style-name="T333">atskirta perforuota linija.</text:span></text:p>
      <text:p text:style-name="P334"><text:span text:style-name="T335">5</text:span><text:span text:style-name="T336">. Pateiktų bilietų 1 ir 2 pavyzdžiai gali būti naudojami ir troleibusuose, biliete vietoj žodžio „autobuso“ įrašant žodį „troleibuso“.</text:span></text:p>
      <text:p text:style-name="P337"><text:span text:style-name="T338">6</text:span><text:span text:style-name="T339">. Rekomenduojama, kad 1 pavyzdžio miesto maršrutų nemokami bilietai savo spalva ski</text:span><text:span text:style-name="T340">rtųsi nuo analogiškų kitų vienkartinių bilietų.</text:span></text:p>
      <text:p text:style-name="P341">______________</text:p>
      <text:p text:style-name="P34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03T16:28:00Z</meta:creation-date>
    <dc:date>2015-08-03T16:28:00Z</dc:date>
    <meta:template xlink:href="Normal" xlink:type="simple"/>
    <meta:editing-cycles>2</meta:editing-cycles>
    <meta:editing-duration>PT0S</meta:editing-duration>
    <meta:document-statistic meta:page-count="7" meta:paragraph-count="97" meta:word-count="1548" meta:character-count="12354" meta:row-count="330" meta:non-whitespace-character-count="10903"/>
  </office:meta>
</office:document-meta>
</file>