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LIEPOS 13 D. ĮSAKYMO<text:s/><text:line-break/>Nr. V-1264 „DĖL 2011–2013 METŲ BENDRŲJŲ PROFESINIO MOKYMO PLANŲ PATVIRTINIMO“ PAKEITIMO</text:p>
      <text:p text:style-name="P9"/>
      <text:p text:style-name="P10">2012 m. vasario 6 d. Nr. V-199</text:p>
      <text:p text:style-name="P11">Vilnius</text:p>
      <text:p text:style-name="P12"/>
      <text:p text:style-name="P13"><text:span text:style-name="T14">P a k e i č i u 2011–2013 metų bendruosius profesinio mokymo planus, patvirtintus Lietuvos Respublikos švietimo ir mokslo ministro 2011 m. liepos 13 d. įsakymu Nr. V-1264 „Dėl 2011–2013 metų bendrųjų profesinio mokymo planų patvirtinimo“ (Žin., 2011, Nr.<text:s/></text:span><text:a xlink:href="https://www.e-tar.lt/portal/lt/legalAct/TAR.267421578B22" office:target-frame-name="_blank" xlink:show="new"><text:span text:style-name="T15">93-4427</text:span></text:a><text:span text:style-name="T16">):</text:span></text:p>
      <text:p text:style-name="P17"><text:span text:style-name="T18">1</text:span><text:span text:style-name="T19">. Išdėstau 5.3 punktą taip:</text:span></text:p>
      <text:p text:style-name="P20"><text:span text:style-name="T21">„</text:span><text:span text:style-name="T22">5.3</text:span><text:span text:style-name="T23">. žiemos (Kalėdų) atostogos 2011–2012 mokslo metais – nuo 2011 m. gruodžio 27 d. iki 2012 m. sausio 6 d., vasario 17 d., 2012–2013 mokslo metais – nuo 2012 m. gruodžio 27 d. iki 2013 m. sausio 4 d., vasario 18–19 d.“</text:span></text:p>
      <text:p text:style-name="P24"><text:span text:style-name="T25">2</text:span><text:span text:style-name="T26">. Papildau 29 punktu:</text:span></text:p>
      <text:p text:style-name="P27"><text:span text:style-name="T28">„</text:span><text:span text:style-name="T29">29</text:span><text:span text:style-name="T30">. Esant 25 laipsniams šalčio ar žemesnei temperatūrai į mokymo įstaigą gali nevykti mokiniai, kurie mokosi pagal specialiųjų poreikių asmenims skirtas programas, ir mokiniai iki 19 metų, kurie mokosi pagal 2011–2013 metų bendrųjų profesinio mokymo planų 24 ir 25 punktuose nustatytas programas.“</text:span></text:p>
      <text:p text:style-name="P31"><text:span text:style-name="T32">3</text:span><text:span text:style-name="T33">. Papildau 30 punktu:</text:span></text:p>
      <text:p text:style-name="P34"><text:span text:style-name="T35">„</text:span><text:span text:style-name="T36">30</text:span><text:span text:style-name="T37">. Mokykla gali priimti sprendimus dėl ugdymo proceso koregavimo kilus situacijai, keliančiai pavojų mokinių sveikatai ar gyvybei, ar paskelbus ekstremalią padėtį.“</text:span></text:p>
      <text:p text:style-name="P38"/>
      <text:p text:style-name="P39"/>
      <text:p text:style-name="P40"/>
      <text:p text:style-name="P41"/>
      <text:p text:style-name="P42"><text:span text:style-name="T43">Švietimo ir mokslo ministras<text:s/></text:span><text:span text:style-name="T44"><text:tab/>Gintaras Steponavičiu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1-27T08:00:00Z</meta:creation-date>
    <dc:date>2016-01-27T08:00:00Z</dc:date>
    <meta:template xlink:href="Normal" xlink:type="simple"/>
    <meta:editing-cycles>2</meta:editing-cycles>
    <meta:editing-duration>PT0S</meta:editing-duration>
    <meta:document-statistic meta:page-count="1" meta:paragraph-count="16" meta:word-count="234" meta:character-count="1448" meta:row-count="61" meta:non-whitespace-character-count="1230"/>
  </office:meta>
</office:document-meta>
</file>