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indent="0.4916in"/>
    </style:style>
    <style:style style:name="P93" style:parent-style-name="Normal" style:family="paragraph">
      <style:paragraph-properties fo:text-indent="0.4916in"/>
    </style:style>
    <style:style style:name="P94" style:parent-style-name="Normal" style:family="paragraph">
      <style:paragraph-properties fo:text-indent="0.4916in"/>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6 M. LIEPOS 22 D. NUTARIMO NR. 873 „DĖL YPATINGOS SVARBOS STATINIŲ, KURIUOS PROJEKTUOTI IR STATYTI TURI TEISĘ PROJEKTAVIMO IR STATYBOS VERSLO ĮMONĖS, GAVUSIOS STATYBOS IR URBANISTIKOS MINISTERIJOS KVALIFIKACIJOS ATESTATĄ ŠIAI VEIKLAI, SĄRAŠO PATVIRTINIMO“ DALINIO PAKEITIMO</text:p>
      <text:p text:style-name="P14"/>
      <text:p text:style-name="P15">1998 m. gruodžio 10 d. Nr. 1418</text:p>
      <text:p text:style-name="P16">Vilnius</text:p>
      <text:p text:style-name="Normal"/>
      <text:p text:style-name="P17"><text:span text:style-name="T18">Vadovaudamasi Lietuvos Respublikos Vyriausybės įstatymo (Žin., 1994, Nr.<text:s/></text:span><text:a xlink:href="https://www.e-tar.lt/portal/lt/legalAct/TAR.96A68BFC9E82" office:target-frame-name="_blank" xlink:show="new"><text:span text:style-name="T19">43-772</text:span></text:a><text:span text:style-name="T20">; 1998, Nr. 41(1)-1131) 29 straipsniu, Lietuvos Respublikos įmonių įstatymo (Žin., 1990, Nr.<text:s/></text:span><text:a xlink:href="https://www.e-tar.lt/portal/lt/legalAct/TAR.4FB9F4D3ED6B" office:target-frame-name="_blank" xlink:show="new"><text:span text:style-name="T21">14-395</text:span></text:a><text:span text:style-name="T22">; 1997, Nr.<text:s/></text:span><text:a xlink:href="https://www.e-tar.lt/portal/lt/legalAct/TAR.E2291821B60F" office:target-frame-name="_blank" xlink:show="new"><text:span text:style-name="T23">96-2419</text:span></text:a><text:span text:style-name="T24">) 13 straipsniu, Lietuvos Respublikos nekilnojamųjų kultūros vertybių apsaugos įstatymo (Žin., 1995, Nr.<text:s/></text:span><text:a xlink:href="https://www.e-tar.lt/portal/lt/legalAct/TAR.9BC8AEE9D9F8" office:target-frame-name="_blank" xlink:show="new"><text:span text:style-name="T25">3-37</text:span></text:a><text:span text:style-name="T26">; 1997, Nr.<text:s/></text:span><text:a xlink:href="https://www.e-tar.lt/portal/lt/legalAct/TAR.75B34F7B7CCF" office:target-frame-name="_blank" xlink:show="new"><text:span text:style-name="T27">96-2421</text:span></text:a><text:span text:style-name="T28">) 23 straipsniu ir Lietuvos Respublikos įstatymo „Dėl Lietuvos Respublikos nekilnojamųjų kultūros vertybių apsaugos įstatymo įgyvendinimo“ (Žin., 1995, Nr.<text:s/></text:span><text:a xlink:href="https://www.e-tar.lt/portal/lt/legalAct/TAR.B89A2566EFC9" office:target-frame-name="_blank" xlink:show="new"><text:span text:style-name="T29">9-184</text:span></text:a><text:span text:style-name="T30">) 9 straipsniu, Lietuvos Respublikos Vyriausybė</text:span><text:span text:style-name="T31"><text:s/>nutari</text:span><text:span text:style-name="T32">a:</text:span></text:p>
      <text:p text:style-name="P33"><text:span text:style-name="T34">Iš dalies pakeisti Lietuvos Respublikos Vyriausybės 1996 m. liepos 22 d. nutarimą Nr. 873 „Dėl ypatingos svarbos statinių, kuriuos projektuoti ir statyti turi teisę projektavimo ir statybos verslo įmonės, gavusios Statybos ir urbanistikos ministerijos kvalifikacijos atestatą šiai veiklai, sąrašo patvirtinimo“ (Žin., 1996, Nr.<text:s/></text:span><text:a xlink:href="https://www.e-tar.lt/portal/lt/legalAct/TAR.0D0B4AE899EE" office:target-frame-name="_blank" xlink:show="new"><text:span text:style-name="T35">70-1698</text:span></text:a><text:span text:style-name="T36">):</text:span></text:p>
      <text:p text:style-name="P37"><text:span text:style-name="T38">1</text:span><text:span text:style-name="T39">. Nutarimo antraštėje vietoj žodžių „Statybos ir urbanistikos ministerijos“ įrašyti žodžius „Aplinkos ministerijos“.</text:span></text:p>
      <text:p text:style-name="P40"><text:span text:style-name="T41">2</text:span><text:span text:style-name="T42">. Išdėstyti 1 punktą taip:</text:span></text:p>
      <text:p text:style-name="P43"><text:span text:style-name="T44">„</text:span><text:span text:style-name="T45">1</text:span><text:span text:style-name="T46">. Patvirtinti ypatingos svarbos statinių, kuriuos projektuoti ir statyti turi teisę projektavimo ir statybos verslo įmonės, gavusios Aplinkos ministerijos kvalifikacijos atestatą šiai veiklai, sąrašą (pridedama)“.</text:span></text:p>
      <text:p text:style-name="P47"><text:span text:style-name="T48">3</text:span><text:span text:style-name="T49">. Nurodytuoju nutarimu patvirtintame Ypatingos svarbos statinių, kuriuos projektuoti ir statyti turi teisę projektavimo ir statybos verslo įmonės, gavusios Statybos ir urbanistikos ministerijos kvalifikacijos atestatą šiai veiklai, sąraše:</text:span></text:p>
      <text:p text:style-name="P50"><text:span text:style-name="T51">3.1</text:span><text:span text:style-name="T52">. antraštėje vietoj žodžių „Statybos ir urbanistikos ministerijos“ įrašyti žodžius „Aplinkos ministerijos“;</text:span></text:p>
      <text:p text:style-name="P53"><text:span text:style-name="T54">3.2</text:span><text:span text:style-name="T55">. išdėstyti 1 punktą taip:</text:span></text:p>
      <text:p text:style-name="P56"><text:span text:style-name="T57">„</text:span><text:span text:style-name="T58">1</text:span><text:span text:style-name="T59">. Tiltai, viadukai, estakados, požeminės ir virš žemės (virš gatvių, kelių, geležinkelių, daubų, įdubų) esančios pėsčiųjų perėjos, įvairios paskirties pakabinamieji magistraliniai vamzdynai (pagal jų sąvokas, pateiktas Aplinkos ministerijos patvirtintuose statybos techniniuose reglamentuose)“;</text:span></text:p>
      <text:p text:style-name="P60"><text:span text:style-name="T61">3.3</text:span><text:span text:style-name="T62">. išdėstyti 10 punktą taip:</text:span></text:p>
      <text:p text:style-name="P63"><text:span text:style-name="T64">„</text:span><text:span text:style-name="T65">10</text:span><text:span text:style-name="T66">. Hidroelektrinės (hidraulinės, hidroakumuliacinės), hidrotechniniai įrenginiai (pagal jų sąvoką, pateiktą normatyviniuose statybos techniniuose dokumentuose), išskyrus žemės ūkio melioracijos įrenginius“;</text:span></text:p>
      <text:p text:style-name="P67"><text:span text:style-name="T68">3.4</text:span><text:span text:style-name="T69">. išdėstyti 20 punktą taip:</text:span></text:p>
      <text:p text:style-name="P70"><text:span text:style-name="T71">„</text:span><text:span text:style-name="T72">20</text:span><text:span text:style-name="T73">. Magistraliniai, krašto, rajoniniai ir vietinės reikšmės (išskyrus melioruotiems žemės plotams ir hidrotechniniams statiniams eksploatuoti skirtus kelius) bei vandens keliai, miestų magistralinės ir kitos gatvės bei jų sankryžos“;</text:span></text:p>
      <text:p text:style-name="P74"><text:span text:style-name="T75">3.5</text:span><text:span text:style-name="T76">. papildyti sąrašą šiuo skyriumi:</text:span></text:p>
      <text:p text:style-name="P77"><text:span text:style-name="T78">„</text:span><text:span text:style-name="T79">Statiniai, kurie priskiriami prie ypatingos svarbos statinių dėl kultūrinės vertės ir visuomeninės reikšmės</text:span></text:p>
      <text:p text:style-name="P80"><text:span text:style-name="T81">46</text:span><text:span text:style-name="T82">. Nekilnojamosios kultūros vertybės, įstatymų nustatyta tvarka įregistruotos Lietuvos Respublikos nekilnojamųjų kultūros vertybių registre.</text:span></text:p>
      <text:p text:style-name="P83"><text:span text:style-name="T84">47</text:span><text:span text:style-name="T85">. Objektai, kurie pagal Lietuvos Respublikos įstatymą „Dėl Lietuvos Respublikos nekilnojamųjų kultūros vertybių apsaugos įstatymo įgyvendinimo“ (Žin., 1995, Nr.<text:s/></text:span><text:a xlink:href="https://www.e-tar.lt/portal/lt/legalAct/TAR.B89A2566EFC9" office:target-frame-name="_blank" xlink:show="new"><text:span text:style-name="T86">9-184</text:span></text:a><text:span text:style-name="T87">) saugomi kaip nekilnojamosios kultūros vertybės“.</text:span></text:p>
      <text:p text:style-name="P88"/>
      <text:p text:style-name="P89"/>
      <text:p text:style-name="P90"/>
      <text:p text:style-name="P91">MINISTRAS PIRMININKAS<text:tab/>GEDIMINAS VAGNORIUS</text:p>
      <text:p text:style-name="P92"/>
      <text:p text:style-name="P93"/>
      <text:p text:style-name="P94"/>
      <text:p text:style-name="P95">APLINKOS MINISTRAS<text:tab/>ALGIS ČAPLIKA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2T14:11:00Z</meta:creation-date>
    <dc:date>2021-02-02T14:11:00Z</dc:date>
    <meta:template xlink:href="Normal.dotm" xlink:type="simple"/>
    <meta:editing-cycles>2</meta:editing-cycles>
    <meta:editing-duration>PT0S</meta:editing-duration>
    <meta:document-statistic meta:page-count="2" meta:paragraph-count="39" meta:word-count="553" meta:character-count="4146" meta:row-count="145" meta:non-whitespace-character-count="3632"/>
  </office:meta>
</office:document-meta>
</file>