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fo:letter-spacing="0.0416in"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DIREKTORIAUS 2003 M. RUGSĖJO 18 D. ĮSAKYMO NR. 1B-835 „DĖL DUOMENŲ TAISYMO MUITINĖJE ĮFORMINTUOSE DOKUMENTUOSE TAISYKLIŲ, MUITINĖJE ĮFORMINTŲ DOKUMENTŲ PRIPAŽINIMO NEGALIOJANČIAIS TAISYKLIŲ IR DOKUMENTO TAISYMO (PAPILDYMO) PAŽYMOS FORMOS PATVIRTINIMO“ PAKEITIMO</text:p>
      <text:p text:style-name="P11"/>
      <text:p text:style-name="P12">2004 m. gruodžio 24 d. Nr. 1B-1178</text:p>
      <text:p text:style-name="P13">Vilnius</text:p>
      <text:p text:style-name="P14"/>
      <text:p text:style-name="P15"/>
      <text:p text:style-name="P16"><text:span text:style-name="T17">Pakeičiu</text:span><text:span text:style-name="T18"><text:s/>Muitinėje įformintų dokumentų pripažinimo negaliojančiais taisykles, patvirtintas Muitinės departamento direktoriaus 2003 m. rugsėjo 18 d. įsakymu Nr. 1B-835 „Dėl Duomenų taisymo<text:s/></text:span><text:span text:style-name="T19">muitinėje įformintuose dokumentuose taisyklių, Muitinėje įformintų dokumentų pripažinimo negaliojančiais taisyklių ir Dokumento taisymo (papildymo) pažymos formos patvirtinimo“ (Žin., 2003, Nr.<text:s/></text:span><text:span text:style-name="T20">90-4094</text:span><text:span text:style-name="T21">; 2004, Nr.<text:s/></text:span><text:span text:style-name="T22">109-4109</text:span><text:span text:style-name="T23">), ir<text:s/></text:span><text:span text:style-name="T24">išdėstau</text:span><text:span text:style-name="T25"><text:s/></text:span><text:span text:style-name="T26">5.2 punktą taip:</text:span></text:p>
      <text:p text:style-name="P27"><text:span text:style-name="T28">„</text:span><text:span text:style-name="T29">5.2</text:span><text:span text:style-name="T30">. muitinės posto viršininko (pavaduotojo) arba pamainos viršininko (pavaduotojo) sprendimu Bendrijos muitinės kodekso įgyvendinimo nuostatų 251 straipsnio 2 dalies (a) punkto antrosios įtraukos bei šių taisyklių 25 punkto nustatytais atvejais.“</text:span></text:p>
      <text:p text:style-name="P31"/>
      <text:p text:style-name="P32"/>
      <text:p text:style-name="P33"/>
      <text:soft-page-break/>
      <text:p text:style-name="P34"><text:span text:style-name="T35">GENERALINIS DIREKTORIUS</text:span><text:span text:style-name="T36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12-29T06:18:00Z</meta:creation-date>
    <dc:date>2023-12-29T06:18:00Z</dc:date>
    <meta:template xlink:href="Normal.dotm" xlink:type="simple"/>
    <meta:editing-cycles>2</meta:editing-cycles>
    <meta:editing-duration>PT0S</meta:editing-duration>
    <meta:document-statistic meta:page-count="2" meta:paragraph-count="6" meta:word-count="153" meta:character-count="1184" meta:row-count="21" meta:non-whitespace-character-count="1037"/>
  </office:meta>
</office:document-meta>
</file>