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9354in"/>
    </style:style>
    <style:style style:name="TableColumn30" style:family="table-column">
      <style:table-column-properties style:column-width="4.9076in"/>
    </style:style>
    <style:style style:name="Table28"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1.9354in"/>
    </style:style>
    <style:style style:name="TableColumn39" style:family="table-column">
      <style:table-column-properties style:column-width="4.9076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75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7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7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75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style:style style:name="T109" style:parent-style-name="DefaultParagraphFont" style:family="text">
      <style:text-properties fo:color="#000000"/>
    </style:style>
  </office:automatic-styles>
  <office:body>
    <office:text text:use-soft-page-breaks="true">
      <text:p text:style-name="P1"><text:span text:style-name="T7">LIETUVOS RESPUBLIKOS APLINKOS MINISTRAS</text:span></text:p>
      <text:p text:style-name="P8"/>
      <text:p text:style-name="P9">Į S A K Y M A S</text:p>
      <text:p text:style-name="P10">DĖL DARBO GRUPĖS SUDARYMO APLINKOS MINISTERIJOS 1998 05 25 ĮSAKYMUI NR. 84 „DĖL NAUDOJIMOSI PLAUKIOJIMO PRIEMONĖMIS TVARKOS“ PATIKSLINTI</text:p>
      <text:p text:style-name="P11"/>
      <text:p text:style-name="P12">1999 m. liepos 21 d. Nr. 226</text:p>
      <text:p text:style-name="P13">Vilnius</text:p>
      <text:p text:style-name="P14"/>
      <text:p text:style-name="P15"><text:span text:style-name="T16">Atsižvelgdamas į 1999 06 28 Aplinkos ministerijos išplėstinio pasitarimo nutarimą ir Aplinkos ministerijos 1998 05 25 įsakymo Nr. 84 „Dėl naudojimosi plaukiojimo priemonėmis tvarkos“ (Žin., 1998, Nr.<text:s/></text:span><text:a xlink:href="https://www.e-tar.lt/portal/lt/legalAct/TAR.3B98BCEBF973" office:target-frame-name="_blank" xlink:show="new"><text:span text:style-name="T17">51-1410</text:span></text:a><text:span text:style-name="T18">) bei aplinkos ministro 1999 05 26 įsakymo Nr. 157 „Dėl leidimų naudoti paviršinio vandens telkinių laivybai, hidrotechnikos statinių reikmėms išdavimo, atnaujinimo, perleidimo ir panaikinimo tvarkos patvirtinimo“(Žin., 1999,<text:s/></text:span><text:span text:style-name="T19">Nr.<text:s/></text:span><text:a xlink:href="https://www.e-tar.lt/portal/lt/legalAct/TAR.7CB20F4034D5" office:target-frame-name="_blank" xlink:show="new"><text:span text:style-name="T20">48-1553</text:span></text:a><text:span text:style-name="T21">) nuostatas ir siekdamas tobulinti plaukiojimo motorinėmis priemonėmis tvarką:</text:span></text:p>
      <text:p text:style-name="P22"><text:span text:style-name="T23">1</text:span><text:span text:style-name="T24">.Tvirtinu</text:span><text:span text:style-name="T25"><text:s/></text:span><text:span text:style-name="T26">šios sudėties darbo grupę Aplinkos ministerijos 1998 05 25 įsakymui Nr.<text:s/></text:span><text:span text:style-name="T27">84 „Dėl naudojimosi plaukiojimo priemonėmis tvarkos“ patikslinti:</text:span></text:p>
      <table:table table:style-name="Table28">
        <table:table-columns>
          <table:table-column table:style-name="TableColumn29"/>
          <table:table-column table:style-name="TableColumn30"/>
        </table:table-columns>
        <table:table-row table:style-name="TableRow31">
          <table:table-cell table:style-name="TableCell32">
            <text:p text:style-name="P33">A. Vaišnoras<text:s/></text:p>
          </table:table-cell>
          <table:table-cell table:style-name="TableCell34">
            <text:p text:style-name="P35">Hidrografinio tinklo tarnybos viršininkas (grupės vadovas)</text:p>
          </table:table-cell>
        </table:table-row>
      </table:table>
      <text:p text:style-name="P36">Nariai:</text:p>
      <table:table table:style-name="Table37">
        <table:table-columns>
          <table:table-column table:style-name="TableColumn38"/>
          <table:table-column table:style-name="TableColumn39"/>
        </table:table-columns>
        <table:table-row table:style-name="TableRow40">
          <table:table-cell table:style-name="TableCell41">
            <text:p text:style-name="P42">V. Bezaras<text:s/></text:p>
          </table:table-cell>
          <table:table-cell table:style-name="TableCell43">
            <text:p text:style-name="P44">Miškų ir saugomų teritorijų departamento direktoriaus pavaduotojas;</text:p>
          </table:table-cell>
        </table:table-row>
        <table:table-row table:style-name="TableRow45">
          <table:table-cell table:style-name="TableCell46">
            <text:p text:style-name="P47">R. Gruzdys<text:s/></text:p>
          </table:table-cell>
          <table:table-cell table:style-name="TableCell48">
            <text:p text:style-name="P49">Valstybinės aplinkos apsaugos inspekcijos Kontrolės organizavimo skyriaus viršininkas;</text:p>
          </table:table-cell>
        </table:table-row>
        <table:table-row table:style-name="TableRow50">
          <table:table-cell table:style-name="TableCell51">
            <text:p text:style-name="P52">Č. Meržvinskas<text:s/></text:p>
          </table:table-cell>
          <table:table-cell table:style-name="TableCell53">
            <text:p text:style-name="P54">Alytaus regiono aplinkos apsaugos departamento direktorius;</text:p>
          </table:table-cell>
        </table:table-row>
        <table:table-row table:style-name="TableRow55">
          <table:table-cell table:style-name="TableCell56">
            <text:p text:style-name="P57">D. Pivoriūnas<text:s/></text:p>
          </table:table-cell>
          <table:table-cell table:style-name="TableCell58">
            <text:p text:style-name="P59">Teritorijų planavimo departamento direktoriaus pavaduotojas;</text:p>
          </table:table-cell>
        </table:table-row>
        <table:table-row table:style-name="TableRow60">
          <table:table-cell table:style-name="TableCell61">
            <text:p text:style-name="P62">I. Sabaliūtė<text:s/></text:p>
          </table:table-cell>
          <table:table-cell table:style-name="TableCell63">
            <text:p text:style-name="P64">Teisės skyriaus<text:s/>viršininkė;</text:p>
          </table:table-cell>
        </table:table-row>
        <table:table-row table:style-name="TableRow65">
          <table:table-cell table:style-name="TableCell66">
            <text:p text:style-name="P67">P. Sakalauskas<text:s/></text:p>
          </table:table-cell>
          <table:table-cell table:style-name="TableCell68">
            <text:p text:style-name="P69">Vilniaus regiono aplinkos apsaugos departamento direktorius;</text:p>
          </table:table-cell>
        </table:table-row>
        <table:table-row table:style-name="TableRow70">
          <table:table-cell table:style-name="TableCell71">
            <text:p text:style-name="P72">R. Sakalauskas<text:s/></text:p>
          </table:table-cell>
          <table:table-cell table:style-name="TableCell73">
            <text:p text:style-name="P74">Aplinkos kokybės departamento Vandenų skyriaus viršininkas;</text:p>
          </table:table-cell>
        </table:table-row>
        <table:table-row table:style-name="TableRow75">
          <table:table-cell table:style-name="TableCell76">
            <text:p text:style-name="P77">A. Skerniškis<text:s/></text:p>
          </table:table-cell>
          <table:table-cell table:style-name="TableCell78">
            <text:p text:style-name="P79"><text:span text:style-name="T80">Žuvų išteklių departamento Žvejybos reguliavimo skyriaus viršininkas.</text:span></text:p>
          </table:table-cell>
        </table:table-row>
      </table:table>
      <text:p text:style-name="P81"><text:span text:style-name="T82">2</text:span><text:span text:style-name="T83">. Įpareigoju į darbo grupę pakviesti Susisiekimo ministerijos Valstybinio mažųjų ir sportinių laivų registro bei Savivaldybių asociacijos atstovus.</text:span></text:p>
      <text:p text:style-name="P84"><text:span text:style-name="T85">3</text:span><text:span text:style-name="T86">. Pavedu:</text:span></text:p>
      <text:p text:style-name="P87"><text:span text:style-name="T88">3.1</text:span><text:span text:style-name="T89">. regionų aplinkos apsaugos departamentams iki š. m. rugsėjo 20 d. pateikti darbo<text:s/></text:span><text:span text:style-name="T90">grupei su vietos savivaldybėmis suderintus pasiūlymus dėl vandens telkinių, kuriuose leidžiama naudotis motorinėmis transporto priemonėmis (motorinėmis valtimis, vandens motociklais ir kt.), sąrašo bei jų plaukiojimo tvarkos patikslinimo;</text:span></text:p>
      <text:p text:style-name="P91"><text:span text:style-name="T92">3.2</text:span><text:span text:style-name="T93">. darbo gr</text:span><text:span text:style-name="T94">upei iki š. m. spalio 20 d. apibendrinti surinktą informaciją ir parengti atitinkamus teisės aktų projektus, kuriuos iki š. m. gruodžio 10 d. nustatytąja tvarka suderinti ir pateikti įgaliotoms institucijoms tvirtinti.</text:span></text:p>
      <text:p text:style-name="P95"><text:span text:style-name="T96">4</text:span><text:span text:style-name="T97">. Įsakymas išsiunčiamas jame i</text:span><text:span text:style-name="T98">švardytiems asmenims, regionų aplinkos apsaugos departamentams, Susisiekimo ministerijos Valstybiniam mažųjų ir sportinių laivų registrui bei Savivaldybių asociacijai.</text:span></text:p>
      <text:p text:style-name="P99"><text:span text:style-name="T100">5</text:span><text:span text:style-name="T101">. Aplinkos ministerijos informacijos kompiuterinėje sistemoje vadovautis reikšminia</text:span><text:span text:style-name="T102">is žodžiais „valdymo sistema“.</text:span></text:p>
      <text:p text:style-name="P103"/>
      <text:p text:style-name="P104"/>
      <text:p text:style-name="P105"><text:span text:style-name="T106">APLINKOS MINISTRAS</text:span><text:span text:style-name="T107"><text:tab/>DANIUS LYGIS</text:span></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56:00Z</meta:creation-date>
    <dc:date>2015-06-23T01:56:00Z</dc:date>
    <meta:template xlink:href="Normal" xlink:type="simple"/>
    <meta:editing-cycles>2</meta:editing-cycles>
    <meta:editing-duration>PT0S</meta:editing-duration>
    <meta:document-statistic meta:page-count="1" meta:paragraph-count="41" meta:word-count="351" meta:character-count="2836" meta:row-count="84" meta:non-whitespace-character-count="2526"/>
  </office:meta>
</office:document-meta>
</file>