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0.4916in"/>
    </style:style>
    <style:style style:name="P82" style:parent-style-name="Normal" style:master-page-name="MPF1" style:family="paragraph">
      <style:paragraph-properties fo:break-before="page"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LENGVATŲ LIETUVOS RESPUBLIKOS ŪKIO PRIORITETINIŲ ŠAKŲ ĮMONĖMS</text:p>
      <text:p text:style-name="P15"/>
      <text:p text:style-name="P16">1992 m. birželio 22 d. Nr. 4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šiuos pelno mokesčio tarifus Lietuvos Respublikos ūkio prioritetinių šakų įmonėms:</text:span></text:p>
      <text:p text:style-name="P26"><text:span text:style-name="T27">1.1</text:span><text:span text:style-name="T28">. geležinkelio, vandens bei oro transporto, miestų ir rajonų autotransporto (autobusų ir troleibusų) – 20 procentų;</text:span></text:p>
      <text:p text:style-name="P29"><text:span text:style-name="T30">1.2</text:span><text:span text:style-name="T31">. automobilių kelių eksploatavimo, ryšių ir informatikos – 15 procentų;</text:span></text:p>
      <text:p text:style-name="P32"><text:span text:style-name="T33">1.3</text:span><text:span text:style-name="T34">. buitinių paslaugų (jeigu buitinių paslaugų realizavimo įplaukos sudaro ne mažiau kaip 80 procentų visų realizavimo įplaukų) – 20 procentų.</text:span></text:p>
      <text:p text:style-name="P35"><text:span text:style-name="T36">2</text:span><text:span text:style-name="T37">. Priskirti Lietuvos Respublikos ūkio prioritetinėms šakoms įmones:</text:span></text:p>
      <text:p text:style-name="P38"><text:span text:style-name="T39">2.1</text:span><text:span text:style-name="T40">. perdirbančias ir tvarkančias atliekas bei antrines žaliavas, gaminančias antrinių žaliavų ir atliekų perdirbimo bei nutekamojo vandens valymo įrenginius;</text:span></text:p>
      <text:p text:style-name="P41"><text:span text:style-name="T42">2.2</text:span><text:span text:style-name="T43">. gaminančias atmosferos, vandens, maisto produktų užterštumo cheminėmis medžiagomis matavimo bei kitus ekologinius prietaisus;</text:span></text:p>
      <text:p text:style-name="P44"><text:span text:style-name="T45">2.3</text:span><text:span text:style-name="T46">. gaminančias termoizoliacines medžiagas ir konstrukcijas;</text:span></text:p>
      <text:p text:style-name="P47"><text:span text:style-name="T48">2.4</text:span><text:span text:style-name="T49">. gaminančias šilumos, dujų ir vandens vartojimo apskaitos bei reguliavimo prietaisus, taip pat daugiatarifius elektros energijos skaitiklius;</text:span></text:p>
      <text:p text:style-name="P50"><text:span text:style-name="T51">2.5</text:span><text:span text:style-name="T52">. gaminančias energijos gavimo iš netradicinių šaltinių įrengimus bei tiekiančias tokią energiją;</text:span></text:p>
      <text:p text:style-name="P53"><text:span text:style-name="T54">2.6</text:span><text:span text:style-name="T55">. gaminančias (ir konstruojančias) žemės ūkio ir perdirbamosios pramonės mašinas, įrengimus ir jų atsargines dalis.</text:span></text:p>
      <text:p text:style-name="P56"><text:span text:style-name="T57">3</text:span><text:span text:style-name="T58">. Nustatyti, kad:</text:span></text:p>
      <text:p text:style-name="P59"><text:span text:style-name="T60">3.1</text:span><text:span text:style-name="T61">. nurodytoms 2 punkte įmonėms taikomas 15 procentų pelno mokesčio tarifas.</text:span></text:p>
      <text:p text:style-name="P62"><text:span text:style-name="T63">Jeigu šios įmonės, taip pat 1.1 ir 1.2 punktuose nurodytos įmonės gamina ir kitokią produkciją bei teikia kitas paslaugas, lengvatinis pelno mokesčio tarifas taikomas pelno daliai priklausomai nuo to, kiek procentų visų realizavimo įplaukų sudaro įplaukos už 1.1 ir 1.2 punktuose, taip pat 2 punkte nurodytų prekių ir paslaugų realizavimą;</text:span></text:p>
      <text:p text:style-name="P64"><text:span text:style-name="T65">3.2</text:span><text:span text:style-name="T66">. nurodytieji šio nutarimo 1 ir 3.1 punktuose tarifai taikomi apmokestinant pelną, gautą nuo 1992 m. liepos 1 dienos. Lengvatiniai tarifai galioja ne trumpiau kaip trejus metus nuo šio nutarimo priėmimo dienos ir gali būti pratęsti ilgesniam laikui.</text:span></text:p>
      <text:p text:style-name="P67"><text:span text:style-name="T68">4</text:span><text:span text:style-name="T69">. Patvirtinti valstybines ir valstybines akcines įmones, kurioms nuo 1992 m. liepos 1 d. nustatoma 50 procentų sumažinta palūkanų už valstybinio kapitalo naudojimą norma, pagal pridedamą sąrašą.</text:span></text:p>
      <text:p text:style-name="P70"><text:span text:style-name="T71">5</text:span><text:span text:style-name="T72">. Pratęsti 1992 metams Lietuvos Respublikos Vyriausybės 1991 m. vasario 25 d. nutarimo Nr. 77 „Dėl žemės ūkio įmonių finansinės būklės gerinimo“ (Žin., 1991, Nr.<text:s/></text:span><text:a xlink:href="https://www.e-tar.lt/portal/lt/legalAct/TAR.1A353B9E2F8E" office:target-frame-name="_blank" xlink:show="new"><text:span text:style-name="T73">8-240</text:span></text:a><text:span text:style-name="T74">) 7 punkto galiojimą.</text:span></text:p>
      <text:p text:style-name="P75"/>
      <text:p text:style-name="P76"/>
      <text:p text:style-name="P77"/>
      <text:p text:style-name="P78"><text:span text:style-name="T79">LIETUVOS RESPUBLIKOS MINISTRAS PIRMININKAS</text:span><text:span text:style-name="T80"><text:tab/>G. VAGNORIUS</text:span></text:p>
      <text:p text:style-name="P81"/>
      <text:soft-page-break/>
      <text:p text:style-name="P82">PATVIRTINTA</text:p>
      <text:p text:style-name="P90">Lietuvos Respublikos Vyriausybės</text:p>
      <text:p text:style-name="P91">1992 m. birželio 22 d. nutarimu Nr. 476</text:p>
      <text:p text:style-name="P92"/>
      <text:p text:style-name="P93"><text:span text:style-name="T94">VALSTYBINĖS IR VALSTYBINĖS AKCINĖS ĮMONĖS, KURIOMS NUO</text:span></text:p>
      <text:p text:style-name="P95">1992 M. LIEPOS 1 D. NUSTATOMA 50 PROCENTŲ SUMAŽINTA</text:p>
      <text:p text:style-name="P96"><text:span text:style-name="T97">PALŪKANŲ UŽ VALSTYBINIO KAPITALO NAUDOJIMĄ NORMA</text:span></text:p>
      <text:p text:style-name="P98"/>
      <text:p text:style-name="P99"><text:span text:style-name="T100">Susisiekimo ministerijos reguliavimo sfera</text:span></text:p>
      <text:p text:style-name="P101"/>
      <text:p text:style-name="P102">Autotransporto įmonės<text:s/></text:p>
      <text:p text:style-name="P103">Autobusų parkai</text:p>
      <text:p text:style-name="P104">Geležinkelio transporto įmonės<text:s/></text:p>
      <text:p text:style-name="P105">Vandens transporto įmonės<text:s/></text:p>
      <text:p text:style-name="P106">Oro transporto įmonės<text:s/></text:p>
      <text:p text:style-name="P107">Automobilių kelių eksploatavimo įmonės<text:s/></text:p>
      <text:p text:style-name="P108">Laivų remonto įmonės</text:p>
      <text:p text:style-name="Normal"/>
      <text:p text:style-name="P109"><text:span text:style-name="T110">Ryšių ir informatikos ministerijos reguliavimo sfera</text:span></text:p>
      <text:p text:style-name="Normal"/>
      <text:p text:style-name="P111">Specifinės paskirties ryšių įmonės</text:p>
      <text:p text:style-name="P112">Valstybinė įmonė „Lietuvos spauda“</text:p>
      <text:p text:style-name="P113"/>
      <text:p text:style-name="P114"><text:span text:style-name="T115">Lietuvos valstybinės standartizacijos tarnybos reguliavimo sfera</text:span></text:p>
      <text:p text:style-name="Normal"/>
      <text:p text:style-name="P116">Standartizacijos valstybinės įmonės</text:p>
      <text:p text:style-name="P117"><text:span text:style-name="T118">Valstybiniai metrologijos centrai</text:span></text:p>
      <text:p text:style-name="P119">______________</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3:36:00Z</meta:creation-date>
    <dc:date>2019-01-10T13:36:00Z</dc:date>
    <meta:template xlink:href="Normal.dotm" xlink:type="simple"/>
    <meta:editing-cycles>2</meta:editing-cycles>
    <meta:editing-duration>PT0S</meta:editing-duration>
    <meta:document-statistic meta:page-count="2" meta:paragraph-count="20" meta:word-count="411" meta:character-count="3469" meta:row-count="83" meta:non-whitespace-character-count="3078"/>
  </office:meta>
</office:document-meta>
</file>