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fo:background-color="#FFFFFF"/>
      <style:text-properties fo:font-weight="bold" style:font-weight-asian="bold" fo:color="#000000"/>
    </style:style>
    <style:style style:name="P13" style:parent-style-name="Normal" style:family="paragraph">
      <style:paragraph-properties fo:widows="0" fo:orphans="0" fo:text-align="center" fo:background-color="#FFFFFF"/>
      <style:text-properties fo:font-weight="bold" style:font-weight-asian="bold" fo:color="#000000"/>
    </style:style>
    <style:style style:name="P14" style:parent-style-name="Normal" style:family="paragraph">
      <style:paragraph-properties fo:widows="0" fo:orphans="0" fo:text-align="center" fo:background-color="#FFFFFF"/>
      <style:text-properties fo:font-weight="bold" style:font-weight-asian="bold"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style="italic" style:font-style-asian="italic" style:font-style-complex="italic"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font-style-complex="italic"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P170" style:parent-style-name="Normal" style:family="paragraph">
      <style:paragraph-properties fo:keep-with-next="always" fo:keep-together="always" fo:text-align="center" fo:background-color="#FFFFFF"/>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keep-with-next="always" fo:keep-together="always" fo:text-align="center" fo:background-color="#FFFFFF"/>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keep-with-next="always" fo:keep-together="always" fo:text-indent="0.4923in"/>
      <style:text-properties fo:color="#000000"/>
    </style:style>
    <style:style style:name="P176" style:parent-style-name="Normal" style:family="paragraph">
      <style:paragraph-properties fo:keep-with-next="always" fo:keep-together="always"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widows="0" fo:orphans="0" fo:text-align="justify" fo:text-indent="0.4923in" fo:background-color="#FFFFFF"/>
      <style:text-properties fo:color="#000000"/>
    </style:style>
    <style:style style:name="P253" style:parent-style-name="Normal" style:family="paragraph">
      <style:paragraph-properties fo:text-indent="0.4923in"/>
      <style:text-properties fo:color="#000000"/>
    </style:style>
    <style:style style:name="TableColumn255" style:family="table-column">
      <style:table-column-properties style:column-width="4.1006in"/>
    </style:style>
    <style:style style:name="TableColumn256" style:family="table-column">
      <style:table-column-properties style:column-width="2.743in"/>
    </style:style>
    <style:style style:name="Table254" style:family="table">
      <style:table-properties style:width="6.8437in" fo:margin-left="0in" table:align="lef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fo:text-align="end"/>
      <style:text-properties fo:color="#000000"/>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fo:text-align="end"/>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family="paragraph">
      <style:paragraph-properties fo:break-before="page" fo:text-align="center"/>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center"/>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fo:color="#000000" fo:letter-spacing="0.0416in"/>
    </style:style>
    <style:style style:name="P282" style:parent-style-name="Normal" style:family="paragraph">
      <style:paragraph-properties fo:text-align="center"/>
      <style:text-properties fo:color="#000000"/>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2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indent="0.4923in" fo:background-color="#FFFFFF"/>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23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S IR LENKIJOS RESPUBLIKOS VYRIAUSYBĖS</text:span></text:p>
      <text:p text:style-name="P12"/>
      <text:p text:style-name="P13">SUSITARIMAS</text:p>
      <text:p text:style-name="P14">DĖL BENDRADARBIAVIMO TARPVALSTYBINIŲ VANDENŲ NAUDOJIMO IR APSAUGOS SRITYJE</text:p>
      <text:p text:style-name="P15"/>
      <text:p text:style-name="P16"><text:span text:style-name="T17">Lietuvos Respublikos Vyriausybė ir Lenkijos Respublikos Vyriaus</text:span><text:span text:style-name="T18">ybė, toliau – Susitariančiosios Šalys,</text:span></text:p>
      <text:p text:style-name="P19"><text:span text:style-name="T20">vadovaudamosios:</text:span></text:p>
      <text:p text:style-name="P21"><text:span text:style-name="T22">–<text:s/></text:span><text:span text:style-name="T23">1994 m. balandžio 26 d. Vilniuje pasirašytos Lietuvos Respublikos ir Lenkijos Respublikos draugiškų santykių ir gero kaimyninio bendradarbiavimo sutarties nuostatomis,</text:span></text:p>
      <text:p text:style-name="P24">– Jungtinių Tautų Europos Ekonominės Komisijos Tarpvalstybinių vandentakių ir tarptautinių ežerų apsaugos ir naudojimo konvencijos, priimtos 1992 m. kovo 17 d. Helsinkyje, nuostatomis,</text:p>
      <text:p text:style-name="P25"><text:span text:style-name="T26">suvokdamos,<text:s/></text:span><text:span text:style-name="T27">kad tarpvalstybinių vandenų naudojimui ir apsaugai reikalingas glaudus bendradarbiavima</text:span><text:span text:style-name="T28">s,</text:span></text:p>
      <text:p text:style-name="P29"><text:span text:style-name="T30">pasiryžusios<text:s/></text:span><text:span text:style-name="T31">užkirsti kelią tarpvalstybinių vandenų ekosistemos degradacijai ir pripažindamos, jog būtina gerinti jos būklę,</text:span></text:p>
      <text:p text:style-name="P32"><text:span text:style-name="T33">įsitikinusios,<text:s/></text:span><text:span text:style-name="T34">kad glaudus bendradarbiavimas tarpvalstybinių vandenų naudojimo ir apsaugos srityje prisideda prie gerų kaimynini</text:span><text:span text:style-name="T35">ų santykių stiprinimo,</text:span></text:p>
      <text:p text:style-name="P36"><text:span text:style-name="T37">įgyvendindamos<text:s/></text:span><text:span text:style-name="T38">Europos Sąjungos direktyvų nuostatas,</text:span></text:p>
      <text:p text:style-name="P39"><text:span text:style-name="T40">susitar</text:span><text:span text:style-name="T41">ė:</text:span></text:p>
      <text:p text:style-name="P42"/>
      <text:p text:style-name="P43"><text:span text:style-name="T44">1</text:span><text:span text:style-name="T45"><text:s/>straipsnis</text:span></text:p>
      <text:p text:style-name="P46"><text:span text:style-name="T47">Susitarimo objektas</text:span></text:p>
      <text:p text:style-name="P48"/>
      <text:p text:style-name="P49"><text:span text:style-name="T50">Susitariančiosios Šalys bendradarbiauja tarpvalstybinių vandenų ir su jais susijusių baseinų naudojimo ir apsaugos srityje ūkinia</text:span><text:span text:style-name="T51">is, moksliniais, techniniais ir organizaciniais aspektais, koordinuoja veiklą, turinčią įtaką tarpvalstybiniams vandenims, o taip pat bendrai planuoja priemones tarpvalstybinių vandenų apsaugai.</text:span></text:p>
      <text:p text:style-name="P52"/>
      <text:p text:style-name="P53"><text:span text:style-name="T54">2</text:span><text:span text:style-name="T55"><text:s/>straipsnis</text:span></text:p>
      <text:p text:style-name="P56"><text:span text:style-name="T57">Tarpvalstybiniai vandenys</text:span></text:p>
      <text:p text:style-name="P58"/>
      <text:p text:style-name="P59"><text:span text:style-name="T60">Šiame<text:s/></text:span><text:span text:style-name="T61">Lietuvos Respublikos Vyriausybės ir Lenkijos Respublikos Vyriausybės Susitarime dėl bendradarbiavimo tarpvalstybinių vandenų naudojimo ir apsaugos srityje (toliau – Susitarimas) vartojama sąvoka „tarpvalstybiniai vandenys“ reiškia: paviršinius ir požeminiu</text:span><text:span text:style-name="T62">s vandenis, kuriuos kerta arba per kuriuos eina Lietuvos Respublikos ir Lenkijos Respublikos valstybės sienos linija.</text:span></text:p>
      <text:p text:style-name="P63"/>
      <text:p text:style-name="P64"><text:span text:style-name="T65">3</text:span><text:span text:style-name="T66"><text:s/>straipsnis</text:span></text:p>
      <text:p text:style-name="P67"><text:span text:style-name="T68">Bendrieji principai</text:span></text:p>
      <text:p text:style-name="P69"/>
      <text:p text:style-name="P70"><text:span text:style-name="T71">1</text:span><text:span text:style-name="T72">. Susitariančiosios Šalys saugo ir naudoja tarpvalstybinius vandenis tokiu būdu, kad nebūtų<text:s/></text:span><text:span text:style-name="T73">pabloginta jų būklė bei nebūtų pažeistos kitos Susitariančiosios Šalies valstybės teisės bei interesai. Taip pat Susitariančiosios Šalys siekia geros tarpvalstybinių vandenų būklės.</text:span></text:p>
      <text:p text:style-name="P74"><text:span text:style-name="T75">2</text:span><text:span text:style-name="T76">. Susitariančiosios Šalys šio Susitarimo tikslams pasiekti įsipareigo</text:span><text:span text:style-name="T77">ja:</text:span></text:p>
      <text:p text:style-name="P78"><text:span text:style-name="T79">1</text:span><text:span text:style-name="T80">) nustatyti bendrus tarpvalstybinių vandenų būklės ir antropogeninės veiklos poveikio šiems vandenims vertinimo principus ir kriterijus;</text:span></text:p>
      <text:p text:style-name="P81"><text:span text:style-name="T82">2</text:span><text:span text:style-name="T83">) naudoti objektus ir įrenginius, esančius tarpvalstybiniuose vandenyse, tokiu būdu, kad nekiltų pavojus ar</text:span><text:span text:style-name="T84">ba nebūtų padaryta žala nei vienos iš Susitariančiųjų Šalių valstybių teritorijoje;</text:span></text:p>
      <text:p text:style-name="P85"><text:span text:style-name="T86">3</text:span><text:span text:style-name="T87">) nustatyta tvarka vykdyti tarpvalstybinių vandenų monitoringą ir taršos šaltinių kontrolę, taip pat reikiamus mokslinius tyrimus;</text:span></text:p>
      <text:p text:style-name="P88"><text:span text:style-name="T89">4</text:span><text:span text:style-name="T90">) susitarti dėl tarpvalstybinių</text:span><text:span text:style-name="T91"><text:s/>vandenų apsaugos bendrų tikslų;</text:span></text:p>
      <text:p text:style-name="P92"><text:span text:style-name="T93">5</text:span><text:span text:style-name="T94">) derinti priemonių, skirtų tarpvalstybinių vandenų apsaugos tikslams pasiekti, programas;</text:span></text:p>
      <text:p text:style-name="P95"><text:span text:style-name="T96">6</text:span><text:span text:style-name="T97">) rengti bendrus tarpvalstybinių vandenų baseinų valdymo planus;</text:span></text:p>
      <text:p text:style-name="P98"><text:span text:style-name="T99">7</text:span><text:span text:style-name="T100">) keistis reikalinga informacija.</text:span></text:p>
      <text:p text:style-name="P101"/>
      <text:p text:style-name="P102"><text:span text:style-name="T103">4</text:span><text:span text:style-name="T104"><text:s/>straips</text:span><text:span text:style-name="T105">nis</text:span></text:p>
      <text:p text:style-name="P106"><text:span text:style-name="T107">Tarpvalstybinių vandenų apsauga nuo užteršimo</text:span></text:p>
      <text:p text:style-name="P108"/>
      <text:p text:style-name="P109"><text:span text:style-name="T110">1</text:span><text:span text:style-name="T111">. Atitinkamos Susitariančiųjų Šalių valstybių institucijos ir ūkio subjektai imasi būtinų ir rezultatyvių priemonių, siekdami mažinti tarpvalstybinių vandenų teršimą ir pasiekti šių vandenų apsaugos b</text:span><text:span text:style-name="T112">endrus tikslus.</text:span></text:p>
      <text:p text:style-name="P113"><text:span text:style-name="T114">2</text:span><text:span text:style-name="T115">. Atitinkamos Susitariančiųjų Šalių valstybių institucijos sistemingai tiria tarpvalstybinių vandenų būklę ir kontroliuoja taršos šaltinius bei kartu įvertina tarpvalstybinių vandenų būklę.</text:span></text:p>
      <text:p text:style-name="P116"><text:span text:style-name="T117">3</text:span><text:span text:style-name="T118">. Atitinkamos Susitariančiųjų Šalių vals</text:span><text:span text:style-name="T119">tybių institucijos bendradarbiauja, siekdamos išvengti tarpvalstybinių vandenų teršimo abipus valstybės sienos bei pašalinti jo šaltinius, priežastis ir padarinius.</text:span></text:p>
      <text:p text:style-name="P120"><text:span text:style-name="T121">4</text:span><text:span text:style-name="T122">. Tuo atveju, jeigu Susitariančiųjų Šalių atsakingos valstybių institucijos nustatys t</text:span><text:span text:style-name="T123">arpvalstybinių vandenų teršimą ar jo pavojų, jos nedelsdamos apie tai informuos atitinkamas kitos Susitariančiosios Šalies valstybės institucijas ir imsis veiksmingų priemonių, siekdamos pašalinti teršimo šaltinius, priežastis, taip pat apriboti šio teršim</text:span><text:span text:style-name="T124">o padarinius.</text:span></text:p>
      <text:p text:style-name="P125"/>
      <text:p text:style-name="P126"><text:span text:style-name="T127">5</text:span><text:span text:style-name="T128"><text:s/>straipsnis</text:span></text:p>
      <text:p text:style-name="P129"><text:span text:style-name="T130">Atsakomybė už žalą</text:span></text:p>
      <text:p text:style-name="P131"/>
      <text:p text:style-name="P132"><text:span text:style-name="T133">1</text:span><text:span text:style-name="T134">. Kaltininkas, sukėlęs tarpvalstybinių vandenų užteršimą arba kitokį neigiamą poveikį tarpvalstybiniams vandenims, atsako už visą padarytą žalą.</text:span></text:p>
      <text:p text:style-name="P135"><text:span text:style-name="T136">2</text:span><text:span text:style-name="T137">. Šiam Susitarimui įsigaliojus,<text:s/></text:span><text:span text:style-name="T138">Susitariančiosios Šalys per dvejus metus suderina atsakomybės už padarytą žalą taikymo principus, žalos įvertinimo tvarką ir atlyginimo būdus.</text:span></text:p>
      <text:p text:style-name="P139"/>
      <text:p text:style-name="P140"><text:span text:style-name="T141">6</text:span><text:span text:style-name="T142"><text:s/>straipsnis</text:span></text:p>
      <text:p text:style-name="P143"><text:span text:style-name="T144">„Lietuvos ir Lenkijos tarpvalstybinių vandenų komisija“</text:span></text:p>
      <text:p text:style-name="P145"/>
      <text:p text:style-name="P146"><text:span text:style-name="T147">1</text:span><text:span text:style-name="T148">. Šio Susitarimo nuostatoms įgy</text:span><text:span text:style-name="T149">vendinti sudaroma Lietuvos ir Lenkijos tarpvalstybinių vandenų komisija (toliau – Komisija).</text:span></text:p>
      <text:p text:style-name="P150"><text:span text:style-name="T151">2</text:span><text:span text:style-name="T152">. Komisijos sudarymo ir darbo tvarka bei jos įgaliojimai detaliai išdėstyti Lietuvos ir Lenkijos tarpvalstybinių vandenų komisijos nuostatuose, pateiktuose ši</text:span><text:span text:style-name="T153">o Susitarimo priede, kuris yra neatskiriama šio Susitarimo dalis.</text:span></text:p>
      <text:p text:style-name="P154"/>
      <text:p text:style-name="P155"><text:span text:style-name="T156">7</text:span><text:span text:style-name="T157"><text:s/>straipsnis</text:span></text:p>
      <text:p text:style-name="P158"><text:span text:style-name="T159">Poveikio aplinkai vertinimas</text:span></text:p>
      <text:p text:style-name="P160"/>
      <text:p text:style-name="P161"><text:span text:style-name="T162">1</text:span><text:span text:style-name="T163">. Planuojamos ūkinės veiklos poveikio tarpvalstybiniams vandenims vertinimas atliekamas vadovaujantis tarptautinėmis sutartimis, reglam</text:span><text:span text:style-name="T164">entuojančiomis poveikio aplinkai vertinimą tarpvalstybiniame kontekste ir taikomomis abiems Susitariančiosioms Šalims.</text:span></text:p>
      <text:p text:style-name="P165"><text:span text:style-name="T166">2</text:span><text:span text:style-name="T167">. Per dvejus metus nuo šio Susitarimo įsigaliojimo Komisija suderins poveikio tarpvalstybiniams vandenims vertinimo metodus ir krite</text:span><text:span text:style-name="T168">rijus.</text:span></text:p>
      <text:p text:style-name="P169"/>
      <text:p text:style-name="P170"><text:span text:style-name="T171">8</text:span><text:span text:style-name="T172"><text:s/>straipsnis</text:span></text:p>
      <text:p text:style-name="P173"><text:span text:style-name="T174">Keitimasis informacija ir duomenimis</text:span></text:p>
      <text:p text:style-name="P175"/>
      <text:p text:style-name="P176"><text:span text:style-name="T177">1</text:span><text:span text:style-name="T178">. Susitariančiosios Šalys teikia viena kitai informaciją ir duomenis apie tarpvalstybinių vandenų būklę ir antropogeninės veiklos poveikį bei kitą šioje srityje reikalingą informaciją.</text:span></text:p>
      <text:p text:style-name="P179"><text:span text:style-name="T180">2</text:span><text:span text:style-name="T181">. Susitariančiosios Šalys iš anksto teikia informaciją viena kitai apie ketinimus, planus, priemones ir veiksmus, galinčius turėti poveikį tarpvalstybiniams vandenims kitos Susitariančiosios Šalies valstybės teritorijoje.</text:span></text:p>
      <text:p text:style-name="P182"><text:span text:style-name="T183">3</text:span><text:span text:style-name="T184">. Keitimosi informacija i</text:span><text:span text:style-name="T185">r duomenimis tvarką nustato Komisija.</text:span></text:p>
      <text:p text:style-name="P186"/>
      <text:p text:style-name="P187"><text:span text:style-name="T188">9</text:span><text:span text:style-name="T189"><text:s/>straipsnis</text:span></text:p>
      <text:p text:style-name="P190"><text:span text:style-name="T191">Apsauga nuo potvynių ir sausros padarinių</text:span></text:p>
      <text:p text:style-name="P192"/>
      <text:p text:style-name="P193"><text:span text:style-name="T194">1</text:span><text:span text:style-name="T195">. Susitariančiosios Šalys imasi prevencinių ir kitų būtinų veiksmų mažinant potvynių ir sausrų padarinius.</text:span></text:p>
      <text:p text:style-name="P196"><text:span text:style-name="T197">2</text:span><text:span text:style-name="T198">. Bendradarbiavimo ir pagalbos tvarką<text:s/></text:span><text:span text:style-name="T199">potvynių ir sausrų atvejais nustato Komisija.</text:span></text:p>
      <text:p text:style-name="P200"/>
      <text:p text:style-name="P201"><text:span text:style-name="T202">10</text:span><text:span text:style-name="T203"><text:s/>straipsnis</text:span></text:p>
      <text:p text:style-name="P204"><text:span text:style-name="T205">Veikla tarpvalstybiniuose vandenyse</text:span></text:p>
      <text:p text:style-name="P206"/>
      <text:p text:style-name="P207"><text:span text:style-name="T208">Veiklos ir priemonių, galinčių turėti poveikį tarpvalstybiniams vandenims kitos Susitariančiosios Šalies valstybės teritorijoje, projektai turi būti<text:s/></text:span><text:span text:style-name="T209">suderinti Komisijos nustatyta tvarka.</text:span></text:p>
      <text:p text:style-name="P210"/>
      <text:p text:style-name="P211"><text:span text:style-name="T212">11</text:span><text:span text:style-name="T213"><text:s/>straipsnis</text:span></text:p>
      <text:p text:style-name="P214"><text:span text:style-name="T215">Valstybės sienos kirtimas</text:span></text:p>
      <text:p text:style-name="P216"/>
      <text:p text:style-name="P217"><text:span text:style-name="T218">Valstybės sienos kirtimo sąlygas asmenims, kurie vykdo darbus arba kitas užduotis, susijusias su šio Susitarimo įgyvendinimu, reglamentuoja kitos sutartys.</text:span></text:p>
      <text:p text:style-name="P219"/>
      <text:p text:style-name="P220"><text:span text:style-name="T221">12</text:span><text:span text:style-name="T222"><text:s/>st</text:span><text:span text:style-name="T223">raipsnis</text:span></text:p>
      <text:p text:style-name="P224"><text:span text:style-name="T225">Ginčų sprendimas</text:span></text:p>
      <text:p text:style-name="P226"/>
      <text:p text:style-name="P227"><text:span text:style-name="T228">1</text:span><text:span text:style-name="T229">. Ginčus dėl šio Susitarimo aiškinimo arba vykdymo sprendžia Komisija.</text:span></text:p>
      <text:p text:style-name="P230"><text:span text:style-name="T231">2</text:span><text:span text:style-name="T232">. Tuo atveju, kai 1 dalyje nustatyta tvarka susitarimo nepasiekiama, ginčą sprendžia_ Susitariančiosios Šalys diplomatiniais kanalais.</text:span></text:p>
      <text:p text:style-name="P233"/>
      <text:p text:style-name="P234"><text:span text:style-name="T235">13</text:span><text:span text:style-name="T236"><text:s/>straipsnis</text:span></text:p>
      <text:p text:style-name="P237"><text:span text:style-name="T238">Baigiamosios nuostatos</text:span></text:p>
      <text:p text:style-name="P239"/>
      <text:p text:style-name="P240"><text:span text:style-name="T241">1</text:span><text:span text:style-name="T242">. Šis Susitarimas įsigalioja nuo tos dienos, kai gaunama paskutinė nota, patvirtinanti, kad Susitariančiosios Šalys atliko visas valstybės vidaus procedūras, reikalingas šiam Susitarimui įsigalioti.</text:span></text:p>
      <text:p text:style-name="P243"><text:span text:style-name="T244">2</text:span><text:span text:style-name="T245">. Šis Susit</text:span><text:span text:style-name="T246">arimas sudaromas neribotam laikui. Bet kuri Susitariančioji Šalis gali nutraukti šį Susitarimą, apie tai pranešdama raštu diplomatiniais kanalais. Susitarimas netenka galios praėjus trims mėnesiams po to, kai kita Susitariančioji Šalis gauna notą dėl šio S</text:span><text:span text:style-name="T247">usitarimo nutraukimo.</text:span></text:p>
      <text:p text:style-name="P248"><text:span text:style-name="T249">3</text:span><text:span text:style-name="T250">. Pradėtos įgyvendinti priemonės ir dėl jų prisiimti įsipareigojimai vykdomi tol, kol jie baigiami, remiantis šio Susitarimo nuostatomis.</text:span></text:p>
      <text:p text:style-name="P251"/>
      <text:p text:style-name="P252">PASIRAŠYTAS Beloveže 2005 m. birželio 7 d. dviem egzemplioriais, kiekvienas lietuvių ir lenkų kalbomis, abu tekstai turi vienodą galią.</text:p>
      <text:p text:style-name="P253"/>
      <table:table table:style-name="Table254">
        <table:table-columns>
          <table:table-column table:style-name="TableColumn255"/>
          <table:table-column table:style-name="TableColumn256"/>
        </table:table-columns>
        <table:table-row table:style-name="TableRow257">
          <table:table-cell table:style-name="TableCell258">
            <text:soft-page-break/>
            <text:p text:style-name="P259">LIETUVOS RESPUBLIKOS</text:p>
          </table:table-cell>
          <table:table-cell table:style-name="TableCell260">
            <text:p text:style-name="P261">LENKIJOS RESPUBLIKOS<text:s/></text:p>
          </table:table-cell>
        </table:table-row>
        <table:table-row table:style-name="TableRow262">
          <table:table-cell table:style-name="TableCell263">
            <text:p text:style-name="P264">VYRIAUSYBĖS VARDU</text:p>
          </table:table-cell>
          <table:table-cell table:style-name="TableCell265">
            <text:p text:style-name="P266">VYRIAUSYBĖS VARDU</text:p>
          </table:table-cell>
        </table:table-row>
      </table:table>
      <text:p text:style-name="P267"><text:span text:style-name="T268">______________</text:span></text:p>
      <text:p text:style-name="P269"><text:span text:style-name="T270">LIETUVOS RESPUBLIKOS VYRIAUSYBĖS IR LENKIJOS RESPUBLIKOS VYRIAUSYBĖS</text:span></text:p>
      <text:p text:style-name="P271"/>
      <text:p text:style-name="P272"><text:span text:style-name="T273">SUSITARIMO</text:span></text:p>
      <text:p text:style-name="P274"><text:span text:style-name="T275">DĖL BENDRADARBIAVIMO<text:s/></text:span><text:span text:style-name="T276">TARPVALSTYBINIŲ VANDENŲ NAUDOJIMO IR APSAUGOS SRITYJE PRIEDAS</text:span></text:p>
      <text:p text:style-name="P277"/>
      <text:p text:style-name="P278"><text:span text:style-name="T279">LIETUVOS IR LENKIJOS TARPVALSTYBINIŲ VANDENŲ KOMISIJOS</text:span></text:p>
      <text:p text:style-name="P280"><text:span text:style-name="T281">NUOSTATAI</text:span></text:p>
      <text:p text:style-name="P282"/>
      <text:p text:style-name="P283"><text:span text:style-name="T284">1</text:span><text:span text:style-name="T285"><text:s/>straipsnis</text:span></text:p>
      <text:p text:style-name="P286"><text:span text:style-name="T287">Lietuvos ir Lenkijos tarpvalstybinių vandenų komisijos veiklos sritis</text:span></text:p>
      <text:p text:style-name="P288"/>
      <text:p text:style-name="P289"><text:span text:style-name="T290">Lietuvos ir Lenkijos tarpvalstybi</text:span><text:span text:style-name="T291">nių vandenų komisijos (toliau – Komisijos) veiklos sritis – koordinuoti Lietuvos Respublikos Vyriausybės ir Lenkijos Respublikos Vyriausybės Susitarimo dėl bendradarbiavimo tarpvalstybinių vandenų naudojimo ir apsaugos srityje (toliau – Susitarimas) nuosta</text:span><text:span text:style-name="T292">tų įgyvendinimą, o ypač:</text:span></text:p>
      <text:p text:style-name="P293"><text:span text:style-name="T294">1</text:span><text:span text:style-name="T295">) koordinuoti šį Susitarimą įgyvendinančių institucijų veiksmus bei vertinti tų veiksmų rezultatus;</text:span></text:p>
      <text:p text:style-name="P296"><text:span text:style-name="T297">2</text:span><text:span text:style-name="T298">) parengti bendrą tarpvalstybinių vandenų būklės vertinimo metodiką;</text:span></text:p>
      <text:p text:style-name="P299"><text:span text:style-name="T300">3</text:span><text:span text:style-name="T301">) nustatyti bendrus tarpvalstybinių vandenų<text:s/></text:span><text:span text:style-name="T302">apsaugos tikslus;</text:span></text:p>
      <text:p text:style-name="P303"><text:span text:style-name="T304">4</text:span><text:span text:style-name="T305">) derinti priemonių, skirtų tarpvalstybinių vandenų apsaugos tikslams pasiekti, programas ir tvirtinti jų įgyvendinimo planus;</text:span></text:p>
      <text:p text:style-name="P306"><text:span text:style-name="T307">5</text:span><text:span text:style-name="T308">) nustatyti informacijos ir duomenų, reikalingų Susitarimui įgyvendinti, rinkimo ir keitimosi tvarką;</text:span></text:p>
      <text:p text:style-name="P309"><text:span text:style-name="T310">6</text:span><text:span text:style-name="T311">) spręsti ginčus, susijusius su tarpvalstybinių vandenų naudojimu ir apsauga;</text:span></text:p>
      <text:p text:style-name="P312"><text:span text:style-name="T313">7</text:span><text:span text:style-name="T314">) nustatyti bendradarbiavimo potvynių, sausrų, tarpvalstybinių vandenų ekstremalios taršos prevencijos srityje tvarką.</text:span></text:p>
      <text:p text:style-name="P315"/>
      <text:p text:style-name="P316"><text:span text:style-name="T317">2</text:span><text:span text:style-name="T318"><text:s/>straipsnis</text:span></text:p>
      <text:p text:style-name="P319"><text:span text:style-name="T320">Komisijos sudėtis</text:span></text:p>
      <text:p text:style-name="P321"/>
      <text:p text:style-name="P322"><text:span text:style-name="T323">1</text:span><text:span text:style-name="T324">.<text:s/></text:span><text:span text:style-name="T325">Komisiją sudaro Komisijos pirmininkai ir nariai.</text:span></text:p>
      <text:p text:style-name="P326"><text:span text:style-name="T327">2</text:span><text:span text:style-name="T328">. Kiekviena Susitariančioji Šalis skiria savo Komisijos dalies pirmininką ir narius, Komisija sudaroma pariteto pagrindais.</text:span></text:p>
      <text:p text:style-name="P329"><text:span text:style-name="T330">3</text:span><text:span text:style-name="T331">. Komisija į savo posėdžius gali kviesti ekspertus.</text:span></text:p>
      <text:p text:style-name="P332"><text:span text:style-name="T333">4</text:span><text:span text:style-name="T334">. Komisija gali<text:s/></text:span><text:span text:style-name="T335">steigti darbo grupes. Šių grupių veiklos užduotis ir nuostatus tvirtina Komisija.</text:span></text:p>
      <text:p text:style-name="P336"><text:span text:style-name="T337">5</text:span><text:span text:style-name="T338">. Komisija patvirtina savo darbo reglamentą.</text:span></text:p>
      <text:p text:style-name="P339"/>
      <text:p text:style-name="P340"><text:span text:style-name="T341">3</text:span><text:span text:style-name="T342"><text:s/>straipsnis</text:span></text:p>
      <text:p text:style-name="P343"><text:span text:style-name="T344">Komisijos darbo principai</text:span></text:p>
      <text:p text:style-name="P345"/>
      <text:p text:style-name="P346"><text:span text:style-name="T347">1</text:span><text:span text:style-name="T348">. Siekdami įgyvendinti šio Susitarimo nuostatas, Komisijos pirmininkai š</text:span><text:span text:style-name="T349">aukia Komisijos posėdžius. Komisijos eiliniai posėdžiai vyksta mažiausiai vieną kartą per metus. Vieno iš Komisijos pirmininkų prašymu gali būti šaukiamas neeilinis posėdis.</text:span></text:p>
      <text:p text:style-name="P350"><text:span text:style-name="T351">2</text:span><text:span text:style-name="T352">. Komisijos posėdžiai, jeigu nebus susitarta kitaip, vyksta pakaitomis Lietuv</text:span><text:span text:style-name="T353">os Respublikos teritorijoje ir Lenkijos Respublikos teritorijoje.</text:span></text:p>
      <text:p text:style-name="P354"><text:span text:style-name="T355">3</text:span><text:span text:style-name="T356">. Komisijos posėdį šaukia ir jam pirmininkauja tos Susitariančiosios Šalies Komisijos pirmininkas, kurio valstybės teritorijoje turi vykti posėdis.</text:span></text:p>
      <text:p text:style-name="P357"><text:span text:style-name="T358">4</text:span><text:span text:style-name="T359">. Komisijos neeiliniai posėdžiai</text:span><text:span text:style-name="T360"><text:s/>vyksta suderintu laiku ir tos Susitariančiosios Šalies valstybės teritorijoje, kurios Komisijos pirmininko prašymu jis šaukiamas.</text:span></text:p>
      <text:p text:style-name="P361"><text:span text:style-name="T362">5</text:span><text:span text:style-name="T363">. Prireikus, Komisijos pirmininkai gali susitikti tarp Komisijos posėdžių einamiesiems reikalams aptarti. Apie tų susiti</text:span><text:span text:style-name="T364">kimų rezultatus jie informuoja Komisiją artimiausiame jos posėdyje.</text:span></text:p>
      <text:p text:style-name="P365"><text:span text:style-name="T366">6</text:span><text:span text:style-name="T367">. Komisijos posėdžio darbotvarkę Komisijos pirmininkai suderina iš anksto.</text:span></text:p>
      <text:p text:style-name="P368"><text:span text:style-name="T369">7</text:span><text:span text:style-name="T370">. Komisijos darbo kalbos – lietuvių kalba ir lenkų kalba.</text:span></text:p>
      <text:p text:style-name="P371"><text:span text:style-name="T372">8</text:span><text:span text:style-name="T373">. Komisijos posėdžiai protokoluojami. Pr</text:span><text:span text:style-name="T374">otokolas rašomas dviem egzemplioriais, abu lietuvių ir lenkų kalbomis, abu tekstai turi vienodą teisinę galią. Protokolą pasirašo abu Komisijos pirmininkai.</text:span></text:p>
      <text:p text:style-name="P375"/>
      <text:p text:style-name="P376"><text:span text:style-name="T377">4</text:span><text:span text:style-name="T378"><text:s/>straipsnis</text:span></text:p>
      <text:p text:style-name="P379"><text:span text:style-name="T380">Komisijos veiklos išlaidos</text:span></text:p>
      <text:p text:style-name="P381"/>
      <text:p text:style-name="P382"><text:span text:style-name="T383">1</text:span><text:span text:style-name="T384">. Susitariančiosios Šalys apmoka Komisijos pos</text:span><text:span text:style-name="T385">ėdžiuose, Komisijos pirmininkų susitikimuose arba darbo grupių ir ekspertų pasitarimuose dalyvaujančių savo delegacijų išlaidas.</text:span></text:p>
      <text:p text:style-name="P386"><text:span text:style-name="T387">2</text:span><text:span text:style-name="T388">. Komisijos pavedimu vykdomų darbų išlaidas Susitariančiosios Šalys nustatyta tvarka apmoka pagal Komisijos suderintus pri</text:span><text:span text:style-name="T389">ncipus ir proporcijas.</text:span></text:p>
      <text:p text:style-name="P390"/>
      <text:p text:style-name="P391"><text:span text:style-name="T392">5</text:span><text:span text:style-name="T393"><text:s/>straipsnis</text:span></text:p>
      <text:p text:style-name="P394"><text:span text:style-name="T395">Komisijos protokolo tvirtinimas</text:span></text:p>
      <text:p text:style-name="P396"/>
      <text:p text:style-name="P397"><text:span text:style-name="T398">Komisijos posėdžių protokolai įsigalioja, kai jie patvirtinami pagal abiejų Susitariančiųjų Šalių valstybių teisę. Jų įsigaliojimo data laikoma vėlesnio pranešimo apie patvirtini</text:span><text:span text:style-name="T399">mą gavimo diena.</text:span></text:p>
      <text:p text:style-name="P400"><text:span text:style-name="T40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0:24:00Z</meta:creation-date>
    <dc:date>2015-09-30T20:24:00Z</dc:date>
    <meta:template xlink:href="Normal" xlink:type="simple"/>
    <meta:editing-cycles>2</meta:editing-cycles>
    <meta:editing-duration>PT0S</meta:editing-duration>
    <meta:document-statistic meta:page-count="6" meta:paragraph-count="136" meta:word-count="1341" meta:character-count="11361" meta:row-count="423" meta:non-whitespace-character-count="10156"/>
  </office:meta>
</office:document-meta>
</file>