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AKCINĖS BENDROVĖS „LIETUVOS DUJOS“ ĮSTATINIO KAPITALO DIDINIMO</text:p>
      <text:p text:style-name="P14"/>
      <text:p text:style-name="P15">1996 m. rugsėjo 19 d. Nr. 1086</text:p>
      <text:p text:style-name="P16">Vilnius</text:p>
      <text:p text:style-name="P17"/>
      <text:p text:style-name="P18"><text:span text:style-name="T19">Įgyvendindama Lietuvos Respublikos Vyriausybės 1995 m. kovo 31 d. nutarimą Nr. 469 „Dėl valstybės atstovavimo akcinėse bendrovėse ir uždarosiose akcinėse bendrovėse“ (Žin., 1995, Nr.<text:s/></text:span><text:a xlink:href="https://www.e-tar.lt/portal/lt/legalAct/TAR.902C2647C8A7" office:target-frame-name="_blank" xlink:show="new"><text:span text:style-name="T20">30-688</text:span></text:a><text:span text:style-name="T21">, Nr.<text:s/></text:span><text:a xlink:href="https://www.e-tar.lt/portal/lt/legalAct/TAR.38596A557EED" office:target-frame-name="_blank" xlink:show="new"><text:span text:style-name="T22">96-2160</text:span></text:a><text:span text:style-name="T23">) ir atsižvelgdama į Energetikos ministerijos pasiūlymą, Lietuvos Respublikos Vyriausybė<text:s/></text:span><text:span text:style-name="T24">nutari</text:span><text:span text:style-name="T25">a:</text:span></text:p>
      <text:p text:style-name="P26"><text:span text:style-name="T27">1</text:span><text:span text:style-name="T28">. Įgalioti Energetikos ministerijos, kuri atstovauja valstybės interesams akcinėje bendrovėje „Lietuvos dujos“, įgaliotinį balsuoti akcinės bendrovės „Lietuvos dujos“ visuotiniame akcininkų susirinkime už šios akcinės bendrovės įstatinio kapitalo didinimą iš papildomų įmokų iki 399783547 litų, papildomai išleidžiant 66000000 paprastųjų vardinių 1 lito nominalios vertės akcijų už bendrą 66000000 litų sumą.</text:span></text:p>
      <text:p text:style-name="P29"><text:span text:style-name="T30">Šios akcinės bendrovės visuotinio akcininkų susirinkimo sprendime turi būti numatyta platinti nurodytąsias akcijas uždaro konkurso būdu.</text:span></text:p>
      <text:p text:style-name="P31"><text:span text:style-name="T32">2</text:span><text:span text:style-name="T33">. Įpareigoti Energetikos ministeriją:</text:span></text:p>
      <text:p text:style-name="P34"><text:span text:style-name="T35">2.1</text:span><text:span text:style-name="T36">. nustatyti akcinės bendrovės „Lietuvos dujos“ akcijų platinimo uždaro konkurso būdu, kaip nurodyta 1 punkte, sąlygas ir organizavimo tvarką;</text:span></text:p>
      <text:p text:style-name="P37"><text:span text:style-name="T38">2.2</text:span><text:span text:style-name="T39">. nustatyti akcinės bendrovės „Lietuvos dujos“ naujų akcijų emisijos kainą pagal Lietuvos Respublikos Vyriausybės 1992 m. spalio 9 d. nutarimą Nr. 756 „Dėl valstybinio kapitalo, konvertuojamos valiutos ir užsienio kapitalo investavimo į įmones tvarkos“ (Žin., 1992, Nr.<text:s/></text:span><text:a xlink:href="https://www.e-tar.lt/portal/lt/legalAct/TAR.C5B2A26857BF" office:target-frame-name="_blank" xlink:show="new"><text:span text:style-name="T40">32-985</text:span></text:a><text:span text:style-name="T41">) ir pateikti ją tvirtinti Lietuvos Respublikos Vyriausybei.</text:span></text:p>
      <text:p text:style-name="P42"/>
      <text:p text:style-name="P43"/>
      <text:p text:style-name="P44"/>
      <text:p text:style-name="P45">MINISTRAS PIRMININKAS<text:tab/>MINDAUGAS STANKEVIČIUS</text:p>
      <text:p text:style-name="P46"/>
      <text:p text:style-name="P47"/>
      <text:p text:style-name="P48"/>
      <text:p text:style-name="P49">PRAMONĖS IR PREKYBOS MINISTRAS,</text:p>
      <text:p text:style-name="P50">PAVADUOJANTIS ENERGETIKOS MINISTRĄ<text:tab/>KAZIMIERAS KLIMAŠAUS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09T12:12:00Z</meta:creation-date>
    <dc:date>2021-04-09T12:12:00Z</dc:date>
    <meta:template xlink:href="Normal.dotm" xlink:type="simple"/>
    <meta:editing-cycles>2</meta:editing-cycles>
    <meta:editing-duration>PT0S</meta:editing-duration>
    <meta:document-statistic meta:page-count="1" meta:paragraph-count="28" meta:word-count="261" meta:character-count="1923" meta:row-count="76" meta:non-whitespace-character-count="1690"/>
  </office:meta>
</office:document-meta>
</file>