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margin-left="3.3763in" fo:text-indent="0.4916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left="3.3763in" fo:text-indent="0.4916in">
        <style:tab-stops/>
      </style:paragraph-properties>
      <style:text-properties fo:color="#000000"/>
    </style:style>
    <style:style style:name="P51" style:parent-style-name="Normal" style:family="paragraph">
      <style:paragraph-properties fo:margin-left="3.3763in" fo:text-indent="0.4916in">
        <style:tab-stops/>
      </style:paragraph-properties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ANKRUTUOJANČIŲ ĮMONIŲ ADMINISTRATORIŲ ATLYGINIMŲ NUSTATYMO TVARKOS</text:p>
      <text:p text:style-name="P15"/>
      <text:p text:style-name="P16">1996 m. rugsėjo 30 d. Nr. 113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Rekomendu</text:span><text:span text:style-name="T26">oti:</text:span></text:p>
      <text:p text:style-name="P27"><text:span text:style-name="T28">1.1</text:span><text:span text:style-name="T29">. bankrutuojančių įmonių kreditorių teises turinčioms valstybės institucijoms balsuojant kreditorių susirinkimuose dėl administratoriaus atlyginimo vadovautis Laikinąja bankrutuojančios įmonės administratoriaus atlyginimo nustatymo tvarka (pagal<text:s/></text:span><text:span text:style-name="T30">priedą);</text:span></text:p>
      <text:p text:style-name="P31"><text:span text:style-name="T32">1.2</text:span><text:span text:style-name="T33">. apygardos teismams atsižvelgti į Laikinąją bankrutuojančios įmonės administratoriaus atlyginimo nustatymo tvarką tvirtinant administratorių atlyginimą;</text:span></text:p>
      <text:p text:style-name="P34"><text:span text:style-name="T35">1.3</text:span><text:span text:style-name="T36">. nustatyti bankrutuojančios įmonės darbuotojams atlyginimą, ne didesnį kaip 80</text:span><text:span text:style-name="T37"><text:s/>procentų administratoriaus nuolatinio atlyginimo.</text:span></text:p>
      <text:p text:style-name="P38"><text:span text:style-name="T39">2</text:span><text:span text:style-name="T40">. Nustatyti, kad Laikinoji bankrutuojančios įmonės administratoriaus atlyginimo nustatymo tvarka taikoma iki naujojo Įmonių bankroto įstatymo įsigaliojimo dienos.</text:span></text:p>
      <text:p text:style-name="P41"/>
      <text:p text:style-name="P42"/>
      <text:p text:style-name="P43">MINISTRAS PIRMININKAS<text:tab/>MINDAUGAS<text:s/>STANKEVIČIUS</text:p>
      <text:p text:style-name="P44"/>
      <text:p text:style-name="P45">EKONOMIKOS MINISTRAS<text:tab/>ANTANAS KAMINSKAS</text:p>
      <text:p text:style-name="P46">______________</text:p>
      <text:p text:style-name="P47"/>
      <text:p text:style-name="P48"><text:span text:style-name="T49">Lietuvos Respublikos Vyriausybės</text:span></text:p>
      <text:p text:style-name="P50">1996 m. rugsėjo 30 d. nutarimo Nr. 1134</text:p>
      <text:p text:style-name="P51">PRIEDAS</text:p>
      <text:p text:style-name="P52"/>
      <text:p text:style-name="P53"><text:span text:style-name="T54">LAIKINOJI BANKRUTUOJANČIOS ĮMONĖS ADMINISTRATORIAUS</text:span></text:p>
      <text:p text:style-name="P55"><text:span text:style-name="T56">ATLYGINIMO NUSTATYMO TVARKA</text:span></text:p>
      <text:p text:style-name="P57"/>
      <text:p text:style-name="P58"><text:span text:style-name="T59">1</text:span><text:span text:style-name="T60">.<text:s/></text:span><text:span text:style-name="T61">Bankrutuojančios įmonės administratoriaus (išskyrus bankrutuojančio banko administratorių) atlyginimą sudaro nuolatinis mėnesinis atlyginimas ir priemokos, kurių dydis priklauso nuo faktiškai grąžintų kreditoriams skolų dydžio. Bankrutuojančio banko admini</text:span><text:span text:style-name="T62">stratoriaus atlyginimo dydis nurodytas 2 punkte.</text:span></text:p>
      <text:p text:style-name="P63"><text:span text:style-name="T64">2</text:span><text:span text:style-name="T65">. Nuolatinis mėnesinis bankrutuojančios įmonės administratoriaus atlyginimas neturi viršyti trijų vidutinio darbo užmokesčio, paskelbto Statistikos departamento prie Lietuvos Respublikos Vyriausybės, ir</text:span><text:span text:style-name="T66"><text:s/>vieno praėjusio mėnesio įmonės vidutinio darbo užmokesčio dydžių sumos, o tuo atveju, kai bankrutuojanti įmonė reorganizuojama ir sanuojama – trijų vidutinio darbo užmokesčio ir dviejų praėjusio mėnesio įmonės vidutinio darbo užmokesčio dydžių sumos.</text:span></text:p>
      <text:p text:style-name="P67"><text:span text:style-name="T68">3</text:span><text:span text:style-name="T69">. Priemokų prie atlyginimo dydis priklauso nuo faktiškai grąžintų kreditoriams skolų dydžio. Išlaidos administratoriaus darbo apmokėjimui už visą jo dirbtą laiką negali viršyti 4 procentų faktiškai grąžintos kreditoriams įmonės skolos.</text:span>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21:00Z</meta:creation-date>
    <dc:date>2015-06-02T18:21:00Z</dc:date>
    <meta:template xlink:href="Normal" xlink:type="simple"/>
    <meta:editing-cycles>2</meta:editing-cycles>
    <meta:editing-duration>PT0S</meta:editing-duration>
    <meta:document-statistic meta:page-count="2" meta:paragraph-count="26" meta:word-count="254" meta:character-count="2235" meta:row-count="77" meta:non-whitespace-character-count="2007"/>
  </office:meta>
</office:document-meta>
</file>