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tyle="italic" style:font-style-asian="italic" style:font-style-complex="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right" style:position="6.2993in"/>
        </style:tab-stops>
      </style:paragraph-properties>
      <style:text-properties fo:hyphenate="false"/>
    </style:style>
    <style:style style:name="P7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8" style:parent-style-name="Normal" style:family="paragraph">
      <style:paragraph-properties>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font-size-complex="12pt" style:language-asian="lt" style:country-asian="LT"/>
    </style:style>
    <style:style style:name="T8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MUITINĖS DEPARTAMENTO PRIE LIETUVOS RESPUBLIKOS FINANSŲ MINISTERIJOS GENERALINIO DIREKTORIAUS 2005 M. RUGSĖJO 21 D. ĮSAKYMO Nr. 1B-623 „DĖL EUR.1, EUR-MED JUDĖJIMO SERTIFIKATŲ IR SĄSKAITOS FAKTŪROS DEKLARACIJOS MUITINIO TIKRINIMO TAISYKLIŲ PATVIRTINIMO“ PAKEITIMO</text:p>
      <text:p text:style-name="P6"/>
      <text:p text:style-name="P7">2013 m. lapkričio 7 d. Nr. 1B-755</text:p>
      <text:p text:style-name="P8">Vilnius</text:p>
      <text:p text:style-name="P9"/>
      <text:p text:style-name="P10"><text:span text:style-name="T11">1</text:span><text:span text:style-name="T12">. P a k e i č i u Muitinės departamento prie Lietuvos Respublikos finansų ministerijos generalinio direktoriaus 2005 m. rugsėjo 21 d. įsakymą Nr. 1B-623 „Dėl EUR.1, EUR-MED judėjimo sertifikatų ir sąskaitos faktūros deklaracijos muitinio tikrinimo taisyklių patvirtinimo“ (Žin., 2005, Nr. </text:span><text:a xlink:href="https://www.e-tar.lt/portal/lt/legalAct/TAR.31B9354F9382" office:target-frame-name="_blank" xlink:show="new"><text:span text:style-name="T13">114-4189</text:span></text:a><text:span text:style-name="T14">):</text:span></text:p>
      <text:p text:style-name="P15"><text:span text:style-name="T16">1.1</text:span><text:span text:style-name="T17">. išdėstau preambulę taip:</text:span></text:p>
      <text:p text:style-name="P18"><text:span text:style-name="T19">„Vadovaudamasis 1992 m. spalio 12 d. Tarybos reglamento (EEB) Nr. 2913/92, nustatančio Bendrijos muitinės kodeksą (OL<text:s/></text:span><text:span text:style-name="T20">2004 m. specialusis leidimas</text:span><text:span text:style-name="T21">, 2 skyrius, 4 tomas, p. 307), su paskutiniais pakeitimais, padarytais 2006 m. lapkričio 20 d. Tarybos reglamentu (EB) Nr. 1791/2006 (OL 2006 L 363, p. 1), 62 straipsnio 2 dalimi, 1993 m. liepos 2 d. Komisijos reglamento (EEB) Nr. 2454/93, išdėstančio Tarybos reglamento Nr. 2913/92, nustatančio Bendrijos muitinės kodeksą, įgyvendinimo nuostatas (OL<text:s/></text:span><text:span text:style-name="T22">2004 m. specialusis leidimas</text:span><text:span text:style-name="T23">, 2 skyrius, 6 tomas, p. 3), su paskutiniais pakeitimais, padarytais 2013 m. birželio 10 d. Komisijos įgyvendinimo reglamentu (ES) Nr. 530/2013 (OL 2013 L 1 159, p. 1), 98–120 straipsniais ir Europos Bendrijos vardu sudarytų preferencinių susitarimų nuostatomis,“;</text:span></text:p>
      <text:p text:style-name="P24"><text:span text:style-name="T25">1.2</text:span><text:span text:style-name="T26">. nurodytuoju įsakymu patvirtintose EUR.1, EUR-MED judėjimo sertifikatų ir sąskaitos faktūros deklaracijos muitinio tikrinimo taisyklėse:</text:span></text:p>
      <text:p text:style-name="P27"><text:span text:style-name="T28">1.2.1</text:span><text:span text:style-name="T29">. išdėstau 2.1 punktą taip:</text:span></text:p>
      <text:p text:style-name="P30"><text:span text:style-name="T31">„</text:span><text:span text:style-name="T32">2.1</text:span><text:span text:style-name="T33">. taikant 1993 m. liepos 2 d. Komisijos reglamento (EEB) Nr. 2454/93, išdėstančio Tarybos reglamento Nr. 2913/92, nustatančio Bendrijos muitinės kodeksą, įgyvendinimo nuostatas, su paskutiniais pakeitimais, padarytais 2013 m. birželio 10 d. Komisijos įgyvendinimo reglamentu (ES) Nr. 530/2013) (toliau – Komisijos reglamentas (EEB) Nr. 2454/93), 109 straipsnį;“;</text:span></text:p>
      <text:p text:style-name="P34"><text:span text:style-name="T35">1.2.2</text:span><text:span text:style-name="T36">. papildau šiuo 7</text:span><text:span text:style-name="T37">1</text:span><text:span text:style-name="T38"> punktu:</text:span></text:p>
      <text:p text:style-name="P39"><text:span text:style-name="T40">„</text:span><text:span text:style-name="T41">7</text:span><text:span text:style-name="T42">1</text:span><text:span text:style-name="T43">. Prieš priimant sprendimą neišduoti asmeniui leidimo pateikti muitinei bendrą preferencinės kilmės dokumentą, suinteresuotas asmuo raštu informuojamas apie priežastis, kuriomis ketinama pagrįsti sprendimą, suteikiant jam 14 dienų terminą nuo tokio pranešimo išsiuntimo dienos pareikšti nuomonę dėl numatomo priimti sprendimo. Šiuo atveju galutinis sprendimas priimamas, įvertinus suinteresuoto asmens nuomonę, jeigu tokia buvo pareikšta.“;</text:span></text:p>
      <text:p text:style-name="P44"><text:span text:style-name="T45">1.2.3</text:span><text:span text:style-name="T46">. išdėstau 13.2 punktą taip:</text:span></text:p>
      <text:p text:style-name="P47"><text:span text:style-name="T48">„</text:span><text:span text:style-name="T49">13.2</text:span><text:span text:style-name="T50">. Sertifikatas išduotas prekėms, kilusioms šalyje arba teritorijoje, kuriai nustatytos preferencijos. Šios šalies arba teritorijos pavadinimas arba kodas iš 2012 m. lapkričio 27 d. Komisijos reglamento (ES) Nr. 1106/2012, kuriuo dėl šalių ir teritorijų nomenklatūros atnaujinimo įgyvendinamas Europos Parlamento ir Tarybos reglamentas (EB) Nr. 471/2009 dėl Bendrijos statistikos, susijusios su išorės prekyba su ES nepriklausančiomis šalimis (toliau – Komisijos reglamentas (ES) Nr. 1106/2012) (OL 2012 L 328, p. 7–15), turi būti nurodytas sertifikato 4 langelyje. Jeigu EUR.1 arba EUR-MED judėjimo sertifikate išvardytos prekės yra kilusios iš dviejų arba daugiau šalių ar teritorijų, tai sertifikato:“;</text:span></text:p>
      <text:p text:style-name="P51"><text:span text:style-name="T52">1.2.4</text:span><text:span text:style-name="T53">. išdėstau 13.7 punktą taip:</text:span></text:p>
      <text:p text:style-name="P54"><text:span text:style-name="T55">„</text:span><text:span text:style-name="T56">13.7</text:span><text:span text:style-name="T57">. Sertifikatas išduotas ne daugiau kaip prieš 4 mėnesius (importuojant prekes iš Sirijos – ne daugiau kaip prieš 5 mėnesius, importuojant prekes iš CARIFORUM valstybių, Čilės, Meksikos, Užjūrio šalių ir teritorijų, Afrikos, Karibų ir Ramiojo vandenyno grupės valstybių, Rytų ir Pietų Afrikos valstybių – ne daugiau kaip prieš 10 mėnesių, importuojant prekes iš Centrinės Amerikos šalių, Korėjos Respublikos, Kolumbijos, Peru – ne daugiau kaip prieš 12 mėnesių) iki jo pateikimo muitinei dienos.“;</text:span></text:p>
      <text:p text:style-name="P58"><text:span text:style-name="T59">1.2.5</text:span><text:span text:style-name="T60">. išdėstau 14.3 punktą taip:</text:span></text:p>
      <text:p text:style-name="P61"><text:span text:style-name="T62">„</text:span><text:span text:style-name="T63">14.3</text:span><text:span text:style-name="T64">. Sąskaitos faktūros deklaracijos nurodyta prekių kilmės šalis arba jos kodas iš Komisijos reglamento (ES) Nr. 1106/2012. Jeigu prekės kilusios iš dviejų arba daugiau šalių ar teritorijų, kiekvienos rūšies prekių kilmės šalis ar teritorija arba jos kodas gali būti nurodyti ne sąskaitos faktūros deklaracijoje, o pačioje sąskaitoje faktūroje. Tokiu atveju sąskaitos faktūros deklaracijoje gali būti pateikta nuoroda į sąskaitą faktūrą.“;</text:span></text:p>
      <text:p text:style-name="P65"><text:span text:style-name="T66">1.2.6</text:span><text:span text:style-name="T67">. išdėstau 14.6 punktą taip:</text:span></text:p>
      <text:p text:style-name="P68"><text:span text:style-name="T69">„</text:span><text:span text:style-name="T70">14.6</text:span><text:span text:style-name="T71">. Surašyta ne daugiau kaip prieš 4 mėnesius (importuojant prekes iš Sirijos – ne daugiau kaip prieš 5 mėnesius, importuojant prekes iš CARIFORUM valstybių, Čilės, Meksikos, Užjūrio šalių ir teritorijų, Afrikos, Karibų ir Ramiojo vandenyno grupės valstybių, Rytų ir Pietų Afrikos valstybių – ne daugiau kaip prieš 10 mėnesių, importuojant prekes iš Centrinės Amerikos šalių, Korėjos Respublikos, Kolumbijos, Peru – ne daugiau kaip prieš 12 mėnesių) iki jo pateikimo muitinei dienos“.</text:span></text:p>
      <text:p text:style-name="P72"><text:span text:style-name="T73">2</text:span><text:span text:style-name="T74">. Šis įsakymas įsigalioja 2013 m. lapkričio 25 d.</text:span></text:p>
      <text:p text:style-name="P75"/>
      <text:p text:style-name="P76"/>
      <text:p text:style-name="P77"/>
      <text:p text:style-name="P78"><text:span text:style-name="T79">Generalinis direktorius</text:span><text:span text:style-name="T80"><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 User</dc:creator>
    <meta:creation-date>2016-03-14T17:48:00Z</meta:creation-date>
    <dc:date>2016-03-14T17:48:00Z</dc:date>
    <meta:template xlink:href="Normal" xlink:type="simple"/>
    <meta:editing-cycles>2</meta:editing-cycles>
    <meta:editing-duration>PT0S</meta:editing-duration>
    <meta:document-statistic meta:page-count="2" meta:paragraph-count="83" meta:word-count="753" meta:character-count="5023" meta:row-count="197" meta:non-whitespace-character-count="4353"/>
  </office:meta>
</office:document-meta>
</file>