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576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text-align="center"/>
    </style:style>
  </office:automatic-styles>
  <office:body>
    <office:text text:use-soft-page-breaks="true">
      <text:p text:style-name="P1"><text:span text:style-name="T2"/><text:span text:style-name="T3">LIETUVOS RESPUBLIKOS VYRIAUSYBĖS</text:span></text:p>
      <text:p text:style-name="P4">NUTARIMAS</text:p>
      <text:p text:style-name="P5"/>
      <text:p text:style-name="P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
      <text:p text:style-name="P8">2009 m. liepos 15 d. Nr. 768</text:p>
      <text:p text:style-name="P9">Vilnius</text:p>
      <text:p text:style-name="P10"/>
      <text:p text:style-name="P11"><text:span text:style-name="T12">Lietuvos Respublikos Vyriausybė</text:span><text:span text:style-name="T13"><text:s/></text:span><text:span text:style-name="T14">nutari</text:span><text:span text:style-name="T15">a:</text:span></text:p>
      <text:p text:style-name="P16"><text:span text:style-name="T17">1</text:span><text:span text:style-name="T18">. Pakeisti Lietuvos Respublikos Vyriausybės 2003 m. gru</text:span><text:span text:style-name="T19">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0">121-5484</text:span></text:a><text:span text:style-name="T21">; 2004, Nr.<text:s/></text:span><text:a xlink:href="https://www.e-tar.lt/portal/lt/legalAct/TAR.A38906516B2E" office:target-frame-name="_blank" xlink:show="new"><text:span text:style-name="T22">162-5917</text:span></text:a><text:span text:style-name="T23">; 2009, Nr. </text:span><text:a xlink:href="https://www.e-tar.lt/portal/lt/legalAct/TAR.9AAEC85F2C4E" office:target-frame-name="_blank" xlink:show="new"><text:span text:style-name="T24">30-1185</text:span></text:a><text:span text:style-name="T25">, Nr.<text:s/></text:span><text:a xlink:href="https://www.e-tar.lt/portal/lt/legalAct/TAR.7122B77F2F32" office:target-frame-name="_blank" xlink:show="new"><text:span text:style-name="T26">84-3514</text:span></text:a><text:span text:style-name="T27">):</text:span></text:p>
      <text:p text:style-name="P28"><text:span text:style-name="T29">1.1</text:span><text:span text:style-name="T30">. Įrašyti 1.1 punkto vienuoliktojoje pastraipoje vietoj skaičiaus „164“ skaičių „171“, tryliktojoje pastraipoje vietoj skaičiaus „10</text:span><text:span text:style-name="T31">09“ skaičių „1017“.</text:span></text:p>
      <text:p text:style-name="P32"><text:span text:style-name="T33">1.2</text:span><text:span text:style-name="T34">. Įrašyti 1.2 punkte vietoj skaičiaus „264“ skaičių „210“.</text:span></text:p>
      <text:p text:style-name="P35"><text:span text:style-name="T36">1.3</text:span><text:span text:style-name="T37">. Įrašyti 1.6.10 punkto trečiojoje pastraipoje vietoj skaičiaus „24“ skaičių „28“.</text:span></text:p>
      <text:p text:style-name="P38"><text:span text:style-name="T39">2</text:span><text:span text:style-name="T40">. Nustatyti, kad šis nutarimas įsigalioja 2009 m. rugsėjo 15 d. ir<text:s/></text:span><text:span text:style-name="T41">galioja iki 2009 m. rugsėjo 30 dienos.</text:span></text:p>
      <text:p text:style-name="P42"/>
      <text:p text:style-name="P43"/>
      <text:p text:style-name="P44"><text:span text:style-name="T45">L. e. Ministro Pirmininko pareigas</text:span><text:span text:style-name="T46"><text:tab/>Andrius Kubilius</text:span></text:p>
      <text:p text:style-name="P47"/>
      <text:p text:style-name="P48">L. e. vidaus reikalų ministro pareigas<text:tab/>Raimundas Palaitis</text:p>
      <text:p text:style-name="Normal"/>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03T10:21:00Z</meta:creation-date>
    <dc:date>2015-10-03T10:21:00Z</dc:date>
    <meta:template xlink:href="Normal" xlink:type="simple"/>
    <meta:editing-cycles>2</meta:editing-cycles>
    <meta:editing-duration>PT0S</meta:editing-duration>
    <meta:document-statistic meta:page-count="1" meta:paragraph-count="20" meta:word-count="224" meta:character-count="1656" meta:row-count="63" meta:non-whitespace-character-count="1452"/>
  </office:meta>
</office:document-meta>
</file>