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margin-left="3.1493in">
        <style:tab-stops/>
      </style:paragraph-properties>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text-properties fo:font-weight="bold" style:font-weight-asian="bold" style:font-weight-complex="bold"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center"/>
      <style:text-properties fo:font-weight="bold" style:font-weight-asian="bold" style:font-weight-complex="bold"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style:text-properties fo:font-weight="bold" style:font-weight-asian="bold" style:font-weight-complex="bold"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center"/>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style:font-style-complex="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font-style="italic" style:font-style-asian="italic" style:font-style-complex="italic"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color="#000000" fo:hyphenate="false"/>
    </style:style>
    <style:style style:name="P768" style:parent-style-name="Normal" style:family="paragraph">
      <style:paragraph-properties fo:widows="0" fo:orphans="0" fo:text-align="justify" fo:text-indent="0.3937in"/>
      <style:text-properties fo:color="#000000" fo:hyphenate="false"/>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color="#000000" fo:hyphenate="false"/>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style:font-style-complex="italic"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style:font-style-complex="italic"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center"/>
      <style:text-properties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style="italic" style:font-style-asian="italic" style:font-style-complex="italic"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style="italic" style:font-style-asian="italic"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style:font-style-complex="italic"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color="#000000" fo:hyphenate="false"/>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font-style="italic" style:font-style-asian="italic" style:font-style-complex="italic"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fo:font-style="italic" style:font-style-asian="italic"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style="italic" style:font-style-asian="italic" style:font-style-complex="italic" fo:color="#000000"/>
    </style:style>
    <style:style style:name="T1068" style:parent-style-name="DefaultParagraphFont" style:family="text">
      <style:text-properties fo:font-style="italic" style:font-style-asian="italic" style:font-style-complex="italic"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font-style="italic" style:font-style-asian="italic" style:font-style-complex="italic"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style:font-style-complex="italic"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style:font-style-complex="italic"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font-style="italic" style:font-style-asian="italic" style:font-style-complex="italic"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style="italic" style:font-style-asian="italic" style:font-style-complex="italic"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style="italic" style:font-style-asian="italic" style:font-style-complex="italic"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style="italic" style:font-style-asian="italic" style:font-style-complex="italic"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font-style="italic" style:font-style-asian="italic" style:font-style-complex="italic"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center"/>
      <style:text-properties fo:hyphenate="false"/>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style="italic" style:font-style-asian="italic" style:font-style-complex="italic"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style="italic" style:font-style-asian="italic" style:font-style-complex="italic"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style:font-style-complex="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style="italic" style:font-style-asian="italic" style:font-style-complex="italic"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style="italic" style:font-style-asian="italic" style:font-style-complex="italic"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font-style="italic" style:font-style-asian="italic" style:font-style-complex="italic" fo:color="#000000"/>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style="italic" style:font-style-asian="italic"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fo:color="#000000"/>
    </style:style>
    <style:style style:name="T1271" style:parent-style-name="DefaultParagraphFont" style:family="text">
      <style:text-properties fo:font-style="italic" style:font-style-asian="italic" style:font-style-complex="italic"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style="italic" style:font-style-asian="italic" style:font-style-complex="italic"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font-style="italic" style:font-style-asian="italic" style:font-style-complex="italic"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style="italic" style:font-style-asian="italic" style:font-style-complex="italic"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center"/>
      <style:text-properties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font-weight="bold" style:font-weight-asian="bold" style:font-weight-complex="bold"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style="italic" style:font-style-asian="italic" style:font-style-complex="italic"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style="italic" style:font-style-asian="italic" style:font-style-complex="italic"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center"/>
      <style:text-properties fo:hyphenate="false"/>
    </style:style>
    <style:style style:name="P1423" style:parent-style-name="Normal" style:family="paragraph">
      <style:paragraph-properties fo:widows="0" fo:orphans="0" fo:text-align="center"/>
      <style:text-properties fo:hyphenate="false"/>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color="#000000" fo:hyphenate="false"/>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font-style="italic" style:font-style-asian="italic" style:font-style-complex="italic"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font-style="italic" style:font-style-asian="italic" style:font-style-complex="italic"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style="italic" style:font-style-asian="italic" style:font-style-complex="italic"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style="italic" style:font-style-asian="italic" style:font-style-complex="italic"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center"/>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style="italic" style:font-style-asian="italic" style:font-style-complex="italic"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style="italic" style:font-style-asian="italic" style:font-style-complex="italic"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color="#000000"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style:font-style-complex="italic"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font-style="italic" style:font-style-asian="italic" style:font-style-complex="italic"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style="italic" style:font-style-asian="italic" style:font-style-complex="italic"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font-style="italic" style:font-style-asian="italic" style:font-style-complex="italic"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font-style="italic" style:font-style-asian="italic" style:font-style-complex="italic"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style="italic" style:font-style-asian="italic" style:font-style-complex="italic" fo:color="#000000"/>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color="#000000" fo:hyphenate="false"/>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paragraph-properties fo:widows="0" fo:orphans="0" fo:text-align="justify" fo:text-indent="0.3937in"/>
      <style:text-properties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widows="0" fo:orphans="0" fo:text-align="center"/>
      <style:text-properties fo:font-weight="bold" style:font-weight-asian="bold" style:font-weight-complex="bold" fo:color="#000000" fo:hyphenate="false"/>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FF" style:text-underline-type="single" style:text-underline-style="solid" style:text-underline-width="auto" style:text-underline-mode="continuou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TableColumn1626" style:family="table-column">
      <style:table-column-properties style:column-width="3.1486in"/>
    </style:style>
    <style:style style:name="TableColumn1627" style:family="table-column">
      <style:table-column-properties style:column-width="3.15in"/>
    </style:style>
    <style:style style:name="Table1625" style:family="table">
      <style:table-properties style:width="6.2986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indent="0.3937in"/>
      <style:text-properties fo:color="#000000" fo:hyphenate="false"/>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fo:text-align="justify"/>
      <style:text-properties fo:color="#000000" fo:hyphenate="false"/>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text-align="justify"/>
      <style:text-properties fo:color="#000000"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justify"/>
      <style:text-properties fo:color="#000000" fo:hyphenate="false"/>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justify"/>
      <style:text-properties fo:color="#000000"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justify"/>
      <style:text-properties fo:color="#000000" fo:hyphenate="false"/>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fo:text-align="justify"/>
      <style:text-properties fo:color="#000000" fo:hyphenate="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text-align="justify"/>
      <style:text-properties fo:color="#000000" fo:hyphenate="false"/>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justify"/>
      <style:text-properties fo:color="#000000"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fo:text-align="justify"/>
      <style:text-properties fo:color="#000000" fo:hyphenate="false"/>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widows="0" fo:orphans="0" fo:text-align="justify"/>
      <style:text-properties fo:color="#000000"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fo:text-align="justify"/>
      <style:text-properties fo:color="#000000" fo:hyphenate="false"/>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text-align="justify"/>
      <style:text-properties fo:color="#000000"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fo:text-align="justify"/>
      <style:text-properties fo:color="#000000" fo:hyphenate="false"/>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justify"/>
      <style:text-properties fo:color="#000000"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fo:text-align="justify"/>
      <style:text-properties fo:color="#000000" fo:hyphenate="false"/>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text-align="justify"/>
      <style:text-properties fo:color="#000000" fo:hyphenate="false"/>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justify"/>
      <style:text-properties fo:color="#000000" fo:hyphenate="false"/>
    </style:style>
    <style:style style:name="P1673" style:parent-style-name="Normal" style:family="paragraph">
      <style:paragraph-properties fo:text-align="center"/>
    </style:style>
  </office:automatic-styles>
  <office:body>
    <office:text text:use-soft-page-breaks="true">
      <text:p text:style-name="P1"><text:span text:style-name="T2"/><text:span text:style-name="T3">Byla Nr. 16/2009</text:span></text:p>
      <text:p text:style-name="P4"/>
      <text:p text:style-name="P5">LIETUVOS RESPUBLIKOS KONSTITUCINIO TEISMO</text:p>
      <text:p text:style-name="P6">N U T A R I M A S</text:p>
      <text:p text:style-name="P7"/>
      <text:p text:style-name="P8">dėl LIETUVOS RESPUBLIKOS SEIMO 2008 M. KOVO 13 D. REZOLIUCIJOS „DĖL LIETUVOS KARIUOMENĖS ORGANIZAVIMO PRINCIPŲ“ PENKTOSIOS, ŠEŠTOSIOS, AŠTUNTOSIOS PASTRAIPŲ, LIETUVOS RESPUBLIKOS VYRIAUSYBĖS 2008 M. BIRŽELIO 18 D. NUTARIMU Nr. 620 „DĖL NAUJOS REDAKCIJOS LIETUVOS RESPUBLIKOS KARO PRIEVOLĖS ĮSTATYMO KONCEPCIJOS PATVIRTINIMO“ PATVIRTINTOS NAUJOS REDAKCIJOS LIETUVOS RESPUBLIKOS KARO PRIEVOLĖS ĮSTATYMO KONCEPCIJOS 18 PUNKTO NUOSTATŲ,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ATITIKTIES lIETUVOS RESPUBLIKOS KONSTITUCIJAI<text:s/></text:p>
      <text:p text:style-name="P9"/>
      <text:p text:style-name="P10">2009 m. rugsėjo 24 d.</text:p>
      <text:p text:style-name="P11">Vilnius</text:p>
      <text:p text:style-name="P12"/>
      <text:p text:style-name="P13"><text:span text:style-name="T14">Lietuvos Respublikos Konstitucinis Teismas, susidedantis iš Konstitucinio T</text:span><text:span text:style-name="T15">eismo teisėjų Armano Abramavičiaus, Tomos Birmontienės, Prano Kuconio, Kęstučio Lapinsko, Zenono Namavičiaus, Ramutės Ruškytės, Egidijaus Šileikio, Algirdo Taminsko, Romualdo Kęstučio Urbaičio,</text:span></text:p>
      <text:p text:style-name="P16"><text:span text:style-name="T17">sekretoriaujant Daivai Pitrėnaitei,</text:span></text:p>
      <text:p text:style-name="P18">dalyvaujant pareiškėjo –<text:s/>Lietuvos Respublikos Seimo atstovams Seimo Nacionalinio saugumo ir gynybos komiteto pirmininkui Arvydui Anušauskui ir Seimo Teisės ir teisėtvarkos komiteto pirmininkui Stasiui Šedbarui,</text:p>
      <text:p text:style-name="P19">suinteresuoto asmens – Lietuvos Respublikos Seimo atstovui Seimo nariui Juozui Olekui,<text:s/></text:p>
      <text:p text:style-name="P20">suinteresuoto asmens – Lietuvos Respublikos Vyriausybės atstovams Lietuvos Respublikos Ministro Pirmininko tarnybos Teisės skyriaus vedėjai Veronikai Baliūnienei, Ministro Pirmininko tarnybos Teisės skyriaus patarėjai Jolitai Mikulėnienei, Lietuvos Respublikos krašto apsaugos ministro patarėjui Jonui Kronkaičiui,</text:p>
      <text:p text:style-name="P21">remdamasis Lietuvos Respublikos Konstitucijos 102, 105 straipsniais, Lietuvos Respublikos Konstitucinio Teismo įstatymo 1 straipsniu, viešame Teismo posėdyje 2009 m. rugsėjo 15 d. išnagrinėjo konstitucinės justicijos bylą Nr. 16/2009 pagal pareiškėjo – Lietuvos Respublikos Seimo 2009 m. kovo 26 d. nutarimo Nr. XI-209 „Dėl kreipimosi į Lietuvos Respublikos Konstitucinį Teismą su prašymu ištirti, ar Lietuvos Respublikos Seimo 2008 m. kovo 13 d. rezoliucijos „Dėl Lietuvos kariuomenės organizavimo principų“ penktosios, šeštosios ir aštuntosios pastraipų nuostatos, Lietuvos Respublikos Vyriausybės 2008 m. birželio 18 d. nutarimu Nr. 620 „Dėl Naujos redakcijos Lietuvos Respublikos karo prievolės įstatymo koncepcijos patvirtinimo“ patvirtintos Naujos redakcijos Lietuvos Respublikos karo prievolės įstatymo koncepcijos 18 punkto antrojo sakinio nuostata, Lietuvos Respublikos<text:s/><text:soft-page-break/>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antrajai daliai, 5 straipsnio antrajai daliai, 139 straipsnio pirmajai ir antrajai dalims bei konstituciniam teisinės valstybės principui“ 1 straipsnyje išdėstytą prašymą ištirti, ar Lietuvos Respublikos Seimo 2008 m. kovo 13 d. rezoliucijos „Dėl Lietuvos kariuomenės organizavimo principų“ penktosios pastraipos nuostata „tikslinga pereiti prie profesinės ir savanorių karo tarnybos pagrindu organizuotos Lietuvos kariuomenės“, šeštosios pastraipos nuostata ta apimtimi, kuria numatoma išsaugoti privalomąją karo tarnybą tik mobilizacijos atveju, o privalomosios pradinės karo tarnybos poreikį persvarstyti kiekvienais metais Seimo sprendimu tvirtinant ribinius karių skaičius, aštuntosios pastraipos nuostata ta apimtimi,<text:s/>kuria siūloma Vyriausybei teikti Seimui tvirtinti ribinius karių skaičius, nustatomus atsižvelgiant į perėjimo prie profesinės ir savanorių karo tarnybos pagrindu organizuojamos kariuomenės poreikius, Lietuvos Respublikos Vyriausybės 2008 m. birželio 18 d.<text:s/>nutarimu Nr. 620 „Dėl Naujos redakcijos Lietuvos Respublikos karo prievolės įstatymo koncepcijos patvirtinimo“ patvirtintos Naujos redakcijos Lietuvos Respublikos karo prievolės įstatymo koncepcijos 18 punkto nuostata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as,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as neprieštarauja Lietuvos Respublikos Konstitucijos 3 straipsnio 2 daliai, 5 straipsnio 2 daliai, 139<text:s/>straipsnio 1, 2 dalims, konstituciniam teisinės valstybės principui.</text:p>
      <text:p text:style-name="P22"/>
      <text:p text:style-name="P23">Konstitucinis Teismas</text:p>
      <text:p text:style-name="P24"/>
      <text:p text:style-name="P25"><text:span text:style-name="T26">n u s t a t ė:</text:span></text:p>
      <text:p text:style-name="P27"/>
      <text:p text:style-name="P28"><text:span text:style-name="T29">I</text:span></text:p>
      <text:p text:style-name="P30"/>
      <text:p text:style-name="P31"><text:span text:style-name="T32">1</text:span><text:span text:style-name="T33">. Pareiškėjas – Seimas 2009 m. kovo 26 d. priėmė nutarimą Nr. XI-209 „Dėl kreipimosi į Lietuvos Respublikos Konstitucinį Teismą su praš</text:span><text:span text:style-name="T34">ymu ištirti, ar Lietuvos Respublikos Seimo 2008 m. kovo 13 d. rezoliucijos „Dėl Lietuvos kariuomenės organizavimo principų“ penktosios, šeštosios ir aštuntosios pastraipų nuostatos, Lietuvos Respublikos Vyriausybės 2008 m. birželio 18 d. nutarimu Nr. 620 „</text:span><text:span text:style-name="T35">Dėl Naujos redakcijos Lietuvos Respublikos karo prievolės įstatymo koncepcijos patvirtinimo“ patvirtintos Naujos redakcijos Lietuvos Respublikos karo prievolės įstatymo koncepcijos 18 punkto antrojo sakinio nuostata, Lietuvos Respublikos principinės kariuo</text:span><text:span text:style-name="T36">menės struktūros 2008 metais, planuojamos principinės kariuomenės struktūros 2013 metais nustatymo ir civilinę krašto apsaugos tarnybą atliekančių statutinių valstybės tarnautojų ribinio skaičiaus patvirtinimo įstatymo 3 straipsnio 2 dalies 2 punktas, Liet</text:span><text:span text:style-name="T37">uvos Respublikos principinės kariuomenės struktūros 2009 metais, planuojamos principinės kariuomenės struktūros 2014 metais nustatymo ir civilinę krašto<text:s/></text:span><text:soft-page-break/><text:span text:style-name="T38">apsaugos tarnybą atliekančių statutinių valstybės tarnautojų ribinio skaičiaus patvirtinimo įstatymo 3<text:s/></text:span><text:span text:style-name="T39">straipsnio 2 dalies 2 punktas neprieštarauja Lietuvos Respublikos Konstitucijos 3 straipsnio antrajai daliai, 5 straipsnio antrajai daliai, 139 straipsnio pirmajai ir antrajai dalims bei konstituciniam teisinės valstybės principui“, kurio 1 straipsnyje yra</text:span><text:span text:style-name="T40"><text:s/>išdėstytas prašymas Konstituciniam Teismui ištirti, ar Seimo 2008 m. kovo 13 d. rezoliucijos „Dėl Lietuvos kariuomenės organizavimo principų“ penktosios pastraipos nuostata, kad „tikslinga pereiti prie profesinės ir savanorių karo tarnybos pagrindu organi</text:span><text:span text:style-name="T41">zuotos Lietuvos kariuomenės“, šeštosios pastraipos nuostata ta apimtimi, kuria numatoma išsaugoti privalomąją karo tarnybą tik mobilizacijos atveju, o privalomosios pradinės karo tarnybos poreikį persvarstyti kiekvienais metais Seimo sprendimu tvirtinant r</text:span><text:span text:style-name="T42">ibinius karių skaičius, aštuntosios pastraipos nuostata ta apimtimi, kuria siūloma Vyriausybei teikti Seimui tvirtinti ribinius karių skaičius, nustatomus atsižvelgiant į perėjimo prie profesinės ir savanorių karo tarnybos pagrindu organizuojamos kariuomen</text:span><text:span text:style-name="T43">ės poreikius, Vyriausybės 2008 m. birželio 18 d. nutarimu Nr. 620 „Dėl Naujos redakcijos Lietuvos Respublikos karo prievolės įstatymo koncepcijos patvirtinimo“ patvirtintos Naujos redakcijos Lietuvos Respublikos karo prievolės įstatymo koncepcijos 18 punkt</text:span><text:span text:style-name="T44">o antrojo sakinio nuostata ta apimtimi, kuria numatoma, kad „bus nustatytas papildomas naujas privalomosios pradinės karo tarnybos atidėjimo pagrindas, numatantis, kad privalomoji pradinė karo ir alternatyvioji krašto apsaugos tarnyba visiems šauktiniams g</text:span><text:span text:style-name="T45">ali būti atidedama, jeigu atitinkamų metų kariuomenės principinę struktūrą reglamentuojantis įstatymas nustato, jog ribinis privalomosios pradinės karo tarnybos karių skaičius yra 0“, Principinės kariuomenės struktūros 2008 metais, planuojamos principinės<text:s/></text:span><text:span text:style-name="T46">kariuomenės struktūros 2013 metais nustatymo ir civilinę krašto apsaugos tarnybą atliekančių statutinių valstybės tarnautojų ribinio skaičiaus patvirtinimo įstatymo 3 straipsnio 2 dalies 2 punktas, Principinės kariuomenės struktūros 2009 metais, planuojamo</text:span><text:span text:style-name="T47">s principinės kariuomenės struktūros 2014 metais nustatymo ir civilinę krašto apsaugos tarnybą atliekančių statutinių valstybės tarnautojų ribinio skaičiaus patvirtinimo įstatymo 3 straipsnio 2 dalies 2 punktas neprieštarauja Konstitucijos 3 straipsnio 2 d</text:span><text:span text:style-name="T48">aliai, 5 straipsnio 2 daliai, 139 straipsnio 1, 2 dalims, konstituciniam teisinės valstybės principui.</text:span></text:p>
      <text:p text:style-name="P49"><text:span text:style-name="T50">Pareiškėjo – Seimo prašymas Konstituciniame Teisme gautas 2009 m. balandžio 1 d.</text:span></text:p>
      <text:p text:style-name="P51"><text:span text:style-name="T52">2</text:span><text:span text:style-name="T53">. Konstitucinis Teismas 2009 m. balandžio 3 d. sprendimu „Dėl<text:s/></text:span><text:span text:style-name="T54">pareiškėjo – Lietuvos Respublikos Seimo 2009 m. kovo 26 d. nutarime Nr. XI-209 „Dėl kreipimosi į Lietuvos Respublikos Konstitucinį Teismą su prašymu ištirti, ar Lietuvos Respublikos Seimo 2008 m. kovo 13 d. rezoliucijos „Dėl Lietuvos kariuomenės organizavi</text:span><text:span text:style-name="T55">mo principų“ penktosios, šeštosios ir aštuntosios pastraipų nuostatos, Lietuvos Respublikos Vyriausybės 2008 m. birželio 18 d. nutarimu Nr. 620 „Dėl Naujos redakcijos Lietuvos Respublikos karo prievolės įstatymo koncepcijos patvirtinimo“ patvirtintos Naujo</text:span><text:span text:style-name="T56">s redakcijos Lietuvos Respublikos karo prievolės įstatymo koncepcijos 18 punkto antrojo sakinio nuostata, Lietuvos Respublikos principinės kariuomenės struktūros 2008 metais, planuojamos principinės kariuomenės struktūros 2013 metais nustatymo ir civilinę<text:s/></text:span><text:span text:style-name="T57">krašto apsaugos tarnybą atliekančių statutinių valstybės tarnautojų ribinio skaičiaus patvirtinimo įstatymo 3 straipsnio 2 dalies 2 punktas, Lietuvos Respublikos principinės kariuomenės struktūros 2009 metais, planuojamos principinės kariuomenės struktūros</text:span><text:span text:style-name="T58"><text:s/>2014 metais nustatymo ir civilinę krašto apsaugos tarnybą atliekančių statutinių valstybės tarnautojų ribinio skaičiaus patvirtinimo įstatymo 3 straipsnio 2 dalies 2 punktas neprieštarauja Lietuvos Respublikos Konstitucijos 3 straipsnio antrajai daliai, 5</text:span><text:span text:style-name="T59"><text:s/>straipsnio antrajai daliai, 139 straipsnio pirmajai ir antrajai dalims bei konstituciniam teisinės valstybės principui“ išdėstyto prašymo priėmimo“ nutarė priimti Seimo 2009 m. kovo 26 d. nutarime išdėstytą prašymą ištirti, ar Seimo 2008 m. kovo 13 d. rez</text:span><text:span text:style-name="T60">oliucijos „Dėl Lietuvos kariuomenės organizavimo principų“ penktosios pastraipos nuostata „tikslinga pereiti prie profesinės ir savanorių karo tarnybos pagrindu organizuotos Lietuvos kariuomenės“, šeštosios pastraipos nuostata ta apimtimi, kuria numatoma i</text:span><text:span text:style-name="T61">šsaugoti privalomąją karo tarnybą tik mobilizacijos atveju, o privalomosios pradinės karo tarnybos poreikį persvarstyti kiekvienais metais Seimo sprendimu tvirtinant ribinius karių skaičius, aštuntosios pastraipos nuostata ta apimtimi, kuria siūloma Vyriau</text:span><text:span text:style-name="T62">sybei teikti Seimui tvirtinti ribinius karių skaičius, nustatomus atsižvelgiant į perėjimo prie profesinės ir savanorių karo tarnybos pagrindu organizuojamos kariuomenės poreikius, Vyriausybės 2008 m. birželio 18 d. nutarimu Nr. 620 „Dėl Naujos redakcijos<text:s/></text:span><text:span text:style-name="T63">Lietuvos Respublikos karo prievolės įstatymo koncepcijos patvirtinimo“ patvirtintos Naujos redakcijos Lietuvos Respublikos karo prievolės įstatymo koncepcijos 18 punkto nuostata „bus nustatytas papildomas naujas privalomosios pradinės karo tarnybos atidėji</text:span><text:span text:style-name="T64">mo pagrindas, numatantis, kad privalomoji pradinė karo ir alternatyvioji krašto apsaugos tarnyba visiems šauktiniams gali būti atidedama, jeigu atitinkamų metų kariuomenės principinę struktūrą reglamentuojantis įstatymas nustato, jog ribinis privalomosios<text:s/></text:span><text:span text:style-name="T65">pradinės karo tarnybos karių skaičius yra 0“, Principinės kariuomenės struktūros 2008 metais, planuojamos principinės kariuomenės struktūros 2013 metais nustatymo ir civilinę krašto apsaugos tarnybą atliekančių statutinių valstybės tarnautojų ribinio skaič</text:span><text:span text:style-name="T66">iaus patvirtinimo įstatymo 3 straipsnio 2 dalies 2 punktas, Principinės kariuomenės struktūros 2009 metais, planuojamos principinės kariuomenės struktūros 2014 metais nustatymo ir civilinę krašto apsaugos tarnybą atliekančių statutinių valstybės tarnautojų</text:span><text:span text:style-name="T67"><text:s/>ribinio skaičiaus patvirtinimo įstatymo 3 straipsnio 2 dalies 2 punktas neprieštarauja Konstitucijos 3 straipsnio 2 daliai, 5 straipsnio 2 daliai, 139 straipsnio 1, 2 dalims, konstituciniam teisinės valstybės principui.</text:span></text:p>
      <text:p text:style-name="P68"><text:span text:style-name="T69">3</text:span><text:span text:style-name="T70">. Konstitucinio Teismo pirmini</text:span><text:span text:style-name="T71">nko pranešimas dėl minėto prašymo priėmimo 2009 m. balandžio 7 d. buvo oficialiai paskelbtas „Valstybės žiniose“ (Žin., 2009, Nr. </text:span><text:a xlink:href="https://www.e-tar.lt/portal/lt/legalAct/TAR.E6D61D0A15A1" office:target-frame-name="_blank" xlink:show="new"><text:span text:style-name="T72">39-1479</text:span></text:a><text:span text:style-name="T73">). Nuo tos dienos iki bus paskelbtas<text:s/></text:span><text:span text:style-name="T74">Konstitucinio Teismo nutarimas šioje konstitucinės justicijos byloje yra sustabdytas Seimo 2008 m. kovo 13 d. rezoliucijos „Dėl Lietuvos kariuomenės organizavimo principų“ (Žin., 2008, Nr. </text:span><text:a xlink:href="https://www.e-tar.lt/portal/lt/legalAct/TAR.E5713EEC0EFB" office:target-frame-name="_blank" xlink:show="new"><text:span text:style-name="T75">47-1753</text:span></text:a><text:span text:style-name="T76">) penktosios pastraipos nuostatos „tikslinga pereiti prie profesinės ir savanorių karo tarnybos pagrindu organizuotos Lietuvos kariuomenės“, šeštosios pastraipos nuostatos ta apimtimi, kuria numatoma išsaugoti privalomąją karo tarnybą ti</text:span><text:span text:style-name="T77">k mobilizacijos atveju, o privalomosios pradinės karo tarnybos poreikį persvarstyti kiekvienais metais Seimo sprendimu tvirtinant ribinius karių skaičius, aštuntosios pastraipos nuostatos ta apimtimi, kuria siūloma Vyriausybei teikti Seimui tvirtinti ribin</text:span><text:span text:style-name="T78">ius karių skaičius, nustatomus atsižvelgiant į perėjimo prie profesinės ir savanorių karo tarnybos pagrindu organizuojamos kariuomenės poreikius, Vyriausybės 2008 m. birželio 18 d. nutarimu Nr. 620 „Dėl Naujos redakcijos Lietuvos Respublikos karo prievolės</text:span><text:span text:style-name="T79"><text:s/>įstatymo koncepcijos patvirtinimo“ (Žin., 2008, Nr. </text:span><text:a xlink:href="https://www.e-tar.lt/portal/lt/legalAct/TAR.A495DE95DC27" office:target-frame-name="_blank" xlink:show="new"><text:span text:style-name="T80">75-2942</text:span></text:a><text:span text:style-name="T81">) patvirtintos Naujos redakcijos Lietuvos Respublikos karo prievolės įstatymo koncepcijos 18 punkto nuostatos „bus nu</text:span><text:span text:style-name="T82">statytas papildomas naujas privalomosios pradinės karo tarnybos atidėjimo pagrindas, numatantis, kad privalomoji pradinė karo ir alternatyvioji krašto apsaugos tarnyba visiems šauktiniams gali būti atidedama, jeigu atitinkamų metų kariuomenės principinę st</text:span><text:span text:style-name="T83">ruktūrą reglamentuojantis įstatymas nustato, jog ribinis privalomosios pradinės karo tarnybos karių skaičius yra 0“, Seimo 2008 m. liepos 15 d. priimto Principinės kariuomenės struktūros 2008 metais, planuojamos principinės kariuomenės struktūros 2013 meta</text:span><text:span text:style-name="T84">is nustatymo ir civilinę krašto apsaugos tarnybą atliekančių statutinių valstybės tarnautojų ribinio skaičiaus patvirtinimo įstatymo (Žin., 2008, Nr. </text:span><text:a xlink:href="https://www.e-tar.lt/portal/lt/legalAct/TAR.8D136C5662A8" office:target-frame-name="_blank" xlink:show="new"><text:span text:style-name="T85">87-3460</text:span></text:a><text:span text:style-name="T86">) 3 straipsnio 2 dal</text:span><text:span text:style-name="T87">ies 2 punkto, Seimo 2008 m. liepos 15 d. priimto Principinės kariuomenės struktūros 2009 metais, planuojamos principinės kariuomenės struktūros 2014 metais nustatymo ir civilinę krašto apsaugos tarnybą atliekančių statutinių valstybės tarnautojų ribinio sk</text:span><text:span text:style-name="T88">aičiaus patvirtinimo įstatymo (Žin., 2008, Nr. </text:span><text:a xlink:href="https://www.e-tar.lt/portal/lt/legalAct/TAR.9831F75FDF82" office:target-frame-name="_blank" xlink:show="new"><text:span text:style-name="T89">87-3461</text:span></text:a><text:span text:style-name="T90">) 3 straipsnio 2 dalies 2 punkto galiojimas.</text:span></text:p>
      <text:p text:style-name="P91"/>
      <text:p text:style-name="P92"><text:span text:style-name="T93">II</text:span></text:p>
      <text:p text:style-name="P94"/>
      <text:p text:style-name="P95">Pareiškėjo – Seimo prašymas grindžiamas šiais argumentais.</text:p>
      <text:p text:style-name="P96"><text:span text:style-name="T97">1</text:span><text:span text:style-name="T98">. Kon</text:span><text:span text:style-name="T99">stitucijos 139 straipsnio 2 dalyje yra įtvirtintas karo prievolės institutas, kuris nėra savitikslis. Aiškinant šią Konstitucijos nuostatą kartu su Konstitucijos 3 straipsnio 2 dalies nuostata „Tauta ir kiekvienas pilietis turi teisę priešintis bet kam, ka</text:span><text:span text:style-name="T100">s prievarta kėsinasi į Lietuvos valstybės nepriklausomybę, teritorijos vientisumą, konstitucinę santvarką“ ir su Konstitucijos 139 straipsnio 1 dalies nuostata „Lietuvos valstybės gynimas nuo užsienio ginkluoto užpuolimo – kiekvieno Lietuvos Respublikos pi</text:span><text:span text:style-name="T101">liečio teisė ir pareiga“ darytina išvada, kad karo prievolės paskirtis – parengti Lietuvos Respublikos piliečius įgyvendinti savo konstitucines teises ir pareigas ginti Tėvynę. Todėl įstatymų leidėjas pagal Konstitucijos 139 straipsnio 2 dalį privalo nusta</text:span><text:span text:style-name="T102">tyti tokią privalomosios pradinės karo tarnybos atlikimo tvarką, kad ji veiksmingai užtikrintų Konstitucijos 139 straipsnio 1 dalyje įtvirtintos kiekvieno Lietuvos Respublikos piliečio teisės ir pareigos ginti Tėvynę įgyvendinimą, taip pat veiksmingą Konst</text:span><text:span text:style-name="T103">itucijos 3 straipsnio 2 dalyje įtvirtintos Tautos ir kiekvieno piliečio teisės priešintis bet kam, kas kėsinasi prievarta sunaikinti Lietuvos valstybę, įgyvendinimą. Be to, įstatymų leidėjui nesuteikta teisė sustabdyti privalomąją pradinę karo tarnybą nenu</text:span><text:span text:style-name="T104">mačius jai veiksmingų alternatyvų, kuriomis būtų pasiektas karo prievolės tikslas parengti piliečius Tėvynės gynybai.</text:span></text:p>
      <text:p text:style-name="P105"><text:span text:style-name="T106">2</text:span><text:span text:style-name="T107">. Pagal Seimo 2008 m. kovo 13 d. rezoliucijos „Dėl Lietuvos kariuomenės organizavimo principų“ (toliau – ir Rezoliucija) penktosios,<text:s/></text:span><text:span text:style-name="T108">šeštosios ir aštuntosios pastraipų, Vyriausybės 2008 m. birželio 18 d. nutarimu Nr. 620 „Dėl Naujos redakcijos Lietuvos Respublikos karo prievolės įstatymo koncepcijos patvirtinimo“ patvirtintos Naujos redakcijos Lietuvos Respublikos karo prievolės įstatym</text:span><text:span text:style-name="T109">o koncepcijos (toliau – ir Koncepcija) 18 punkto, Principinės kariuomenės struktūros 2008 metais, planuojamos principinės kariuomenės struktūros 2013 metais nustatymo ir civilinę krašto apsaugos tarnybą atliekančių statutinių valstybės tarnautojų ribinio s</text:span><text:span text:style-name="T110">kaičiaus patvirtinimo įstatymo (toliau – ir Planuojamos kariuomenės struktūros 2013 metais įstatymas) 3 straipsnio 2 dalies 2 punkto, Principinės kariuomenės struktūros 2009 metais, planuojamos principinės kariuomenės struktūros 2014 metais nustatymo ir ci</text:span><text:span text:style-name="T111">vilinę krašto apsaugos tarnybą atliekančių statutinių valstybės tarnautojų ribinio skaičiaus patvirtinimo įstatymo (toliau – ir Planuojamos kariuomenės struktūros 2014 metais įstatymas) 3 straipsnio 2 dalies 2 punkto nuostatas numatoma sustabdyti privalomą</text:span><text:span text:style-name="T112">ją pradinę karo tarnybą ir faktiškai šios tarnybos atlikimas jau stabdomas. Tačiau veiksmingų privalomosios pradinės karo tarnybos alternatyvų, kurios sudarytų sąlygas Tautai ir piliečiams įgyvendinti Konstitucijos 3 straipsnio 2 dalyje ir 139 straipsnio 1</text:span><text:span text:style-name="T113"><text:s/>dalyje numatytas teises ir pareigas, susijusias su Tėvynės gynyba, įstatymų leidėjas nenumato.<text:s/></text:span></text:p>
      <text:p text:style-name="P114"><text:span text:style-name="T115">3</text:span><text:span text:style-name="T116">. Rezoliucijos penktosios pastraipos nuostata, kurioje numatoma organizuoti Lietuvos kariuomenę tik savanoriškumo pagrindais, t. y. profesinės ir savanori</text:span><text:span text:style-name="T117">ų karo tarnybos pagrindu, būtų nepakankama norint užtikrinti, kad kiekvienas Lietuvos Respublikos pilietis prireikus galėtų deramai įgyvendinti savo teisę ir pareigą ginti Tėvynę; be to, ji sudarytų palankias sąlygas vengiantiems atlikti savo konstitucines</text:span><text:span text:style-name="T118"><text:s/>pareigas piliečiams išvengti tokios pareigos atlikimo.</text:span></text:p>
      <text:p text:style-name="P119"><text:span text:style-name="T120">4</text:span><text:span text:style-name="T121">. Rezoliucijos šeštojoje pastraipoje numatoma privalomąją karo tarnybą palikti tik mobilizacijos atveju, t. y. iš esmės tik karo ar jo grėsmės atveju. Tai gali reikšti, kad kilus karui ar jo grės</text:span><text:span text:style-name="T122">mei Lietuvos Respublikos piliečiai gali būti neparengti Tėvynės gynybai.<text:s/></text:span></text:p>
      <text:p text:style-name="P123"><text:span text:style-name="T124">5</text:span><text:span text:style-name="T125">. Pagal Koncepcijos 20 punktą taikos metu numatomas privalomas visuotinis karo prievolininkų švietimas gynybos klausimais dalyvaujant vienos Krašto apsaugos dienos renginiuose.<text:s/></text:span><text:span text:style-name="T126">Seimui nusprendus taikos metu nešaukti į privalomąją pradinę karo tarnybą, tokia priemonė būtų nepakankama Lietuvos Respublikos piliečiams parengti taip, kad jie galėtų veiksmingai įgyvendinti Konstitucijos 3 straipsnio 2 dalyje ir 139 straipsnio 1 dalyje<text:s/></text:span><text:span text:style-name="T127">įtvirtintas teises bei pareigas.<text:s/></text:span></text:p>
      <text:p text:style-name="P128"><text:span text:style-name="T129">6</text:span><text:span text:style-name="T130">. Jeigu būtų nustatytas ginčijamų teisės aktų prieštaravimas Konstitucijos 3 ir 139 straipsnių nuostatoms, reikėtų konstatuoti, kad Seimas ir Vyriausybė, priimdami ginčijamas teisės aktų nuostatas, nepaisė jų diskreci</text:span><text:span text:style-name="T131">ją ribojančių konstitucinių principų, todėl pažeidė ir Konstitucijos 5 straipsnio 2 dalyje įtvirtintą principą „valdžios galias riboja Konstitucija“. Tai konstatavus tektų konstatuoti ir tai, kad ginčijamos Seimo ir Vyriausybės priimtų teisės aktų nuostato</text:span><text:span text:style-name="T132">s prieštarauja konstituciniam teisinės valstybės principui.</text:span></text:p>
      <text:p text:style-name="P133"/>
      <text:p text:style-name="P134"><text:span text:style-name="T135">III</text:span></text:p>
      <text:p text:style-name="P136"/>
      <text:p text:style-name="P137"><text:span text:style-name="T138">1</text:span><text:span text:style-name="T139">. Rengiant bylą Konstitucinio Teismo posėdžiui buvo gauti suinteresuoto asmens – Seimo atstovo Seimo nario J. Oleko rašytiniai paaiškinimai. Suinteresuoto asmens atstovo nuomone, gi</text:span><text:span text:style-name="T140">nčijamuose teisės aktuose įtvirtintos nuostatos, kad privalomoji pradinė karo tarnyba, esant atitinkamoms sąlygoms, gali būti atidėta visiems šaukiamojo amžiaus Lietuvos Respublikos piliečiams ir 2013 bei 2014 metais Lietuvos kariuomenėje nebus privalomosi</text:span><text:span text:style-name="T141">os pradinės karo tarnybos karių, neprieštarauja Konstitucijai. Suinteresuoto asmens atstovo pozicija grindžiama šiais argumentais.</text:span></text:p>
      <text:p text:style-name="P142"><text:span text:style-name="T143">1.1</text:span><text:span text:style-name="T144">. Konstitucijos 139 straipsnio 1 dalies nuostatos įgyvendinimas yra užtikrinamas per karinį parengimą valstybės gynybai.</text:span><text:span text:style-name="T145"><text:s/>Kol nesustabdyta karo prievolė, parengimas yra dvejopas: savanoriškasis ir privalomasis. Sustabdžius šaukimą į privalomąją pradinę karo tarnybą liks tik savanoriškoji karo tarnyba, kuri turi būti stiprinama siekiant sudaryti sąlygas piliečiams pasirengti<text:s/></text:span><text:span text:style-name="T146">krašto gynybai. Tuo tikslu kariai savanoriai turi būti siunčiami į mokymus, kad įgytų pagrindinį karinį pasirengimą.<text:s/></text:span></text:p>
      <text:p text:style-name="P147"><text:span text:style-name="T148">1.2</text:span><text:span text:style-name="T149">. Vadovaudamasis Konstitucijos 139 straipsnio 2 dalimi įstatymų leidėjas turi diskreciją nustatyti karo prievolės atlikimo formas i</text:span><text:span text:style-name="T150">r atvejus, todėl ketinimas sustabdyti šaukimą į privalomąją pradinę karo tarnybą neprieštarauja Konstitucijos 139 straipsnio nuostatoms. Karo prievolė turi būti atliekama tada, kai reikia ginti Lietuvos valstybę nuo užsienio ginkluoto užpuolimo, t. y. mobi</text:span><text:span text:style-name="T151">lizacijos atveju.</text:span></text:p>
      <text:p text:style-name="P152"><text:span text:style-name="T153">1.3</text:span><text:span text:style-name="T154">. Dabartinė karo tarnybos sistema, kai šaukiama į privalomąją pradinę karo tarnybą, neatitinka šiuolaikinei kariuomenei keliamų reikalavimų. Atsisakius tokios tarnybos, sumažės Lietuvos kariuomenės karių, tačiau komplektuojant<text:s/></text:span><text:span text:style-name="T155">kariuomenę profesinės ir savanorių karo tarnybos pagrindu bus įgyta kokybinė atsvara didelėms, bet silpnai parengtoms pajėgoms. Profesionaliai parengtos, moderniai ginkluotos karinės pajėgos bus veiksmingesnės tiek nacionaliniu lygiu, tiek vykdant tarptaut</text:span><text:span text:style-name="T156">inius įsipareigojimus.</text:span></text:p>
      <text:p text:style-name="P157"><text:span text:style-name="T158">1.4</text:span><text:span text:style-name="T159">. Dabartinė šaukimo sistema yra socialiai neteisinga, nes tarnauja tik apie 2 procentai visų jaunuolių, tinkamų atlikti privalomąją pradinę karo tarnybą.<text:s/></text:span></text:p>
      <text:p text:style-name="P160"><text:span text:style-name="T161">1.5</text:span><text:span text:style-name="T162">. Lietuvos Respublikai tapus Šiaurės Atlanto Sutarties Organizac</text:span><text:span text:style-name="T163">ijos (toliau – NATO) nare, jos geopolitinė ir saugumo aplinka iš esmės pasikeitė. Šalies narystė NATO ir kolektyvinės gynybos principu grindžiama jos gynyba geriausiai užtikrina konstitucinių vertybių apsaugą. Dėl pasikeitusios saugumo aplinkos ir kokybišk</text:span><text:span text:style-name="T164">ai kitokių ginkluotųjų pajėgų uždavinių daugumoje NATO valstybių privalomosios pradinės karo tarnybos yra atsisakyta ar numatoma atsisakyti. Iš 28 NATO valstybių tik devyniose (Danijoje, Norvegijoje, Graikijoje, Bulgarijoje, Lenkijoje, Estijoje, Kroatijoje</text:span><text:span text:style-name="T165">, Albanijoje, Lietuvoje) yra privalomoji karo tarnyba.</text:span></text:p>
      <text:p text:style-name="P166"><text:span text:style-name="T167">2</text:span><text:span text:style-name="T168">. Suinteresuotam asmeniui – Vyriausybei Ministro Pirmininko 2009 m. balandžio 23 d. potvarkiu Nr. 154 buvo paskirti atstovauti krašto apsaugos ministro patarėjas-teisininkas Dainius Žalimas ir K</text:span><text:span text:style-name="T169">rašto apsaugos ministerijos Teisės departamento direktoriaus pavaduotojas Algminas Gutauskas.<text:s/></text:span></text:p>
      <text:p text:style-name="P170"><text:span text:style-name="T171">2.1</text:span><text:span text:style-name="T172">. Rengiant bylą Konstitucinio Teismo posėdžiui buvo gauti D. Žalimo ir A. Gutausko rašytiniai paaiškinimai, kuriuose teigiama, jog ginčijamuose teisės aktuo</text:span><text:span text:style-name="T173">se įtvirtintos nuostatos, kad privalomoji pradinė karo tarnyba esant atitinkamoms sąlygoms gali būti atidėta visiems šaukiamojo amžiaus Lietuvos Respublikos piliečiams ir 2013 bei 2014 metais Lietuvos kariuomenėje nebus privalomosios pradinės karo tarnybos</text:span><text:span text:style-name="T174"><text:s/>karių, neprieštarauja Konstitucijai. Paaiškinimuose pažymima: Konstitucijos 139 straipsnio 2 dalyje įtvirtintas karo prievolės institutas yra susijęs su vieno iš svarbiausių konstitucinių vertybių – Lietuvos valstybės nepriklausomybės gynimu, tačiau ši Ko</text:span><text:span text:style-name="T175">nstitucijos nuostata turi būti aiškinama ir kitų Konstitucijos ginamų gėrių kontekste; Tautos ir piliečių gerovė, ekonominis šalies klestėjimas, valstybės saugumui užtikrinti skirti tarptautiniai įsipareigojimai yra ne mažiau svarbios konstitucinės vertybė</text:span><text:span text:style-name="T176">s, nei Lietuvos valstybės nepriklausomybės gynimas, todėl valstybė įstatymais turi užtikrinti šių vertybių pusiausvyrą ir atitinkamą jų gynimą; Lietuvos valstybės suverenitetas, teritorinis vientisumas, politinė nepriklausomybė ir konstitucinė santvarka ne</text:span><text:span text:style-name="T177">gali būti ginama tik ginklu; ne mažesnę reikšmę šių gėrių apsaugai turi kitų konstitucinių vertybių – Tautos ir piliečių gerovės, jų teisių ir laisvių – užtikrinimas. Be to, paaiškinimuose pabrėžiama Lietuvos Respublikos narystė NATO, kuri yra veiksmingiau</text:span><text:span text:style-name="T178">sia kolektyvinės gynybos organizacija ir patikima bet kurio agresoriaus atgrasymo priemonė. Pažymima ir tai, kad narystė NATO įpareigoja Lietuvą turėti galimybę siųsti į tarptautines operacijas ir išlaikyti bataliono dydžio kovinį vienetą, kuris turi būti<text:s/></text:span><text:span text:style-name="T179">sudaromas iš profesinės karo tarnybos karių ir savanorių; atsižvelgiant į dabartinę Lietuvos ekonomikos būklę, aprūpinti ir išlaikyti ne tik profesinės karo tarnybos kariais sukomplektuotą brigadą, bet kartu ir privalomosios pradinės karo tarnybos karių pa</text:span><text:span text:style-name="T180">grindu suformuotus karinius vienetus reikštų arba atidėti Lietuvos įsipareigojimų NATO įgyvendinimą, arba užkrauti papildomą naštą Lietuvos ekonomikai, taip pažeidžiant kitas konstitucines ir nacionalinį saugumą užtikrinančias vertybes – Tautos ir piliečių</text:span><text:span text:style-name="T181"><text:s/>gerovę, šalies ūkio pajėgumą ir konkurencingumą.<text:s/></text:span></text:p>
      <text:p text:style-name="P182"><text:span text:style-name="T183">2.2</text:span><text:span text:style-name="T184">. 2009 m. rugsėjo 11 d. Konstituciniame Teisme buvo gautas Ministro Pirmininko 2009 m. rugsėjo 11 d. raštas Nr. 12-5433</text:span><text:span text:style-name="T185"><text:s/>„Suinteresuoto asmens – Lietuvos Respublikos Vyriausybės įstatyminio atstovo n</text:span><text:span text:style-name="T186">uomonė Konstitucinio Teismo byloje Nr. 16/2009 dėl pareiškėjo – Lietuvos Respublikos Seimo prašyme ištirti pradinės privalomosios karo tarnybos sustabdymą nustatančių Lietuvos Respublikos teisės aktų atitiktį Konstitucijai išdėstytų argumentų“, kuriame tei</text:span><text:span text:style-name="T187">giama, kad Ministro Pirmininko 2009 m. balandžio 23 d. potvarkiu Nr. 154 paskirtų suinteresuoto asmens – Vyriausybės atstovų D. Žalimo ir A. Gutausko Konstituciniam Teismui šioje konstitucinės justicijos byloje pateikta nuomonė „nebuvo derinta su Lietuvos<text:s/></text:span><text:span text:style-name="T188">Respublikos Vyriausybe. Nors koalicinė penkioliktoji Lietuvos Respublikos Vyriausybė ir neturi galutinės pozicijos dėl Seimo 2009-03-26 nutarime Nr. XI-209 nurodytų teisės aktų atitikimo Konstitucijai, tačiau, priešingai nei suinteresuoto asmens – Lietuvos</text:span><text:span text:style-name="T189"><text:s/>Respublikos Vyriausybės atstovų Konstituciniam Teismui pateiktoje nuomonėje, Vyriausybei kyla abejonių dėl to, kad nurodytieji teisės aktai gali prieštarauti Konstitucijos 3 straipsnio 2 daliai, 5 straipsnio 2 daliai ir 139 straipsnio 1 ir 2 dalims“.<text:s/></text:span></text:p>
      <text:p text:style-name="P190"><text:span text:style-name="T191">2</text:span><text:span text:style-name="T192">.3</text:span><text:span text:style-name="T193">. Kartu su minėtu raštu Konstituciniam Teismui buvo pateikti du Ministro Pirmininko potvarkiai: 2009 m. rugsėjo 11 d. potvarkis Nr. 387, kuriuo Vyriausybei šioje konstitucinės justicijos byloje atstovauti įgalioti Ministro Pirmininko tarnybos Teisės sk</text:span><text:span text:style-name="T194">yriaus vedėja Veronika Baliūnienė, Ministro Pirmininko tarnybos Teisės skyriaus patarėja Jolita Mikulėnienė, krašto apsaugos ministro patarėjas Jonas Kronkaitis, ir 2009 m. rugsėjo 11 d. potvarkis Nr. 388, kuriuo buvo pripažintas netekusiu galios Ministro<text:s/></text:span><text:span text:style-name="T195">Pirmininko 2009 m. balandžio 23 d. potvarkis Nr. 154 (dėl įgaliojimo krašto apsaugos ministro patarėjui-teisininkui D. Žalimui ir Krašto apsaugos ministerijos Teisės departamento direktoriaus pavaduotojui A. Gutauskui Konstituciniame Teisme atstovauti Vyri</text:span><text:span text:style-name="T196">ausybei).<text:s/></text:span></text:p>
      <text:p text:style-name="P197"/>
      <text:p text:style-name="P198"><text:span text:style-name="T199">IV</text:span></text:p>
      <text:p text:style-name="P200"/>
      <text:p text:style-name="P201">Konstitucinio Teismo posėdyje pareiškėjo – Seimo atstovai Seimo Nacionalinio saugumo ir gynybos komiteto pirmininkas A. Anušauskas ir Seimo Teisės ir teisėtvarkos komiteto pirmininkas S. Šedbaras pakartojo pareiškėjo prašyme<text:s/>išdėstytus argumentus ir atsakė į klausimus.</text:p>
      <text:p text:style-name="P202">Suinteresuoto asmens – Seimo atstovas Seimo narys J. Olekas pakartojo rašytiniuose paaiškinimuose išdėstytus argumentus, taip pat atsakė į klausimus ir pateikė papildomus paaiškinimus.</text:p>
      <text:p text:style-name="P203"><text:span text:style-name="T204">Suinteresuoto asmens – Vyr</text:span><text:span text:style-name="T205">iausybės atstovė Ministro Pirmininko tarnybos Teisės skyriaus vedėja V. Baliūnienė pritarė pareiškėjo abejonei dėl ginčijamų teisės aktų atitikties Konstitucijai. Ji paaiškino, kad pagal Konstituciją,<text:s/></text:span><text:span text:style-name="T206">inter alia</text:span><text:span text:style-name="T207"><text:s/>jos 94 straipsnio 2 punktą, Vyriausybė, leis</text:span><text:span text:style-name="T208">dama teisės aktus, turi laikytis galiojančių įstatymų; Vyriausybės teisės aktuose negali būti nustatyta tokio teisinio reguliavimo, kuris konkuruotų su nustatytuoju įstatymuose. V. Baliūnienės teigimu, Koncepcija buvo parengta įgyvendinant ginčijamą Seimo<text:s/></text:span><text:span text:style-name="T209">Rezoliuciją. Taigi Vyriausybė ginčijamą Koncepciją patvirtino vykdydama konstitucinę pareigą vykdyti Seimo priimtus teisės aktus. Priešingu atveju, suinteresuoto asmens – Vyriausybės atstovės manymu, būtų pažeisti iš Konstitucijos 5 straipsnio 2 dalies, ku</text:span><text:span text:style-name="T210">rioje nustatyta, kad valdžios galias riboja Konstitucija, Konstitucijos 94 straipsnio 2 punkto, konstitucinių teisinės valstybės ir valdžių padalijimo principų kylantys imperatyvai.<text:s/></text:span></text:p>
      <text:p text:style-name="P211">Suinteresuoto asmens – Vyriausybės atstovas krašto apsaugos ministro patarėjas J. Kronkaitis pažymėjo, kad Lietuvos Respublikai yra būtina išlaikyti tam tikrą skaičių privalomosios karo tarnybos karių. Jis pabrėžė, kad kariuomenė turi būti pajėgi sukaupti ir išlaikyti mobilizacinį rezervą, taigi ji turi būti gerai organizuota ir sudaryta reguliarių karinių vienetų pagrindu. Todėl ginčijami teisės aktai, J. Kronkaičio nuomone, prieštarauja Konstitucijai.<text:s/></text:p>
      <text:p text:style-name="P212"/>
      <text:p text:style-name="P213">Konstitucinis Teismas</text:p>
      <text:p text:style-name="P214"/>
      <text:p text:style-name="P215"><text:span text:style-name="T216">k o n s t a t u o j a:</text:span></text:p>
      <text:p text:style-name="P217"/>
      <text:p text:style-name="P218"><text:span text:style-name="T219">I</text:span></text:p>
      <text:p text:style-name="P220"/>
      <text:p text:style-name="P221"><text:span text:style-name="T222">1</text:span><text:span text:style-name="T223">. Kaip minėta, pareiškėjas – Seimas prašo ištirti, ar Rezoliucij</text:span><text:span text:style-name="T224">os penktosios, šeštosios ir aštuntosios pastraipų nuostatos, Koncepcijos 18 punkto antrojo sakinio nuostata, Planuojamos kariuomenės struktūros 2013 metais įstatymo 3 straipsnio 2 dalies 2 punktas, Planuojamos kariuomenės struktūros 2014 metais įstatymo 3<text:s/></text:span><text:span text:style-name="T225">straipsnio 2 dalies 2 punktas neprieštarauja Konstitucijos 3 straipsnio 2 daliai, 5 straipsnio 2 daliai, 139 straipsnio 1, 2 dalims, konstituciniam teisinės valstybės principui.</text:span></text:p>
      <text:p text:style-name="P226"><text:span text:style-name="T227">2</text:span><text:span text:style-name="T228">. Šioje konstitucinės justicijos byloje ginčijamame Planuojamos kariuomenės struktūros 2013 metais įstatymo 3 straipsnio 2 dalies 2 punkte yra nustatytas ribinis privalomosios pradinės karo tarnybos karių 2013 metais skaičius (0). Ginčijamame Planuojamos k</text:span><text:span text:style-name="T229">ariuomenės struktūros 2014 metais įstatymo 3 straipsnio 2 dalies 2 punkte taip pat yra nustatytas ribinis privalomosios pradinės karo tarnybos karių skaičius (0), tik ne 2013, o 2014 metams. Taigi šioje konstitucinės justicijos byloje ginčijamos Planuojamo</text:span><text:span text:style-name="T230">s kariuomenės struktūros 2013 metais įstatymo ir Planuojamos kariuomenės struktūros 2014 metais įstatymo nuostatos jose įtvirtinto teisinio reguliavimo turiniu iš esmės yra tapačios, skiriasi tik to teisinio reguliavimo taikymo laikotarpiai. Todėl šioje ko</text:span><text:span text:style-name="T231">nstitucinės justicijos byloje Konstitucinis Teismas ginčijamų įstatymų nuostatų atitiktį Konstitucijai tirs kartu.<text:s/></text:span></text:p>
      <text:p text:style-name="P232"><text:span text:style-name="T233">3</text:span><text:span text:style-name="T234">. Atsižvelgdamas į pareiškėjo prašymo turinį, apimtį, argumentus, šioje konstitucinės justicijos byloje Konstitucinis Teismas tirs:</text:span></text:p>
      <text:p text:style-name="P235">– Rezoliucijos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text:s/>skaičius, nustatomus atsižvelgiant į perėjimo prie profesinės ir savanorių karo tarnybos pagrindu organizuojamos kariuomenės poreikius, atitiktį Konstitucijos 3 straipsnio 2 daliai, 5 straipsnio 2 daliai, 139 straipsnio 1, 2 dalims, konstituciniam teisinės valstybės principui;</text:p>
      <text:p text:style-name="P236">– Koncepcijos 18 punkto nuostatos „bus nustatytas papildomas naujas privalomosios pradinės karo tarnybos atidėjimo pagrindas, numatantis, kad privalomoji pradinė karo ir alternatyvioji krašto apsaugos tarnyba visiems šauktiniams gali<text:s/>būti atidedama, jeigu atitinkamų metų kariuomenės principinę struktūrą reglamentuojantis įstatymas nustato, jog ribinis privalomosios pradinės karo tarnybos karių skaičius yra 0“ atitiktį Konstitucijos 3 straipsnio 2 daliai, 5 straipsnio 2 daliai, 139 straipsnio 1, 2 dalims, konstituciniam teisinės valstybės principui;</text:p>
      <text:p text:style-name="P237">– Planuojamos kariuomenės struktūros 2013 metais įstatymo 3 straipsnio 2 dalies 2 punkto ir Planuojamos kariuomenės struktūros 2014 metais įstatymo 3 straipsnio 2 dalies 2 punkto atitiktį Konstitucijos 3 straipsnio 2 daliai, 5 straipsnio 2 daliai, 139 straipsnio 1, 2 dalims, konstituciniam teisinės valstybės principui.<text:s/></text:p>
      <text:p text:style-name="P238"/>
      <text:p text:style-name="P239"><text:span text:style-name="T240">II</text:span></text:p>
      <text:p text:style-name="P241"/>
      <text:p text:style-name="P242"><text:span text:style-name="T243">1</text:span><text:span text:style-name="T244">. Šioje konstitucinės justicijos byloje yra ginčijamos teisės aktų, numatančių krašto apsaugos sistemos organi</text:span><text:span text:style-name="T245">zavimo politikos kryptis, taip pat teisės aktų, reglamentuojančių santykius, susijusius su karo tarnyba, nuostatos. Aiškinant ginčijamą teisinį reguliavimą, svarbu atskleisti su tuo reguliavimu susijusios Lietuvos Respublikos teisėkūros krašto apsaugos sri</text:span><text:span text:style-name="T246">tyje raidą.</text:span></text:p>
      <text:p text:style-name="P247"><text:span text:style-name="T248">2</text:span><text:span text:style-name="T249">. 1990 m. kovo 11 d. atkūrus nepriklausomą Lietuvos valstybę buvo pradėta kurti nepriklausomos Lietuvos valstybės krašto apsaugos sistemos organizavimo teisinė bazė.</text:span></text:p>
      <text:p text:style-name="P250"><text:span text:style-name="T251">2.1</text:span><text:span text:style-name="T252">. Lietuvos Respublikos Aukščiausioji Taryba 1990 m. kovo 11 d. įstat</text:span><text:span text:style-name="T253">ymu „Dėl Lietuvos Respublikos Laikinojo Pagrindinio Įstatymo“ sustabdė 1938 m. gegužės 12 d. Lietuvos Konstitucijos galiojimą ir patvirtino Lietuvos Respublikos Laikinąjį Pagrindinį Įstatymą. Laikinojo Pagrindinio Įstatymo 39 straipsnyje buvo įtvirtinta Li</text:span><text:span text:style-name="T254">etuvos piliečių pareiga saugoti Lietuvos Valstybės interesus ir ją ginti. Šio straipsnio 2 dalyje buvo nustatyta, kad karinė tarnyba Lietuvos Respublikos kariuomenėje – garbinga Lietuvos piliečių pareiga. Laikinojo Pagrindinio Įstatymo 8 straipsnyje buvo n</text:span><text:span text:style-name="T255">ustatyta, kad krašto apsaugą reglamentuoja įstatymas.</text:span></text:p>
      <text:p text:style-name="P256"><text:span text:style-name="T257">2.2</text:span><text:span text:style-name="T258">. 1990 m. liepos 17 d. Aukščiausioji Taryba priėmė Lietuvos Respublikos laikinąjį krašto apsaugos prievolės įstatymą, kurio preambulėje pažymėta, kad Lietuvos Respublikos piliečiai privalo saugot</text:span><text:span text:style-name="T259">i ir ginti savo valstybę ir kad Lietuvos krašto apsauga – tai valstybės veikla, kuria siekiama ginti valstybės nepriklausomybę, jos interesus, sienas ir teritoriją. Šiame įstatyme buvo nustatytas Lietuvos valstybės krašto apsaugos prievolės ir tarnybos org</text:span><text:span text:style-name="T260">anizavimo valstybingumo atkūrimo laikotarpiu teisinis reguliavimas (įstatymo 1 punktas).<text:s/></text:span></text:p>
      <text:p text:style-name="P261"><text:span text:style-name="T262">2.3</text:span><text:span text:style-name="T263">. 1990 m. spalio 16 d. Aukščiausioji Taryba priėmė Lietuvos Respublikos alternatyvios (darbo) tarnybos prievolės įstatymą, kuriame buvo nustatyta Lietuvos Resp</text:span><text:span text:style-name="T264">ublikos piliečių nuo 19 iki 27 metų – krašto apsaugos prievolininkų, kurie dėl savo įsitikinimų negali atlikti tikrosios krašto apsaugos tarnybos, alternatyvios (darbo) tarnybos prievolės atlikimo pagrindai ir tvarka.</text:span></text:p>
      <text:p text:style-name="P265"><text:span text:style-name="T266">2.4</text:span><text:span text:style-name="T267">. Tų pačių metų lapkričio 20 d.</text:span><text:span text:style-name="T268"><text:s/>buvo priimtas Lietuvos Respublikos krašto apsaugos tarnybos įstatymas. Šio įstatymo 1 straipsnyje buvo įtvirtinta, kad karys yra Lietuvos valstybės gynėjas, o įstatymo 2 straipsnyje apibrėžtos karių kategorijos ir jų sampratos. Šiame straipsnyje buvo nust</text:span><text:span text:style-name="T269">atyta:</text:span></text:p>
      <text:p text:style-name="P270"><text:span text:style-name="T271">„Karys gali būti tikrojoje krašto apsaugos tarnyboje, atsargoje ar dimisijoje.</text:span></text:p>
      <text:p text:style-name="P272"><text:span text:style-name="T273">Tikrosios krašto apsaugos tarnybos kariu laikomas tas, kuris tarnauja tikrojoje krašto apsaugos tarnyboje.</text:span></text:p>
      <text:p text:style-name="P274"><text:span text:style-name="T275">Atsargos kariu laikomas tas, kuris atleistas iš tikrosios k</text:span><text:span text:style-name="T276">rašto apsaugos tarnybos į atsargą.</text:span></text:p>
      <text:p text:style-name="P277"><text:span text:style-name="T278">Dimisijos kariu laikomas tas, kuris dėl sveikatos būklės ar amžiaus atleistas iš tikrosios krašto apsaugos tarnybos ar iš atsargos į dimisiją.“</text:span></text:p>
      <text:p text:style-name="P279"><text:span text:style-name="T280">2.5</text:span><text:span text:style-name="T281">. Taigi minėtuose įstatymuose buvo įtvirtinti pagrindiniai krašt</text:span><text:span text:style-name="T282">o apsaugos sistemos,<text:s/></text:span><text:span text:style-name="T283">inter alia</text:span><text:span text:style-name="T284"><text:s/>krašto apsaugos tarnybos, organizavimo principai.<text:s/></text:span></text:p>
      <text:p text:style-name="P285"><text:span text:style-name="T286">3</text:span><text:span text:style-name="T287">. Tautos referendumu, įvykusiu 1992 m. spalio 25 d., buvo priimta Lietuvos Respublikos Konstitucija. Ji įsigaliojo 1992 m. lapkričio 2 d. Pagal Lietuvos Respublikos į</text:span><text:span text:style-name="T288">statymo „Dėl Lietuvos Respublikos Konstitucijos įsigaliojimo tvarkos“, kurį Tauta priėmė 1992 m. spalio 25 d. referendumu kartu su Lietuvos Respublikos Konstitucija ir kuris yra Konstitucijos sudedamoji dalis, 1 straipsnį įsigaliojus Konstitucijai neteko g</text:span><text:span text:style-name="T289">alios Laikinasis Pagrindinis Įstatymas. Nuo tol Lietuvos nacionalinė teisės sistema turėjo būti kuriama ir plėtojama tik Konstitucijos pagrindu. Todėl įstatymų leidėjui reguliuojant santykius, susijusius su krašto apsauga, kilo pareiga paisyti iš Konstituc</text:span><text:span text:style-name="T290">ijos,<text:s/></text:span><text:span text:style-name="T291">inter alia</text:span><text:span text:style-name="T292"><text:s/>jos 139 straipsnio, kylančių reikalavimų.</text:span></text:p>
      <text:p text:style-name="P293"><text:span text:style-name="T294">4</text:span><text:span text:style-name="T295">. 1996 m. spalio 22 d. Seimas priėmė Lietuvos Respublikos karo prievolės įstatymą, nustatantį „Lietuvos Respublikos piliečių karo prievolės atlikimo ir jos užtikrinimo tvarką“ (1 straipsnio 1 dalis). Įsigaliojus šiam įstatymui neteko galios iki tol krašto<text:s/></text:span><text:span text:style-name="T296">apsaugos sistemos organizavimą reglamentavę teisės aktai,<text:s/></text:span><text:span text:style-name="T297">inter alia</text:span><text:span text:style-name="T298"><text:s/>Laikinasis krašto apsaugos prievolės įstatymas, Alternatyvios (darbo) tarnybos prievolės įstatymas, Krašto apsaugos tarnybos įstatymas (Karo prievolės įstatymo (1996 m. spalio 22 d. redak</text:span><text:span text:style-name="T299">cija) 42 straipsnis).</text:span></text:p>
      <text:p text:style-name="P300"><text:span text:style-name="T301">4.1</text:span><text:span text:style-name="T302">. Karo prievolės įstatymo 2 straipsnyje (1996 m. spalio 22 d. redakcija) buvo nustatyta, kad „karo prievolė – Konstitucijoje numatyta Lietuvos Respublikos piliečio pareiga atlikti tikrąją karo arba alternatyviąją krašto apsaugos<text:s/></text:span><text:span text:style-name="T303">tarnybą ir pasirengti ginti valstybę nuo agresijos“.<text:s/></text:span></text:p>
      <text:p text:style-name="P304"><text:span text:style-name="T305">4.2</text:span><text:span text:style-name="T306">. Karo prievolės įstatymo 4 straipsnyje (1996 m. spalio 22 d. redakcija) buvo apibrėžtos įstatyme vartojamos sąvokos,<text:s/></text:span><text:span text:style-name="T307">inter alia</text:span><text:span text:style-name="T308">:</text:span></text:p>
      <text:p text:style-name="P309"><text:span text:style-name="T310">„</text:span><text:span text:style-name="T311">2</text:span><text:span text:style-name="T312">. Būtinoji karo tarnyba – privaloma Lietuvos Respublikos pili</text:span><text:span text:style-name="T313">ečių tarnyba, susidedanti iš pradinės tarnybos reguliariojoje kariuomenėje ir atsargos tarnybos aktyviajame rezerve.</text:span></text:p>
      <text:p text:style-name="P314"><text:span text:style-name="T315">&lt;...&gt;</text:span></text:p>
      <text:p text:style-name="P316"><text:span text:style-name="T317">4</text:span><text:span text:style-name="T318">. Alternatyvioji krašto apsaugos tarnyba – būtinajai karo tarnybai alternatyvi privalomoji krašto apsaugos pagalbinė tarnyba tie</text:span><text:span text:style-name="T319">ms, kurie dėl religinių ar pacifistinių įsitikinimų negali tarnauti su ginklu rankose.</text:span></text:p>
      <text:p text:style-name="P320"><text:span text:style-name="T321">5</text:span><text:span text:style-name="T322">. Karo prievolininkas – karo prievolę turintis Lietuvos Respublikos pilietis nuo 16 metų.</text:span></text:p>
      <text:p text:style-name="P323"><text:span text:style-name="T324">&lt;...&gt;</text:span></text:p>
      <text:p text:style-name="P325"><text:span text:style-name="T326">7</text:span><text:span text:style-name="T327">. Šauktinis – karo prievolininkas nuo 19 iki 27 metų, neatlikęs</text:span><text:span text:style-name="T328"><text:s/>būtinosios karo tarnybos ir nuo jos neatleistas dėl šiame įstatyme numatytų priežasčių.“</text:span></text:p>
      <text:p text:style-name="P329"><text:span text:style-name="T330">4.3</text:span><text:span text:style-name="T331">. 1999 m. birželio 22 d. priimtu Lietuvos Respublikos karo prievolės įstatymo pakeitimo ir papildymo įstatymu buvo pakeista Karo prievolės įstatymo (1996 m</text:span><text:span text:style-name="T332">. spalio 22 d. redakcija) 4 straipsnio 2 dalis ir ji išdėstyta taip:</text:span></text:p>
      <text:p text:style-name="P333"><text:span text:style-name="T334">„Privalomoji karo tarnyba – Lietuvos Respublikos Konstitucijos nustatyta Lietuvos Respublikos piliečio privaloma karo tarnyba. Ją sudaro šio įstatymo nustatytos trukmės nuolatinė pradinė<text:s/></text:span><text:span text:style-name="T335">karo tarnyba ir periodiškai atliekama nenuolatinė karo tarnyba aktyviajame rezerve bei tarnyba mobilizacijos atveju.“</text:span></text:p>
      <text:p text:style-name="P336"><text:span text:style-name="T337">Taigi šiuo Karo prievolės įstatymo pakeitimu būtinoji karo tarnyba pervardyta į privalomąją karo tarnybą ir papildyta, kad tokią tarnybą</text:span><text:span text:style-name="T338"><text:s/>sudaro ne tik pradinė karo tarnyba ir nenuolatinė tarnyba aktyviajame rezerve, bet ir tarnyba mobilizacijos atveju.<text:s/></text:span></text:p>
      <text:p text:style-name="P339"><text:span text:style-name="T340">Taip pat šiuo pakeitimu Karo prievolės įstatymo 4 straipsnyje (1996 m. spalio 22 d. redakcija) įtvirtintame alternatyviosios krašto apsa</text:span><text:span text:style-name="T341">ugos tarnybos apibrėžime sąvoka „būtinoji karo tarnyba“ pakeista sąvoka „privalomoji pradinė karo tarnyba“, o šauktinio apibrėžime patikslinta, kad tai yra karo prievolininkas vyras nuo 19 iki 26 metų, kuris yra neatlikęs „privalomosios pradinės karo tarny</text:span><text:span text:style-name="T342">bos ar alternatyviosios krašto apsaugos tarnybos“.<text:s/></text:span></text:p>
      <text:p text:style-name="P343"><text:span text:style-name="T344">4.4</text:span><text:span text:style-name="T345">. Karo prievolės įstatymo 8 straipsnyje (1996 m. spalio 22 d. redakcija) buvo įtvirtinti atleidimo nuo būtinosios karo tarnybos pagrindai. Šiame straipsnyje buvo nustatyta:</text:span></text:p>
      <text:p text:style-name="P346"><text:span text:style-name="T347">„</text:span><text:span text:style-name="T348">1</text:span><text:span text:style-name="T349">. Nuo būtinosios</text:span><text:span text:style-name="T350"><text:s/>karo tarnybos atleidžiami Lietuvos Respublikos piliečiai:</text:span></text:p>
      <text:p text:style-name="P351"><text:span text:style-name="T352">1</text:span><text:span text:style-name="T353">) dėl sveikatos būklės netinkami būtinajai karo tarnybai pagal ligų sąrašą, kurį tvirtina Sveikatos apsaugos ministerija, suderinusi su Krašto apsaugos ministerija ir Vidaus reikalų ministerija;</text:span></text:p>
      <text:p text:style-name="P354"><text:span text:style-name="T355">2</text:span><text:span text:style-name="T356">) nuteisti laisvės atėmimu;</text:span></text:p>
      <text:p text:style-name="P357"><text:span text:style-name="T358">3</text:span><text:span text:style-name="T359">) raštu pareiškę, kad dėl religinių ar pacifistinių įsitikinimų negali tarnauti su ginklu rankose ir nori atlikti alternatyviąją krašto apsaugos tarnybą;</text:span></text:p>
      <text:p text:style-name="P360"><text:span text:style-name="T361">4</text:span><text:span text:style-name="T362">) šio įstatymo 19 straipsnyje nustatyta tvarka baigę būtin</text:span><text:span text:style-name="T363">uosius karinius mokymus;</text:span></text:p>
      <text:p text:style-name="P364"><text:span text:style-name="T365">5</text:span><text:span text:style-name="T366">) valstybės pripažintų tradicinių Lietuvoje religinių bendruomenių ir bendrijų dvasininkai.</text:span></text:p>
      <text:p text:style-name="P367"><text:span text:style-name="T368">2</text:span><text:span text:style-name="T369">. Piliečiai, nuteisti laisvės atėmimu už nusikaltimus, padarytus dėl neatsargumo, gali kreiptis į Vyriausiąją naujokų šaukimo<text:s/></text:span><text:span text:style-name="T370">komisiją dėl leidimo atlikti būtinąją karo tarnybą.“</text:span></text:p>
      <text:p text:style-name="P371"><text:span text:style-name="T372">Šis straipsnis buvo ne kartą keičiamas. Šiuo metu galiojančiame Karo prievolės įstatymo 8 straipsnyje (2006 m. spalio 12 d. redakcija) nustatyta:</text:span></text:p>
      <text:p text:style-name="P373"><text:span text:style-name="T374">„</text:span><text:span text:style-name="T375">8</text:span><text:span text:style-name="T376"><text:s/>straipsnis. Atleidimas nuo privalomosios pradinės karo tarnybos arba jos pakeitimas</text:span></text:p>
      <text:p text:style-name="P377"><text:span text:style-name="T378">1</text:span><text:span text:style-name="T379">. Nuo privalomosios pradinės karo tarnybos atleidžiami Lietuvos Respublikos piliečiai:</text:span></text:p>
      <text:p text:style-name="P380"><text:span text:style-name="T381">1</text:span><text:span text:style-name="T382">) dėl sveikatos būklės netinkami privalomajai pradinei karo tarnybai pagal lig</text:span><text:span text:style-name="T383">ų sąrašą, nustatytą Karinės medicinos ekspertizės nuostatuose;</text:span></text:p>
      <text:p text:style-name="P384"><text:span text:style-name="T385">2</text:span><text:span text:style-name="T386">) raštu pareiškę, kad dėl religinių ar pacifistinių įsitikinimų negali tarnauti su ginklu, ir paskirti atlikti alternatyviąją krašto apsaugos tarnybą;</text:span></text:p>
      <text:p text:style-name="P387"><text:span text:style-name="T388">3</text:span><text:span text:style-name="T389">) valstybės pripažintų tradicini</text:span><text:span text:style-name="T390">ų Lietuvoje religinių bendruomenių ir bendrijų dvasininkai.</text:span></text:p>
      <text:p text:style-name="P391"><text:span text:style-name="T392">2</text:span><text:span text:style-name="T393">. Asmenys, netekę abiejų tėvų ar likę be tėvų globos, jeigu jie nėra įvaikinti arba iki pilnametystės jiems buvo nustatyta globa (rūpyba), raštu pateikę motyvuotą prašymą, krašto apsaugos m</text:span><text:span text:style-name="T394">inistro sprendimu gali būti atleidžiami nuo privalomosios pradinės karo tarnybos.</text:span></text:p>
      <text:p text:style-name="P395"><text:span text:style-name="T396">3</text:span><text:span text:style-name="T397">. Asmenys, pripažinti kaltais dėl padarytų tyčinių nusikaltimų, už kuriuos jiems buvo paskirta laisvės atėmimo bausmė, į privalomąją pradinę karo tarnybą nešaukiami.</text:span></text:p>
      <text:p text:style-name="P398"><text:span text:style-name="T399">4</text:span><text:span text:style-name="T400">. Šio įstatymo 17 straipsnyje numatytos trukmės privalomoji pradinė karo tarnyba gali būti pakeista vienu iš šių tarnybos atlikimo būdų:</text:span></text:p>
      <text:p text:style-name="P401"><text:span text:style-name="T402">1</text:span><text:span text:style-name="T403">) aukštųjų mokyklų, išskyrus Lietuvos karo akademijos, studentams – studijų metu mokymusi nustatytos trukmės vadų<text:s/></text:span><text:span text:style-name="T404">kursuose, kurių tvarkaraštis suderintas su studijų aukštosiose mokyklose tvarkaraščiu, ir atliekant karinę praktiką kariuomenėje ar iki 90 dienų trukmės būtinuosiuose kariniuose mokymuose šio įstatymo 19 straipsnyje nustatyta tvarka vasaros atostogų metu;</text:span></text:p>
      <text:p text:style-name="P405"><text:span text:style-name="T406">2</text:span><text:span text:style-name="T407">) Lietuvos karo akademijos kariūnams – studijomis pagal Akademijos mokymo programą;</text:span></text:p>
      <text:p text:style-name="P408"><text:span text:style-name="T409">3</text:span><text:span text:style-name="T410">) baigusiems aukštąsias mokyklas asmenims – iki 6 mėnesių trukmės tarnyba atskiruose mokomuosiuose kariniuose vienetuose pagal vadų rengimo programą arba iki 3 mė</text:span><text:span text:style-name="T411">nesių trukmės tarnyba pagal bazinį kario parengimo kursą;</text:span></text:p>
      <text:p text:style-name="P412"><text:span text:style-name="T413">4</text:span><text:span text:style-name="T414">) šio įstatymo 19 straipsnyje nustatyta tvarka būtinaisiais kariniais mokymais;</text:span></text:p>
      <text:p text:style-name="P415"><text:span text:style-name="T416">5</text:span><text:span text:style-name="T417">) sudariusiems kario savanorio tarnybos sutartį asmenims – pavyzdinga, ne trumpesne kaip 3 metų tarnyba riki</text:span><text:span text:style-name="T418">uotės savanoriu krašto apsaugos savanorių pajėgose.</text:span></text:p>
      <text:p text:style-name="P419"><text:span text:style-name="T420">5</text:span><text:span text:style-name="T421">. Privalomąją pradinę karo tarnybą atlikę laikomi asmenys:</text:span></text:p>
      <text:p text:style-name="P422"><text:span text:style-name="T423">1</text:span><text:span text:style-name="T424">) atlikę šio įstatymo 17 straipsnyje nustatytos trukmės privalomąją pradinę karo tarnybą;</text:span></text:p>
      <text:p text:style-name="P425"><text:span text:style-name="T426">2</text:span><text:span text:style-name="T427">) atlikę tarnybą vienu iš šio straipsnio</text:span><text:span text:style-name="T428"><text:s/>4 dalyje nurodytų būdų ir gavę šios tarnybos atlikimą patvirtinantį pažymėjimą;</text:span></text:p>
      <text:p text:style-name="P429"><text:span text:style-name="T430">3</text:span><text:span text:style-name="T431">) atleisti (pašalinti) iš Lietuvos karo akademijos kariūnai, išėję bent vienerių metų studijų kursą.</text:span></text:p>
      <text:p text:style-name="P432"><text:span text:style-name="T433">6</text:span><text:span text:style-name="T434">. Privalomoji pradinė karo tarnyba vienu iš šio straipsnio 4 d</text:span><text:span text:style-name="T435">alies 1, 3, 4 ir 5 punktuose nurodytų būdų gali būti pakeista krašto apsaugos ministro nustatyta tvarka Administravimo tarnybos karo prievolės centro sprendimu (išskyrus išimtį, nustatytą šio straipsnio 7 dalyje). Šiais būdais atliekamos tarnybos trukmę ir</text:span><text:span text:style-name="T436"><text:s/>jos atlikimą patvirtinančių pažymėjimų formą kariuomenės vado siūlymu nustato krašto apsaugos ministras.<text:s/></text:span></text:p>
      <text:p text:style-name="P437"><text:span text:style-name="T438">7</text:span><text:span text:style-name="T439">. Pretenduojantiems į vidaus tarnybą asmenims privalomoji pradinė karo tarnyba šio straipsnio 4 dalies 4 punkte nurodytu būdu pakeičiama krašto<text:s/></text:span><text:span text:style-name="T440">apsaugos ministro nustatyta tvarka.</text:span></text:p>
      <text:p text:style-name="P441"><text:span text:style-name="T442">8</text:span><text:span text:style-name="T443">. Baigę aukštąsias arba aukštesniąsias mokyklas šauktiniai, kurie per 12 mėnesių po tokios mokyklos baigimo dienos nebuvo pašaukti atlikti privalomosios pradinės karo tarnybos, nuo privalomosios pradinės karo tarnyb</text:span><text:span text:style-name="T444">os atleidžiami.“</text:span></text:p>
      <text:p text:style-name="P445"><text:span text:style-name="T446">4.5</text:span><text:span text:style-name="T447">. Karo prievolės įstatymo 17 straipsnio 2 dalyje (1996 m. spalio 22 d. redakcija) nustatyta, kad „privalomoji pradinė karo tarnyba trunka 12 mėnesių“.</text:span></text:p>
      <text:p text:style-name="P448"><text:span text:style-name="T449">4.6</text:span><text:span text:style-name="T450">. Karo prievolės įstatymo 19 straipsnyje reguliuojami santykiai, susiję su</text:span><text:span text:style-name="T451"><text:s/>būtinaisiais kariniais mokymais. Šiuo metu galiojančiame Karo prievolės įstatymo 19 straipsnyje (2005 m. liepos 5 d. redakcija) nustatyta:</text:span></text:p>
      <text:p text:style-name="P452"><text:span text:style-name="T453">„</text:span><text:span text:style-name="T454">19</text:span><text:span text:style-name="T455"><text:s/>straipsnis. Būtinieji kariniai mokymai</text:span></text:p>
      <text:p text:style-name="P456"><text:span text:style-name="T457">1</text:span><text:span text:style-name="T458">. Būtinieji kariniai mokymai skiriami karo prievolininka</text:span><text:span text:style-name="T459">ms nuo 19 iki 35 metų:</text:span></text:p>
      <text:p text:style-name="P460"><text:span text:style-name="T461">1</text:span><text:span text:style-name="T462">) šio įstatymo 9 straipsnio 5 dalyje nurodytais atvejais;</text:span></text:p>
      <text:p text:style-name="P463"><text:span text:style-name="T464">2</text:span><text:span text:style-name="T465">) dėl kitų priežasčių neatlikusiems privalomosios pradinės karo tarnybos;</text:span></text:p>
      <text:p text:style-name="P466"><text:span text:style-name="T467">3</text:span><text:span text:style-name="T468">) pretenduojantiems į vidaus tarnybą asmenims – juos atliekant vidaus reikalų statutinės</text:span><text:span text:style-name="T469">e profesinio mokymo įstaigose mokymosi šiose įstaigose laiku;</text:span></text:p>
      <text:p text:style-name="P470"><text:span text:style-name="T471">4</text:span><text:span text:style-name="T472">) atleistiems iš pradėtos privalomosios pradinės karo tarnybos, jiems ištarnavus mažiau kaip 6 mėnesius, jų tarnybos metu atsiradus aplinkybių, numatytų šio įstatymo 9 straipsnio 1 dalies<text:s/></text:span><text:span text:style-name="T473">6-14 punktuose. Šiuo atveju būtinųjų karinių mokymų trukmė nustatoma atsižvelgiant į neatliktos tarnybos dalį.</text:span></text:p>
      <text:p text:style-name="P474"><text:span text:style-name="T475">2</text:span><text:span text:style-name="T476">. Būtinieji kariniai mokymai skiriami karo prievolininkams nuo 18 metų, išėjusiems jaunojo šaulio mokymo kursą.</text:span></text:p>
      <text:p text:style-name="P477"><text:span text:style-name="T478">3</text:span><text:span text:style-name="T479">. Būtinieji kariniai<text:s/></text:span><text:span text:style-name="T480">mokymai vyksta kariuomenės teritoriniuose daliniuose arba vietinėse teritorinėse krašto apsaugos ar kitose mokymo institucijose, kuriose organizuoti būtinieji kariniai mokymai. Būtinieji kariniai mokymai pretenduojantiems į vidaus tarnybą asmenims organizu</text:span><text:span text:style-name="T481">ojami vidaus reikalų statutinėse profesinio mokymo įstaigose su kariuomenės vadu suderinta tvarka.</text:span></text:p>
      <text:p text:style-name="P482"><text:span text:style-name="T483">4</text:span><text:span text:style-name="T484">. Būtinieji kariniai mokymai trunka nuo 60 iki 150 parų per 3 metus, bet ne mažiau kaip 20 parų per metus.</text:span></text:p>
      <text:p text:style-name="P485"><text:span text:style-name="T486">5</text:span><text:span text:style-name="T487">. Būtinieji kariniai mokymai vyksta paga</text:span><text:span text:style-name="T488">l kariuomenės vado patvirtintas programas.</text:span></text:p>
      <text:p text:style-name="P489"><text:span text:style-name="T490">6</text:span><text:span text:style-name="T491">. Į būtinuosius karinius mokymus siunčia savivaldybės atrankos komisija. Mokymų pradžią ir pabaigą nustato kariuomenės vadas.</text:span></text:p>
      <text:p text:style-name="P492"><text:span text:style-name="T493">7</text:span><text:span text:style-name="T494">. Būtinųjų karinių mokymų metu karo prievolininkams taikomos privalomosios pr</text:span><text:span text:style-name="T495">adinės karo tarnybos kariams nustatytos socialinės garantijos, jie maitinami ir jiems išduodama nustatyto pavyzdžio apranga. Taip pat jiems mokamos privalomosios pradinės karo tarnybos kariams nustatytos išmokos buitinėms išlaidoms iš Krašto apsaugos ar Vi</text:span><text:span text:style-name="T496">daus reikalų ministerijoms skiriamų valstybės biudžeto lėšų, atsižvelgiant į tai, kurios sistemos institucijoje jie atlieka būtinuosius karinius mokymus. Šios socialinės garantijos, aprūpinimo sąlygos ir išmokos tokia pačia tvarka taikomos ir karo prievoli</text:span><text:span text:style-name="T497">ninkams, atliekantiems tarnybą šio įstatymo 8 straipsnio 4 dalies 1 punkte nustatytu būdu.“</text:span></text:p>
      <text:p text:style-name="P498"><text:span text:style-name="T499">5</text:span><text:span text:style-name="T500">. 1996 m. lapkričio 19 d. Seimas priėmė Lietuvos Respublikos mobilizacijos ir mobilizacinio rezervo rengimo įstatymą.</text:span></text:p>
      <text:p text:style-name="P501">Šio įstatymo 2 straipsnyje apibrėžtos mobilizacijos ir mobilizacinio rezervo sąvokos:</text:p>
      <text:p text:style-name="P502">„2 straipsnis. Pagrindinės įstatyme vartojamos sąvokos</text:p>
      <text:p text:style-name="P503">1. Mobilizacija – valstybės ūkio pertvarkymas karo padėčiai ir ginkluotųjų pajėgų bei jų rezervo pervedimas iš taikos į kovos parengtį bei atsargos karo prievolininkų šaukimas į tikrąją karo tarnybą.</text:p>
      <text:p text:style-name="P504">2. Mobilizacinis rezervas – atsargos karo prievolininkai, ginklų, amunicijos, transporto ir kitokios technikos bei kitų materialinių vertybių ir pinigų atsargos, medicininės paskirties ištekliai, kaupiami arba apskaitomi taikos metu ir nustatyta tvarka naudojami paskelbus mobilizaciją arba įvedus nepaprastąją padėtį.“</text:p>
      <text:p text:style-name="P505"><text:span text:style-name="T506">1998 m. birželio 23 d. priimtu Lietuvos Respublikos mobilizacijos ir mobilizacinio rezervo rengimo įstatymo 2, 3, 5, 11, 14 straipsnių pakeitimo ir<text:s/></text:span><text:span text:style-name="T507">papildymo įstatymu buvo pakeista Mobilizacijos ir mobilizacinio rezervo rengimo įstatymo (1996 m. lapkričio 19 d. redakcija) 2 straipsnio 1 dalis ir mobilizacijos sąvoka apibrėžta taip: „Mobilizacija – valstybės valdymo, savivaldybių ir ūkio sistemos pertv</text:span><text:span text:style-name="T508">arkymas karo padėčiai, ginkluotųjų pajėgų bei jų rezervo ir civilinės saugos bendrosios ir specialiosios paskirties formuočių (civilinės saugos formuočių) pervedimas iš taikos į kovos parengtį bei atsargos karo prievolininkų šaukimas į tikrąją karo tarnybą</text:span><text:span text:style-name="T509">.”</text:span></text:p>
      <text:p text:style-name="P510"><text:span text:style-name="T511">6</text:span><text:span text:style-name="T512">. 1996 m. gruodžio 19 d. Seimas priėmė Lietuvos Respublikos nacionalinio saugumo pagrindų įstatymą.</text:span></text:p>
      <text:p text:style-name="P513">Šio įstatymo 1 straipsnio 2 dalyje (1996 m. gruodžio 19 d. redakcija) nustatyta, kad Lietuvos nacionalinio saugumo užtikrinimas – tai Tautos ir<text:s/>valstybės laisvos ir demokratinės raidos sąlygų sudarymas, Lietuvos valstybės nepriklausomybės, jos teritorinio vientisumo ir konstitucinės santvarkos apsauga ir gynimas.</text:p>
      <text:p text:style-name="P514"><text:span text:style-name="T515">Nacionalinio saugumo pagrindų įstatymo 7 skyriaus antrajame skirsnyje „Bendrosios Lie</text:span><text:span text:style-name="T516">tuvos gynybos nuostatos“ (1996 m. gruodžio 19 d. redakcija)<text:s/></text:span><text:span text:style-name="T517">inter alia</text:span><text:span text:style-name="T518"><text:s/>nustatyta:</text:span></text:p>
      <text:p text:style-name="P519">„Lietuvos gynybinė galia grindžiama:<text:s/></text:p>
      <text:p text:style-name="P520">– Tautos apsisprendimu ir pasiryžimu priešintis kiekvienam užpuolikui;<text:s/></text:p>
      <text:p text:style-name="P521">– įstatymo nustatyta visuotine privalomąja karo tarnyba;<text:s/></text:p>
      <text:p text:style-name="P522">– kariuomenės ir jos aktyviojo rezervo parengtimi ir apginklavimu;<text:s/></text:p>
      <text:p text:style-name="P523">– piliečių pasirengimu visuotiniam ginkluotam ir neginkluotam pasipriešinimui bei pilietinei gynybai;<text:s/></text:p>
      <text:p text:style-name="P524">– geru kariuomenės ir civilių piliečių savitarpio supratimu ir bendradarbiavimu;<text:s/></text:p>
      <text:p text:style-name="P525">– valstybės atsargomis.<text:s/></text:p>
      <text:p text:style-name="P526">Lietuvos kariuomenė ir kitos krašto apsaugos institucijos kuriamos ir rengiamos Lietuvos valstybės gynybai ir sąveikai su NATO pajėgomis.<text:s/></text:p>
      <text:p text:style-name="P527">Valstybės ginkluotąsias pajėgas taikos metu sudaro visos kariuomenės rūšys ir jos aktyvusis rezervas.<text:s/>Įvedus karo padėtį ar ginkluotos gynybos nuo agresijos (karo) metu ginkluotosioms pajėgoms priskiriama: pasienio policija, kiti specializuoti policijos daliniai, Karo akademija, koviniai Šaulių sąjungos būriai, savanorių piliečių ginkluoto pasipriešinimo<text:s/>(partizanų) būriai.<text:s/></text:p>
      <text:p text:style-name="P528">Lietuvos gynybos sistemos pagrindas – visuotinės ir besąlyginės gynybos principas. Šis principas įtvirtinamas įstatymuose, kituose gynybą reglamentuojančiuose teisės aktuose, kariuomenės bei jos aktyviojo rezervo parengimo gynybai planuose ir kituose dokumentuose. Šiuo principu taip pat grindžiamas piliečių mokymas ir rengimasis gynybai bei pasipriešinimui.<text:s/></text:p>
      <text:p text:style-name="P529"><text:span text:style-name="T530">Visuotiniu piliečių pasirengimu pasipriešinimui ir ginkluotųjų pajėgų pasirengimu besąlygiškai gynybai nuo agresijos Lietuva sieki</text:span><text:span text:style-name="T531">a atgrasinti kiekvieną potencialų užpuoliką.“<text:s/></text:span></text:p>
      <text:p text:style-name="P532"><text:span text:style-name="T533">7</text:span><text:span text:style-name="T534">. 1998 m. gegužės 5 d. Seimas priėmė Lietuvos Respublikos krašto apsaugos sistemos organizavimo ir karo tarnybos įstatymą, kurio paskirtis – nustatyti „krašto apsaugos sistemos organizavimo, valdymo ir ko</text:span><text:span text:style-name="T535">ntrolės pagrindus, karo tarnybos atlikimo ir karių aprūpinimo tvarką, taip pat civilių tarnybos krašto apsaugos sistemoje ypatumus“ (1 straipsnis).</text:span></text:p>
      <text:p text:style-name="P536"><text:span text:style-name="T537">Šio įstatymo 2 straipsnyje (1998 m. gegužės 5 d. redakcija) buvo apibrėžtos įstatyme vartojamos sąvokos,<text:s/></text:span><text:span text:style-name="T538">inter alia</text:span><text:span text:style-name="T539">:</text:span></text:p>
      <text:p text:style-name="P540">„10. Tikroji karo tarnyba – Lietuvos Respublikos piliečių nuolatinė privalomoji karo tarnyba, profesinė karo tarnyba, taip pat nenuolatinė karių savanorių ar atsargos karių tarnyba mokymų, pratybų, gynybos, apsaugos ar kitokių karinių užduočių<text:s/>vykdymo laikotarpiu.</text:p>
      <text:p text:style-name="P541">11.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542">12.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543">&lt;...&gt;</text:p>
      <text:p text:style-name="P544">23.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5"><text:span text:style-name="T546">1999 m. liepos 7 d. priimtu Lietuvos Respublikos krašto apsaug</text:span><text:span text:style-name="T547">os sistemos organizavimo ir karo tarnybos įstatymo 2, 3, 10, 11, 13, 25, 26, 28, 31, 34, 38, 39, 40, 43, 45, 46, 48, 50, 53, 54, 55, 56, 60, 62, 63, 64, 65, 68, 72, 73 straipsnių pakeitimo bei papildymo ir įstatymo papildymo 77</text:span><text:span text:style-name="T548">1</text:span><text:span text:style-name="T549"><text:s/>straipsniu įstatymu buvo pa</text:span><text:span text:style-name="T550">keistas minėtų įstatymo 2 straipsnio dalių numeravimas (10–12 dalys atitinkamai tapo 11–13 dalimis, o 23 dalis – 24 dalimi).<text:s/></text:span></text:p>
      <text:p text:style-name="P551">2004 m. lapkričio 11 d. priimtu Lietuvos Respublikos krašto apsaugos sistemos organizavimo ir karo tarnybos įstatymo 2, 3, 5, 7, 9, 10, 11, 12, 13, 14, 16, 20, 21, 28, 34, 36, 38, 39, 42, 44, 45, 49, 52, 53, 54, 55, 62, 67, 73 straipsnių pakeitimo ir papildymo įstatymu buvo pakeistos įstatymo 2 straipsnio 11–13 dalys (1999 m. liepos 7 d. redakcija) ir jos išdėstytos taip:</text:p>
      <text:p text:style-name="P552">„11. Tikroji karo tarnyba – Lietuvos Respublikos piliečių privalomoji karo tarnyba, profesinė karo tarnyba, krašto apsaugos savanorių karo tarnyba, taip pat kariūnų tarnyba.</text:p>
      <text:p text:style-name="P553">12. Privalomoji karo tarnyba –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p>
      <text:p text:style-name="P554"><text:span text:style-name="T555">13. Profe</text:span><text:span text:style-name="T556">sinė karo tarnyba – Lietuvos Respublikos piliečio pagal profesinės karo tarnybos sutartį savanoriškai įsipareigota ir teisės aktų nustatytomis sąlygomis bei tvarka atliekama nuolatinė karo tarnyba kariuomenėje ar kitose krašto apsaugos sistemos institucijo</text:span><text:span text:style-name="T557">se, taip pat šio įstatymo nustatytais atvejais kitose valstybės, užsienio valstybių ar tarptautinėse institucijose.“</text:span></text:p>
      <text:p text:style-name="P558"><text:span text:style-name="T559">8</text:span><text:span text:style-name="T560">. 2000 m. kovo 21 d. Seimas priėmė Lietuvos Respublikos aukštojo mokslo įstatymą, kurio 49 straipsnio 5 dalyje nustatyta, kad Lietuvos</text:span><text:span text:style-name="T561"><text:s/>Respublikos piliečiams, kurie mokosi aukštosiose mokyklose, sudaromos sąlygos įgyti karinį parengimą, kuris įskaitomas kaip privalomoji pradinė karo tarnyba.</text:span></text:p>
      <text:p text:style-name="P562"><text:span text:style-name="T563">9</text:span><text:span text:style-name="T564">. 2000 m. liepos 17 d. Seimas priėmė Lietuvos Respublikos ginkluotos gynybos ir pasipriešini</text:span><text:span text:style-name="T565">mo agresijai įstatymą. Šio įstatymo 6 straipsnyje įtvirtinti ginkluotos gynybos ir pasipriešinimo agresijai privalomumo, visuotinumo ir besąlygiškumo principai:</text:span></text:p>
      <text:p text:style-name="P566"><text:span text:style-name="T567">„</text:span><text:span text:style-name="T568">1</text:span><text:span text:style-name="T569">. Agresijos atveju Lietuvos Respublika privalo būti ginama ginklu. Pagal Konstituciją ir įs</text:span><text:span text:style-name="T570">tatymus valstybės institucijos, ginkluotosios pajėgos bei kiekvienas pilietis privalo ginti Lietuvos nepriklausomybę, jos teritorijos vientisumą ir konstitucinę santvarką.</text:span></text:p>
      <text:p text:style-name="P571"><text:span text:style-name="T572">2</text:span><text:span text:style-name="T573">. Agresijos atveju Lietuvos Respublikos gynyba ir pasipriešinimas agresoriui yr</text:span><text:span text:style-name="T574">a visuotinis. Lietuvos nepriklausomybę, teritorijos vientisumą ir konstitucinę santvarką ginklu gina valstybės ginkluotosios pajėgos, gynybai panaudojami visi krašto ištekliai, Tauta ir kiekvienas pilietis priešinasi visais įmanomais būdais, neuždraustais<text:s/></text:span><text:span text:style-name="T575">visuotinai pripažintų tarptautinės teisės normų.</text:span></text:p>
      <text:p text:style-name="P576"><text:span text:style-name="T577">3</text:span><text:span text:style-name="T578">. Agresijos atveju Lietuvos Respublikos ginkluota gynyba yra besąlyginė. Ji negali būti saistoma agresijos masto ir jokių kitų sąlygų. Niekas negali varžyti Tautos ir kiekvieno piliečio teisės priešinti</text:span><text:span text:style-name="T579">s agresoriui ar okupantui. Lietuva ginasi ir priešinasi agresijai, nelaukdama, kol bus suteikta tarptautinė pagalba.“</text:span></text:p>
      <text:p text:style-name="P580"><text:span text:style-name="T581">10</text:span><text:span text:style-name="T582">. Seimas 2002 m. gegužės 28 d. priėmė nutarimą Nr. IX-907 „Dėl Nacionalinio saugumo strategijos patvirtinimo“. Šiuo nutarimu buvo patvirtinta Nacionalinio saugumo strategija, apimanti „politinės, diplomatinės, gynybinės, ekonominės veiklos ir kitas sritis“</text:span><text:span text:style-name="T583">, kurios tikslas – „numatyti valstybės plėtros viziją, nustatyti nacionalinius interesus bei jų įgyvendinimo priemones“, taip pat nustatyti „nacionalinio saugumo politikos tikslus ir priemones“ (1.1 punktas).<text:s/></text:span></text:p>
      <text:p text:style-name="P584"><text:span text:style-name="T585">11</text:span><text:span text:style-name="T586">. 2002 m. lapkričio 21 d. Prahoje vykusi</text:span><text:span text:style-name="T587">ame Šiaurės Atlanto Tarybos posėdyje NATO valstybių ir jų vyriausybių vadovai pakvietė Lietuvos Respubliką ir dar šešias kitas Rytų ir Vidurio Rytų Europos valstybes – Bulgariją, Estiją, Latviją, Rumuniją, Slovakiją ir Slovėniją – įstoti į NATO. 2003 m. ko</text:span><text:span text:style-name="T588">vo 26 d. Briuselyje 19 valstybių, dabartinių NATO narių, atstovai pasirašė protokolą dėl Lietuvos Respublikos prisijungimo prie Šiaurės Atlanto Sutarties.<text:s/></text:span></text:p>
      <text:p text:style-name="P589"><text:span text:style-name="T590">12</text:span><text:span text:style-name="T591">. 2004 m. kovo 10 d. Seimas ratifikavo Šiaurės Atlanto Sutartį, pasirašytą 1949 m. balandžio 4</text:span><text:span text:style-name="T592"> d. Vašingtone (Lietuvos Respublikos įstatymas dėl Šiaurės Atlanto Sutarties ratifikavimo). Sutartis įsigaliojo 2004 m. kovo 29 d., kai Lietuva deponavo savo prisijungimo dokumentą Jungtinių Amerikos Valstijų Vyriausybei.</text:span></text:p>
      <text:p text:style-name="P593">Šiaurės Atlanto Sutarties 3 straipsnyje nustatyta: „Kuo efektyviau siekdamos šios sutarties tikslų, Šalys, kiekviena atskirai ir kartu, nuolatinėmis ir veiksmingomis savo pačių bei tarpusavio paramos priemonėmis palaikys ir plėtos individualų ir kolektyvinį pajėgumą ginkluotam užpuolimui atremti.“</text:p>
      <text:p text:style-name="P594">Remiantis Šiaurės Atlanto Sutarties nuostatomis, NATO savo veiklą grindžia trimis pagrindiniais principais: taikaus tarptautinių ginčų sprendimo, jėgos nenaudojimo ir kolektyvinės savigynos.<text:s/></text:p>
      <text:p text:style-name="P595">Taikaus tarptautinių ginčų sprendimo principas ir jėgos<text:s/>nenaudojimo principai įtvirtinti Sutarties 1 straipsnyje, kuriame nustatyta, jog Sutarties šalys bet kokį tarptautinį ginčą, kuriame jos gali dalyvauti, turi spręsti taikiu būdu ir savo tarptautiniuose santykiuose susilaikyti nuo grasinimo jėga ar jėgos panaudojimo bet kuriuo būdu, nesuderinamu su Jungtinių Tautų tikslais.<text:s/></text:p>
      <text:p text:style-name="P596"><text:span text:style-name="T597">Kolektyvinės savigynos principas, kurį galima laikyti visos Šiaurės Atlanto Sutarties, taip pat ir NATO veiklos pagrindu, įtvirtintas Sutarties 5 straipsnyje, pagal kurį Sutarties šalys</text:span><text:span text:style-name="T598"><text:s/>susitaria, kad vienos ar kelių iš jų ginkluotas užpuolimas Europoje ar Šiaurės Amerikoje bus laikomas jų visų užpuolimu. Tokio ginkluoto užpuolimo atveju kiekviena iš jų, įgyvendindama individualios ar kolektyvinės savigynos teisę, pripažintą Jungtinių Ta</text:span><text:span text:style-name="T599">utų Chartijos 51 straipsnyje, įsipareigoja nedelsdama suteikti pagalbą užpultai ar užpultoms šalims, individualiai ir kartu su kitomis šalimis, imdamasi tokių veiksmų, kokie atrodys būtini, įskaitant ginkluotos jėgos panaudojimą, Šiaurės Atlanto regiono sa</text:span><text:span text:style-name="T600">ugumui atkurti ir palaikyti. Tame pačiame 5 straipsnyje numatyta, kad apie kiekvieną tokį ginkluotą užpuolimą bei visas priemones, kurių buvo imtasi užpuolimo atveju, turi būti nedelsiant pranešama Jungtinių Tautų Saugumo Tarybai.<text:s/></text:span></text:p>
      <text:p text:style-name="P601"><text:span text:style-name="T602">13</text:span><text:span text:style-name="T603">. Pažymėtina, kad<text:s/></text:span><text:span text:style-name="T604">vykstant Lietuvos stojimo į NATO procesui buvo pakeisti ir papildyti kai kurie krašto apsaugos sistemos organizavimą reglamentuojantys nacionaliniai teisės aktai,<text:s/></text:span><text:span text:style-name="T605">inter alia</text:span><text:span text:style-name="T606"><text:s/>Nacionalinio saugumo pagrindų įstatymas ir Seimo 2002 m. gegužės 28 d. nutarimu Nr</text:span><text:span text:style-name="T607">. IX-907 patvirtinta Nacionalinio saugumo strategija.<text:s/></text:span></text:p>
      <text:p text:style-name="P608"><text:span text:style-name="T609">13.1</text:span><text:span text:style-name="T610">. Seimo 2003 m. balandžio 22 d. priimtu Lietuvos Respublikos nacionalinio saugumo pagrindų įstatymo 2, 3, 4 straipsnių ir Priedėlio 2, 3, 4, 5, 7, 8, 10, 11, 12, 13, 14, 15, 16, 17, 18, 19, 20,</text:span><text:span text:style-name="T611"><text:s/>21, 22, 25 skyrių pakeitimo bei papildymo įstatymu buvo padaryti Nacionalinio saugumo pagrindų įstatymo nuostatų pakeitimai ir papildymai, susiję<text:s/></text:span><text:span text:style-name="T612">inter alia</text:span><text:span text:style-name="T613"><text:s/>su Lietuvos Respublikos naryste NATO. Pavyzdžiui, buvo pakeistos Nacionalinio saugumo pagrindų įst</text:span><text:span text:style-name="T614">atymo 7 skyriaus antrojo skirsnio 5 ir 7 dalys, jas išdėstant taip:</text:span></text:p>
      <text:p text:style-name="P615"><text:span text:style-name="T616">„Visuotiniu piliečių pasirengimu pasipriešinimui ir ginkluotųjų pajėgų pasirengimu besąlygiškai gynybai nuo agresijos, įgyvendinamai individualiai ir kartu su NATO sąjungininkų pajėgomis,<text:s/></text:span><text:span text:style-name="T617">Lietuva siekia atgrasinti kiekvieną potencialų užpuoliką.</text:span></text:p>
      <text:p text:style-name="P618"><text:span text:style-name="T619">&lt;...&gt;<text:s/></text:span></text:p>
      <text:p text:style-name="P620"><text:span text:style-name="T621">Lietuva neatidėliodama prašo NATO konsultacijų, kai jaučia tiesioginę grėsmę savo teritoriniam vientisumui, politinei nepriklausomybei ar saugumui. Būdama Šiaurės Atlanto sutarties ir kit</text:span><text:span text:style-name="T622">ų Europos valstybių kolektyvinės gynybos sutarčių dalyvė, Lietuva ginkluoto užpuolimo atveju nedelsdama kreipiasi šių sutarčių šalių ginkluotos pagalbos užpuolimui atremti.“</text:span></text:p>
      <text:p text:style-name="P623"><text:span text:style-name="T624">Be to, buvo pakeistas 18 skyrius, kartu ir jo pavadinimas – jis buvo<text:s/></text:span><text:span text:style-name="T625">pavadintas „Krašto apsaugos sistema“.</text:span></text:p>
      <text:p text:style-name="P626"><text:span text:style-name="T627">Šiuo metu galiojančiame Nacionalinio saugumo pagrindų įstatymo 7 skyriaus antrajame skirsnyje „Bendrosios Lietuvos gynybos nuostatos“ (2009 m. liepos 23 d. redakcija)<text:s/></text:span><text:span text:style-name="T628">inter alia</text:span><text:span text:style-name="T629"><text:s/>nustatyta:</text:span></text:p>
      <text:p text:style-name="P630"><text:span text:style-name="T631">„Lietuvos gynybinė galia gr</text:span><text:span text:style-name="T632">indžiama:<text:s/></text:span></text:p>
      <text:p text:style-name="P633"><text:span text:style-name="T634">– Tautos apsisprendimu ir pasiryžimu priešintis kiekvienam užpuolikui;</text:span></text:p>
      <text:p text:style-name="P635"><text:span text:style-name="T636">– NATO sąjungininkų teikiama pagalba ir solidarumu;</text:span></text:p>
      <text:p text:style-name="P637"><text:span text:style-name="T638">– įstatymo nustatyta visuotine privalomąja karo tarnyba;<text:s/></text:span></text:p>
      <text:p text:style-name="P639"><text:span text:style-name="T640">– kariuomenės ir jos aktyviojo rezervo parengtimi ir apg</text:span><text:span text:style-name="T641">inklavimu;<text:s/></text:span></text:p>
      <text:p text:style-name="P642"><text:span text:style-name="T643">– piliečių pasirengimu visuotiniam ginkluotam ir neginkluotam pasipriešinimui bei pilietinei gynybai;<text:s/></text:span></text:p>
      <text:p text:style-name="P644"><text:span text:style-name="T645">– geru kariuomenės ir civilių piliečių savitarpio supratimu ir bendradarbiavimu;<text:s/></text:span></text:p>
      <text:p text:style-name="P646"><text:span text:style-name="T647">– valstybės atsargomis ir kitais mobilizacinio rezerv</text:span><text:span text:style-name="T648">o ištekliais.</text:span></text:p>
      <text:p text:style-name="P649"><text:span text:style-name="T650">– šalies mokslo ir studijų institucijų bei įmonių potencialo panaudojimu.</text:span></text:p>
      <text:p text:style-name="P651"><text:span text:style-name="T652">Lietuvos kariuomenė ir kitos krašto apsaugos institucijos kuriamos ir rengiamos Lietuvos valstybės gynybai ir sąveikai su NATO pajėgomis.<text:s/></text:span></text:p>
      <text:p text:style-name="P653"><text:span text:style-name="T654">Valstybės ginkluotąsias</text:span><text:span text:style-name="T655"><text:s/>pajėgas taikos metu sudaro visos kariuomenės rūšys ir jos aktyvusis rezervas. Įvedus karo padėtį ar ginkluotos gynybos nuo agresijos (karo) metu ginkluotosioms pajėgoms taip pat priskiriama: Valstybės sienos apsaugos tarnyba, Viešojo saugumo tarnyba, kovi</text:span><text:span text:style-name="T656">niai Lietuvos šaulių sąjungos būriai ir kiti koviniai piliečių bei jų organizacijų ginkluoto pasipriešinimo (partizanų) būriai, pavaldūs ginkluotųjų pajėgų vadovybei.</text:span></text:p>
      <text:p text:style-name="P657"><text:span text:style-name="T658">Lietuvos gynybos sistemos pagrindas – visuotinės ir besąlyginės gynybos principas, įgyv</text:span><text:span text:style-name="T659">endinamas atsižvelgiant į NATO kolektyvinės gynybos principą. Šis principas įtvirtinamas įstatymuose, kituose gynybą reglamentuojančiuose teisės aktuose, kariuomenės bei jos aktyviojo rezervo parengimo gynybai planuose ir kituose dokumentuose. Šiuo princip</text:span><text:span text:style-name="T660">u taip pat grindžiamas piliečių mokymas ir rengimasis gynybai bei pasipriešinimui.</text:span></text:p>
      <text:p text:style-name="P661"><text:span text:style-name="T662">Visuotiniu piliečių pasirengimu pasipriešinimui ir ginkluotųjų pajėgų pasirengimu besąlygiškai gynybai nuo agresijos, įgyvendinamai individualiai ir kartu su NATO sąjungin</text:span><text:span text:style-name="T663">inkų pajėgomis, Lietuva siekia atgrasinti kiekvieną potencialų užpuoliką.</text:span></text:p>
      <text:p text:style-name="P664"><text:span text:style-name="T665">Lietuva priešinsis agresoriui visomis jai prieinamomis priemonėmis: karine gynyba ir partizaniniais veiksmais, civilių piliečių nepaklusnumu, nekolaboravimu bei kitais būdais.<text:s/></text:span></text:p>
      <text:p text:style-name="P666"><text:span text:style-name="T667">Lietuva neatidėliodama prašo NATO konsultacijų, kai jaučia tiesioginę grėsmę savo teritoriniam vientisumui, politinei nepriklausomybei ar saugumui. Būdama Šiaurės Atlanto sutarties ir kitų Europos valstybių kolektyvinės gynybos sutarčių dalyvė, Lietuva gin</text:span><text:span text:style-name="T668">kluoto užpuolimo atveju nedelsdama kreipiasi šių sutarčių šalių ginkluotos pagalbos užpuolimui atremti.“</text:span></text:p>
      <text:p text:style-name="P669"><text:span text:style-name="T670">Galiojančiame minėto įstatymo 7 skyriaus trečiajame skirsnyje (2008 m. kovo 20 d. redakcija) nustatyta:</text:span></text:p>
      <text:p text:style-name="P671"><text:span text:style-name="T672">„Karinei valstybės gynybai naudojamos vis</text:span><text:span text:style-name="T673">os ginkluotosios pajėgos. Jos privalo būti parengtos greitam reagavimui, gerai tarpusavio sąveikai ir greitam pergrupavimui, taip pat sąveikai su NATO sąjungininkų pajėgomis. Ypatinga reikšmė teikiama žvalgybai, informacijos analizei ir veiksmingam operaty</text:span><text:span text:style-name="T674">viam vadovavimui ginkluotosioms pajėgoms.</text:span></text:p>
      <text:p text:style-name="P675"><text:span text:style-name="T676">Lietuvos kariuomenė turi būti parengta gynybos veiksmams netikėto ir staigaus ginkluoto užpuolimo ar karinės jėgos demonstravimo atvejais. Pagrindinis kariuomenės uždavinys – naikinti priešą ir palaužti jo norą k</text:span><text:span text:style-name="T677">ovoti su Lietuva.</text:span></text:p>
      <text:p text:style-name="P678"><text:span text:style-name="T679">Lietuvos ginkluotosios pajėgos gina valstybę veikdamos savarankiškai ir kartu su sąjungininkių pajėgomis. Ginkluoto užpuolimo ar jo grėsmės atveju Lietuva prašo NATO sąjungininkių pagalbos gynybai, taip pat kitokios tarptautinės pagalbo</text:span><text:span text:style-name="T680">s.</text:span></text:p>
      <text:p text:style-name="P681"><text:span text:style-name="T682">Priešo užimtose teritorijose naudojami ir partizaninės kovos veiksmai.“</text:span></text:p>
      <text:p text:style-name="P683"><text:span text:style-name="T684">13.2</text:span><text:span text:style-name="T685">. Seimo 2005 m. sausio 20 d. nutarimu Nr. X-91 „Dėl Seimo nutarimo „Dėl Nacionalinio saugumo strategijos patvirtinimo“ priedo pakeitimo“ Nacionalinio saugumo strateg</text:span><text:span text:style-name="T686">ija buvo pakeista ir išdėstyta nauja redakcija.<text:s/></text:span></text:p>
      <text:p text:style-name="P687">Nacionalinio saugumo strategijos (toliau – ir Strategija) (2005 m. sausio 20 d. redakcija) 2.1 punkte konstatuota, kad „šiuo metu Lietuvos Respublikos padėtis tarptautinio saugumo sistemoje yra geriausia nuo<text:s/>nepriklausomybės atkūrimo. Pripažinta ir gerbiama Lietuvos Respublikos nepriklausomybė, stabiliai auga valstybės ekonomika, palaikomi draugiški santykiai ir vykdomas praktinis bendradarbiavimas su kitomis valstybėmis, tautinės mažumos yra sėkmingai integruotos į Lietuvos visuomenę, sukaupta demokratijos institucijų funkcionavimo patirtis, efektyviai įgyvendinta demokratinė civilinė kariuomenės kontrolė, įsitvirtinama euroatlantinėse ir kitose tarptautinėse institucijose“.<text:s/></text:p>
      <text:p text:style-name="P688">Strategijos (2005 m. sausio 20 d.<text:s/>redakcija) 2.3 punkte konstatuota, kad „Lietuvos Respublika šiuo metu nemato tiesioginės karinės grėsmės nacionaliniam saugumui, todėl nė vienos valstybės nelaiko priešu. Lietuvos Respublikos saugumo politika yra atvira, skaidri ir nekonfrontacinė. Ji gina Lietuvos valstybės ir jos piliečių teisėtus interesus“.</text:p>
      <text:p text:style-name="P689"><text:span text:style-name="T690">Pažymėtina, kad Strategijoje (2005 m. sausio 20 d. redakcija) kaip vienas pagrindinių šios strategijos įgyvendinimo būdų ir priemonių yra nurodytas atsako į pavojus ir grėsmes stiprinimas (6.3 punkt</text:span><text:span text:style-name="T691">as),<text:s/></text:span><text:span text:style-name="T692">inter alia</text:span><text:span text:style-name="T693"><text:s/>karinių pajėgumų stiprinimas (6.3.1 punktas). Šioje Strategijos nuostatoje taip pat pažymėta, kad dėl Lietuvos Respublikos strateginėje aplinkoje vykstančių teigiamų pokyčių, besitęsiančios ekonominės plėtros, NATO narystės reikalavimų Liet</text:span><text:span text:style-name="T694">uvos Respublika pertvarko savo gynybines struktūras ir pajėgumus, taip pat kad vykdant reformą daugiausia dėmesio yra skiriama:<text:s/></text:span></text:p>
      <text:p text:style-name="P695">„6.3.1.1. modernios, gerai apginkluotos, galinčios veiksmingai ginti valstybę ir veikti kartu su NATO sąjungininkėmis kariuomenės kūrimui. Lietuvos Respublika, kaip NATO narė, gynybos planavime prioritetą teikia tiems pajėgumams, kurie stiprina viso Aljanso kolektyvinę gynybą ir pasirengimą įveikti bet kokio tipo grėsmes;<text:s/></text:p>
      <text:p text:style-name="P696">6.3.1.2. aukštos kvalifikacijos, gerai vadovaujamoms ir gerai paruoštoms karinėms pajėgoms ir reguliariam jų mokymui. Lietuvos Respublikos kariai yra rengiami sėkmingai vykdyti sudėtingas šiuolaikinei kariuomenei keliamas užduotis ir ugdomi taip, kad pateisintų tiek visuomenės pasitikėjimą kariuomene, tiek sąjungininkių pasitikėjimą Lietuvos valstybe;<text:s/></text:p>
      <text:p text:style-name="P697">6.3.1.3. kariuomenės modernizavimui, leidžiant Lietuvos Respublikai vykdyti prisiimtus tarptautinius įsipareigojimus.“</text:p>
      <text:p text:style-name="P698">Strategijos (2005 m. sausio 20 d. redakcija) „Baigiamosiose nuostatose“ konstatuota:</text:p>
      <text:p text:style-name="P699">„7.1. Lietuvos Respublika tapo NATO nare. Narystė šioje organizacijoje užtikrina Lietuvos Respublikos karinį, politinį ir ekonominį saugumą.<text:s/></text:p>
      <text:p text:style-name="P700">7.2. Narystė Europos Sąjungoje skatina Lietuvos Respublikos ekonominę plėtrą ir gerovę, suteikia nekarines saugumo<text:s/>garantijas. Prisijungimas prie demokratinės Vakarų valstybių bendrijos užtikrina šalies vidaus stabilumą ir atveria naujas bendradarbiavimo galimybes kovojant su organizuotu nusikalstamumu, įveikiant gamtines ir technologines nelaimes.<text:s/></text:p>
      <text:p text:style-name="P701">7.3. Tikėtina, kad<text:s/>ateityje sąlygos, galinčios turėti įtakos Lietuvos Respublikos gyvybiniams interesams, neturėtų keistis. Tačiau Lietuvos Respublika turi būti tinkamai pasirengusi sutikti naujus rizikos veiksnius ir grėsmes, kuriuos gali sukelti kintanti saugumo aplinka.<text:s/></text:p>
      <text:p text:style-name="P702"><text:span text:style-name="T703">7.4. Nacionalinio saugumo strategija kintant išorės ir vidaus saugumo aplinkai yra nuolat atnaujinama.“</text:span></text:p>
      <text:p text:style-name="P704"><text:span text:style-name="T705">14</text:span><text:span text:style-name="T706">. 2007 m. gegužės 17 d. Seimas priėmė Lietuvos Respublikos kariuomenės principinės struktūros 2007 metais, planuojamos principinės struktūros 201</text:span><text:span text:style-name="T707">2 metais nustatymo ir civilinę krašto apsaugos tarnybą atliekančių statutinių valstybės tarnautojų ribinio skaičiaus patvirtinimo įstatymą. Šio įstatymo 2 straipsnio 2 dalies 2 punkte nustatyta, kad privalomosios pradinės karo tarnybos karių skaičius 2007<text:s/></text:span><text:span text:style-name="T708">metais gali būti 2 600.</text:span></text:p>
      <text:p text:style-name="P709"><text:span text:style-name="T710">15</text:span><text:span text:style-name="T711">. Seimas 2008 m. kovo 13 d. priėmė rezoliuciją „Dėl Lietuvos kariuomenės organizavimo principų“, kurios nuostatos yra ginčijamos šioje konstitucinės justicijos byloje. Rezoliucijoje nustatyta:</text:span></text:p>
      <text:p text:style-name="P712"><text:span text:style-name="T713">„Lietuvos Respublikos Seimas,</text:span></text:p>
      <text:p text:style-name="P714"><text:span text:style-name="T715">a</text:span><text:span text:style-name="T716">tsižvelgdamas į tai, kad pagal Lietuvos Respublikos Konstitucijos ir Nacionalinio saugumo pagrindų įstatymo nuostatas Lietuvos valstybės gynimas yra visuotinis, tai yra kad ginkluoto užpuolimo atveju Lietuvą ginklu gina valstybės ir NATO sąjungininkų ginkl</text:span><text:span text:style-name="T717">uotosios pajėgos, kad gynybai panaudojami valstybės ištekliai, kad kiekvienas pilietis ir Tauta priešinasi visais pagal tarptautinę teisę leistinais būdais;</text:span></text:p>
      <text:p text:style-name="P718"><text:span text:style-name="T719">pažymėdamas, kad pagal Lietuvos Respublikos Konstitucijos 139 straipsnį Lietuvos valstybės gynima</text:span><text:span text:style-name="T720">s nuo užsienio ginkluoto užpuolimo – kiekvieno Lietuvos Respublikos piliečio teisė ir pareiga, o konstitucinės karo prievolės atlikimo tvarką turi įstatymu nustatyti Seimas;</text:span></text:p>
      <text:p text:style-name="P721"><text:span text:style-name="T722">įvertindamas Seimo patvirtintoje Nacionalinio saugumo strategijoje numatytų grės</text:span><text:span text:style-name="T723">mių, pavojų ir rizikos veiksnių Lietuvos nacionaliniam saugumui mastą ir pobūdį;</text:span></text:p>
      <text:p text:style-name="P724"><text:span text:style-name="T725">mano, kad tikslinga pereiti prie profesinės ir savanorių karo tarnybos pagrindu organizuotos Lietuvos kariuomenės;</text:span></text:p>
      <text:p text:style-name="P726"><text:span text:style-name="T727">konstatuoja būtinybę išsaugoti karo prievolės institutą,</text:span><text:span text:style-name="T728"><text:s/>numatant privalomąją karo tarnybą mobilizacijos atveju, o privalomosios pradinės karo tarnybos atlikimo poreikį persvarstyti kiekvienais metais Seimo sprendimu tvirtinant ribinius karių skaičius;</text:span></text:p>
      <text:p text:style-name="P729"><text:span text:style-name="T730">pabrėžia,</text:span><text:span text:style-name="T731"><text:s/></text:span><text:span text:style-name="T732">kad pilietinis ir tautinis ugdymas, savanorių k</text:span><text:span text:style-name="T733">aro tarnybos ir Lietuvos šaulių sąjungos veiklos stiprinimas yra būtinas šalies gynybinei galiai didinti;</text:span></text:p>
      <text:p text:style-name="P734"><text:span text:style-name="T735">siūlo Lietuvos Respublikos Vyriausybei parengti reikiamus įstatymų pakeitimo projektus, taip pat kiekvienų metų rudens sesijos metu teikti Seimui tv</text:span><text:span text:style-name="T736">irtinti kitų metų principinę kariuomenės struktūrą, įskaitant ribinius karių skaičius, nustatomus atsižvelgiant į perėjimo prie profesinės ir savanorių karo tarnybos pagrindu organizuojamos kariuomenės poreikius;</text:span></text:p>
      <text:p text:style-name="P737"><text:span text:style-name="T738">pažymi, kad karo tarnybos reforma, numata</text:span><text:span text:style-name="T739">nti perėjimą prie profesinės ir savanorių karo tarnybos, turi būti paremta atitinkamai suformuotais valstybės biudžeto asignavimais nuosekliai didinant krašto apsaugos sistemos finansavimą.“</text:span></text:p>
      <text:p text:style-name="P740"><text:span text:style-name="T741">Šioje konstitucinės justicijos byloje yra ginčijamos šios Rez</text:span><text:span text:style-name="T742">oliucijos nuostatos:</text:span></text:p>
      <text:p text:style-name="P743"><text:span text:style-name="T744">penktosios pastraipos nuostata: „tikslinga pereiti prie profesinės ir savanorių karo tarnybos pagrindu organizuotos Lietuvos kariuomenės“;</text:span></text:p>
      <text:p text:style-name="P745"><text:span text:style-name="T746">šeštosios pastraipos nuostata ta apimtimi, kuria numatoma išsaugoti privalomąją karo tarnybą</text:span><text:span text:style-name="T747"><text:s/>mobilizacijos atveju, o privalomosios pradinės karo tarnybos atlikimo poreikį persvarstyti kiekvienais metais Seimo sprendimu tvirtinant ribinius karių skaičius;</text:span></text:p>
      <text:p text:style-name="P748"><text:span text:style-name="T749">aštuntosios pastraipos nuostata ta apimtimi, kuria siūloma Vyriausybei teikti Seimui tvirti</text:span><text:span text:style-name="T750">nti kitų metų principinę kariuomenės struktūrą, įskaitant ribinius karių skaičius, nustatomus atsižvelgiant į perėjimo prie profesinės ir savanorių karo tarnybos pagrindu organizuojamos kariuomenės poreikius.</text:span></text:p>
      <text:p text:style-name="P751"><text:span text:style-name="T752">16</text:span><text:span text:style-name="T753">. Vyriausybė 2008 m. birželio 18 d. pri</text:span><text:span text:style-name="T754">ėmė nutarimą Nr. 620 „Dėl Naujos redakcijos Lietuvos Respublikos karo prievolės įstatymo koncepcijos patvirtinimo“. Šiuo nutarimu buvo patvirtinta Naujos redakcijos Lietuvos Respublikos karo prievolės įstatymo koncepcija, kurios nuostatos yra ginčijamos ši</text:span><text:span text:style-name="T755">oje konstitucinės justicijos byloje. Koncepcija buvo parengta įgyvendinant Vyriausybės 2006–2008 metų programos įgyvendinimo priemonių, patvirtintų Vyriausybės 2006 m. spalio 17 d. nutarimu Nr. 1020, 880 punktą, kuriame numatyta priemonė – parengti Lietuvo</text:span><text:span text:style-name="T756">s Respublikos karo prievolės įstatymo pakeitimo įstatymo projektą atsižvelgiant į kintančius karo prievolės administravimo sistemos poreikius ir verbavimo bei skatinimo sistemos sukūrimą. Rengiant Koncepciją atsižvelgta į Seimo 2008 m. kovo 13 d. rezoliuci</text:span><text:span text:style-name="T757">ją „Dėl Lietuvos kariuomenės organizavimo principų“ (Koncepcijos 3.1 punktas).</text:span></text:p>
      <text:p text:style-name="P758">Koncepcijoje yra aptarta siūlomo parengti naujos redakcijos Lietuvos Respublikos karo prievolės įstatymo reguliavimo dalyko ir tikslų bendroji charakteristika; nurodyti teisės aktai, šiuo metu reglamentuojantys karo prievolę; pateikta siūlomų naikinti arba pakeisti teisės normų nepakankamo efektyvumo analizė, užsienio valstybių teisėkūros apžvalga, tarptautinės teisės ir Europos Sąjungos teisės normų ir principų analizė; aptartos<text:s/>pagrindinės visuomeninių santykių reguliavimo nuostatos, galimi numatomo teisinio reguliavimo padariniai, finansinis ir ekonominis pagrindimas, numatoma įstatymo struktūra, numatomi pakeisti ar panaikinti teisės aktai.</text:p>
      <text:p text:style-name="P759"><text:span text:style-name="T760">Paminėtini šie Koncepcijoje siūlomi<text:s/></text:span><text:span text:style-name="T761">inter alia</text:span><text:span text:style-name="T762"><text:s/>teisinio reguliavimo pakeitimai:</text:span></text:p>
      <text:p text:style-name="P763">– privalomosios pradinės karo tarnybos ir alternatyviosios krašto apsaugos tarnybos atidėjimo pagrindų papildymas, įtraukiant naujus punktus (dėl laikinojo sveikatos sutrikimo, taip pat jeigu atitinkamų metų kariuomenės principinę struktūrą reglamentuojantis įstatymas nustato, jog ribinis privalomosios pradinės karo tarnybos karių skaičius yra 0) (Koncepcijos 18 punktas);</text:p>
      <text:p text:style-name="P764">– privalomo karo prievolininkų dalyvavimo Krašto apsaugos dienos renginiuose nustatymas. Tokio šviečiamojo krašto apsaugos renginio metu karo prievolininkams būtų aiškinama Tėvynės gynybos svarba, piliečių karo prievolės pagrindai, supažindinama su kariuomene ir karo tarnyba (panašiai kaip Portugalijoje vykdomas pilietinis ugdymas); tai būtų karo<text:s/>prievolės sudedamoji dalis. Tai būtų privaloma visiems jaunuoliams (vyrams) nuo 16 metų, išskyrus neįgaliuosius, Šaulių sąjungos narius ir (arba) pabaigusius Tėvynės gynėjo kursus (tai būtų savanoriški, trumpalaikiai kursai, kurių metu jaunuoliai būtų supažindinami su teoriniais Tėvynės gynybos pagrindais, įgytų praktinių karinės gynybos pradmenų; šių jaunuolių dalyvavimas Krašto apsaugos dienos renginiuose būtų savanoriškas) (Koncepcijos 20 punktas).</text:p>
      <text:p text:style-name="P765">Koncepcijos 15 punkte konstatuota:</text:p>
      <text:p text:style-name="P766">„15. Rengiant Koncepciją buvo vadovautasi Šiaurės Atlanto Sutarties Organizacijos (toliau – NATO) valstybių narių patirtimi. NATO nenurodo, kokį kariuomenės modelį pasirinkti, tai paliekama valstybių narių nuožiūrai. Daugelis NATO valstybių narių privalomosios pradinės karo tarnybos jau atsisakė, kelios valstybės tai svarsto ar ketina jos atsisakyti, 6 valstybės šios tarnybos neketina atsisakyti. Atsižvelgiant į kintančius karo prievolės administravimo sistemos poreikius Lietuvoje, rengiant Koncepciją, buvo išanalizuotas įvairių valstybių karo tarnybos teisinis reglamentavimas, tačiau atrinkti keli svarbiausieji (Portugalijos, Vengrijos, Nyderlandų, Danijos) patirties pavyzdžiai karo prievolės administravimo srityje. Padarytos šios išvados:</text:p>
      <text:p text:style-name="P767">15.1. Lietuvai būtų priimtinas Portugalijos pavyzdys stiprinant visuomenės švietimą gynybos klausimais. 1997 metais Portugalijoje buvo pakeista Konstitucija ir atsisakyta nuostatų dėl šauktinių privalomosios karo tarnybos, tačiau įteisintas privalomas piliečių švietimas gynybos klausimais. Dalyvauti Nacionalinės gynybos dienos renginiuose privaloma visiems vaikinams (svarstoma nustatyti prievolę ir merginoms). Nacionalinė gynybos diena atlieka dvejopą vaidmenį – tai ir pilietinis ugdymas (aiškinama pilietybės esmė, piliečių pareigos ginant valstybę, nacionalinės gynybos svarba), ir jaunuolių agitavimo, pritraukimo į kariuomenę priemonė (jaunuoliai supažindinami su kariuomene, jos funkcijomis, uždaviniais, ginkluote, istorija, išdėstomi tarnavimo kariuomenėje<text:s/>privalumai siekiant kuo labiau sudominti jaunuolius tarnyba).<text:s/></text:p>
      <text:p text:style-name="P768">15.2. Lietuvai aktualūs Vengrijos ir Nyderlandų pavyzdžiai dėl privalomosios pradinės karo tarnybos atlikimo sustabdymo. Nemažai valstybių atsisakė privalomosios pradinės karo tarnybos, nenumatydamos išlygų dėl privalomosios pradinės karo tarnybos atkūrimo, tačiau Vengrija ir Nyderlandai tokias išlygas nustatė. Parlamentui pakeitus Konstituciją, Vengrijoje šaukimas atlikti privalomąją karo tarnybą buvo sustabdytas 2004 metais. Tačiau įstatymas<text:s/>nustato, kad šaukimas gali būti atkuriamas, jeigu taip nusprendžia du trečdaliai parlamento narių.</text:p>
      <text:p text:style-name="P769">Nyderlanduose privalomoji karo tarnyba oficialiai buvo sustabdyta 1997 metais. Sustabdymo esmė – piliečiams nėra prievolės tarnauti ginkluotosiose pajėgose tol, kol tai nėra būtina valstybės saugumui. Kiekvienas 17 metų sulaukęs vyriškosios lyties jaunuolis gauna raštą, kuriame išdėstyta, kad jis užregistruotas kaip karo prievolininkas, tačiau neturi prisistatyti tarnauti. Formaliai Nyderlandai nepanaikino šaukimo, taigi įstatymai ir procedūros, kurie reguliuoja karo prievolės personalo šaukimą, tebegalioja. Nyderlandų Konstitucijos 98 straipsnyje nurodoma, kad tarnyba ginkluotosiose pajėgose privaloma ir galimybė atidėti šaukimą į aktyviąją tarnybą reguliuojama parlamento aktu.</text:p>
      <text:p text:style-name="P770"><text:span text:style-name="T771">15.3. Dėmesio vertas ir Danijos pavyzdys – kaip užtikrinti nešališką ir skaidrią atranką į privalomąją pradinę karo tarnybą, kaip stiprinti visuomenės ir kariuomenės bendradarbiavimą. Kariuomenės dienos metu stiprinamas kariuomenės ir vi</text:span><text:span text:style-name="T772">suomenės bendradarbiavimas, siekiama pritraukti į kariuomenę jaunuolius. Atlikus dalyvaujančio šios dienos renginiuose jaunuolio sveikatos patikrinimą ir pasikalbėjus su juo, nusprendžiama, ar jis tinka karinei tarnybai, tinka su apribojimais, ar netinka.<text:s/></text:span><text:span text:style-name="T773">Jeigu tinka ar tinka su apribojimais, jaunuolis atsitiktinės atrankos būdu atrenkamas atlikti privalomosios pradinės karo tarnybos. Šio būdo tikslas – užtikrinti skaidrią ir nešališką karių atranką. Atsitiktinės atrankos būdas yra tinkama priemonė, nes rei</text:span><text:span text:style-name="T774">kia atrinkti tik ribotą privalomosios tarnybos karių skaičių.“</text:span></text:p>
      <text:p text:style-name="P775"><text:span text:style-name="T776">16</text:span><text:span text:style-name="T777">. Šioje konstitucinės justicijos byloje yra ginčijama Koncepcijos 18 punkto (Koncepcijos VII skyrius „Pagrindinės visuomeninių santykių reguliavimo nuostatos“) nuostata „bus nustatytas pa</text:span><text:span text:style-name="T778">pildomas naujas privalomosios pradinės karo tarnybos atidėjimo pagrindas, numatantis, kad privalomoji pradinė karo ir alternatyvioji krašto apsaugos tarnyba visiems šauktiniams gali būti atidedama, jeigu atitinkamų metų kariuomenės principinę struktūrą reg</text:span><text:span text:style-name="T779">lamentuojantis įstatymas nustato, jog ribinis privalomosios pradinės karo tarnybos karių skaičius yra 0“.</text:span></text:p>
      <text:p text:style-name="P780"><text:span text:style-name="T781">17</text:span><text:span text:style-name="T782">. Seimas 2008 m. liepos 15 d. priėmė Principinės kariuomenės struktūros 2008 metais, planuojamos principinės kariuomenės struktūros 2013 metais<text:s/></text:span><text:span text:style-name="T783">nustatymo ir civilinę krašto apsaugos tarnybą atliekančių statutinių valstybės tarnautojų ribinio skaičiaus patvirtinimo įstatymą, kurio nuostatos yra ginčijamos šioje konstitucinės justicijos byloje.</text:span></text:p>
      <text:p text:style-name="P784">Šio įstatymo 3 straipsnio 2 dalyje nustatyta:</text:p>
      <text:p text:style-name="P785">„2. Bendras ribinis karių skaičius, ribinis profesinės ir privalomosios pradinės karo tarnybos karių, karių savanorių ir kitų aktyviojo rezervo karių, kariūnų skaičius 2013 metais nustatomas iki 14 650. Iš to skaičiaus:</text:p>
      <text:p text:style-name="P786">1) profesinės karo tarnybos karių – iki 8 450, iš jų generolų ir admirolų – iki 12, pulkininkų ir jūrų kapitonų – iki 45, pulkininkų leitenantų ir komandorų – iki 150, majorų ir komandorų leitenantų – iki 400;<text:s/></text:p>
      <text:p text:style-name="P787">2) privalomosios pradinės karo tarnybos karių – 0;</text:p>
      <text:p text:style-name="P788">3) karių savanorių ir kitų aktyviojo rezervo karių – ne mažiau kaip 6 000;</text:p>
      <text:p text:style-name="P789">4) kariūnų – iki 200.“</text:p>
      <text:p text:style-name="P790"><text:span text:style-name="T791">Šioje konstitucinės justicijos byloje ginčijamas Planuojamos kariuomenės struktūros 2013 metais įstatymo 3 straipsnio 2 dalies 2 punktas, kuriame nustatytas ribinis privalomosios pradinės karo tarn</text:span><text:span text:style-name="T792">ybos karių 2013 metais skaičius (0).<text:s/></text:span></text:p>
      <text:p text:style-name="P793"><text:span text:style-name="T794">18</text:span><text:span text:style-name="T795">. Seimas 2008 m. liepos 15 d. priėmė Principinės kariuomenės struktūros 2009 metais, planuojamos principinės kariuomenės struktūros 2014 metais nustatymo ir civilinę krašto apsaugos tarnybą atliekančių statutinių</text:span><text:span text:style-name="T796"><text:s/>valstybės tarnautojų ribinio skaičiaus patvirtinimo įstatymą, kurio nuostatos yra ginčijamos šioje konstitucinės justicijos byloje.</text:span></text:p>
      <text:p text:style-name="P797">Šio įstatymo 3 straipsnio 2 dalyje nustatyta:</text:p>
      <text:p text:style-name="P798">„2. Bendras ribinis karių skaičius, ribinis profesinės ir privalomosios pradinės karo tarnybos karių, karių savanorių ir kitų aktyviojo rezervo karių, kariūnų skaičius 2014 metais nustatomas iki 14 700. Iš to skaičiaus:</text:p>
      <text:p text:style-name="P799">1) profesinės karo tarnybos karių – iki 8 450, iš jų generolų ir admirolų – iki 12, pulkininkų ir jūrų kapitonų –<text:s/>iki 45, pulkininkų leitenantų ir komandorų – iki 150, majorų ir komandorų leitenantų – iki 400;<text:s/></text:p>
      <text:p text:style-name="P800">2) privalomosios pradinės karo tarnybos karių – 0;</text:p>
      <text:p text:style-name="P801">3) karių savanorių ir kitų aktyviojo rezervo karių – ne mažiau kaip 6 000;</text:p>
      <text:p text:style-name="P802">4) kariūnų – iki 250.<text:s/></text:p>
      <text:p text:style-name="P803">3. Bendras ribinis civilinę krašto apsaugos tarnybą atliekančių statutinių valstybės tarnautojų skaičius 2014 metais nustatomas iki 200.“</text:p>
      <text:p text:style-name="P804">Šioje konstitucinės justicijos byloje ginčijamas Planuojamos kariuomenės struktūros 2014 metais įstatymo 3 straipsnio 2 dalies<text:s/>2 punktas, kuriame nustatytas ribinis privalomosios pradinės karo tarnybos karių 2014 metais skaičius (0).<text:s/></text:p>
      <text:p text:style-name="P805"><text:span text:style-name="T806">Taigi pagal minėtus įstatymus šaukimas į privalomąją pradinę karo tarnybą 2013 ir 2014 metais nenumatomas.</text:span></text:p>
      <text:p text:style-name="P807"><text:span text:style-name="T808">19</text:span><text:span text:style-name="T809">. 2008 m. rugsėjo 15 d. krašto apsa</text:span><text:span text:style-name="T810">ugos ministras priėmė įsakymą Nr. V-868 „Dėl privalomosios pradinės karo tarnybos atidėjimo“, kuriuo buvo sustabdytas šaukimas į privalomąją pradinę karo tarnybą ir nustatyta, kad iki įsakymo priėmimo į privalomąją pradinę karo tarnybą pašaukti piliečiai k</text:span><text:span text:style-name="T811">ariuomenėje tarnaus iki 2009 m. liepos 1 d.<text:s/></text:span></text:p>
      <text:p text:style-name="P812">Pagal Konstitucijos 105 straipsnį Konstitucinis Teismas nagrinėja ir priima sprendimą, ar Konstitucijai neprieštarauja įstatymai ir kiti Seimo priimti aktai (1 dalis), taip pat ar Konstitucijai ir įstatymams neprieštarauja Respublikos Prezidento aktai, Respublikos Vyriausybės aktai (2 dalis).</text:p>
      <text:p text:style-name="P813"><text:span text:style-name="T814">Vertinti ministrų teisės aktų,<text:s/></text:span><text:span text:style-name="T815">inter alia</text:span><text:span text:style-name="T816"><text:s/>ir tų, kuriuose nustatytas reguliavimas, susijęs su privalomosios pradinės karo tarnybos atlikimo tvarka, atitiktį Konstitucijai ir (arba) įstatymams nėra Konstitucinio Teismo kompetencijos dalykas.</text:span></text:p>
      <text:p text:style-name="P817"><text:span text:style-name="T818">Konstitucinis Teismas yra konstatavęs, jog šiuo metu Adm</text:span><text:span text:style-name="T819">inistracinių bylų teisenos ir kitais įstatymais yra nustatytas toks teisinis reguliavimas, kad spręsti dėl kitų teisėkūros subjektų išleistų (taigi ne Seimo, Respublikos Prezidento ar Vyriausybės išleistų ir ne priimtų referendumu) teisės aktų (jų dalių) a</text:span><text:span text:style-name="T820">titikties aukštesnės galios teisės aktams,<text:s/></text:span><text:span text:style-name="T821">inter alia</text:span><text:span text:style-name="T822"><text:s/>(ir pirmiausia) Konstitucijai, yra priskirta administracinių teismų jurisdikcijai; jeigu administracinis teismas tokį teisės aktą pripažįsta prieštaraujančiu Konstitucijai (kitam aukštesnės galios teisė</text:span><text:span text:style-name="T823">s aktui), toks šio teismo sprendimas pagal Konstituciją ir įstatymus turi<text:s/></text:span><text:span text:style-name="T824">erga omnes</text:span><text:span text:style-name="T825"><text:s/>poveikį visai atitinkamų teisės aktų (jų dalių) taikymo praktikai (2007 m. spalio 24 d., 2009 m. rugsėjo 2 d. nutarimai).<text:s/></text:span></text:p>
      <text:p text:style-name="P826"><text:span text:style-name="T827">20</text:span><text:span text:style-name="T828">. Apibendrinant aptartąjį teisinį reguliav</text:span><text:span text:style-name="T829">imą, įtvirtintą teisės aktuose, kurių nuostatos yra ginčijamos šioje konstitucinės justicijos byloje, pažymėtina, kad tuo reguliavimu yra:</text:span></text:p>
      <text:p text:style-name="P830">– siekiama pertvarkyti Lietuvos kariuomenę, ją organizuojant profesinės ir savanorių karo tarnybos pagrindu;</text:p>
      <text:p text:style-name="P831">– numatoma išsaugoti privalomąją karo tarnybą mobilizacijos atveju;<text:s/></text:p>
      <text:p text:style-name="P832"><text:span text:style-name="T833">– pabrėžiama būtinybė tinkamai parengti piliečius šalies gynybai,<text:s/></text:span><text:span text:style-name="T834">inter alia</text:span><text:span text:style-name="T835"><text:s/>privalomajai karo tarnybai mobilizacijos atveju, organizuojant pilietinio ir tautinio ugdymo, praktinius karin</text:span><text:span text:style-name="T836">ės gynybos mokymus, šviečiamuosius krašto apsaugos renginius ir pan.;</text:span></text:p>
      <text:p text:style-name="P837">– numatoma privalomosios pradinės karo tarnybos atlikimo poreikį persvarstyti kiekvienais metais Seimo sprendimu;</text:p>
      <text:p text:style-name="P838">– siūloma papildyti privalomosios pradinės karo tarnybos ir alternatyviosios krašto apsaugos tarnybos atidėjimo pagrindus;</text:p>
      <text:p text:style-name="P839">– 2013 ir 2014 metais nenumatomas šaukimas į privalomąją pradinę karo tarnybą;</text:p>
      <text:p text:style-name="P840">– pabrėžiama būtinybė karo tarnybos reformą, pereinant prie profesinės ir savanorių karo tarnybos, paremti atitinkamai suformuotais valstybės biudžeto asignavimais ir krašto apsaugos sistemos finansavimo nuosekliu didinimu.</text:p>
      <text:p text:style-name="P841"><text:span text:style-name="T842">Taigi ginčijamu teisiniu reguliavimu yra numatyta karo tarnybos reforma,<text:s/></text:span><text:span text:style-name="T843">inter alia</text:span><text:span text:style-name="T844"><text:s/>susijusi su privalomosios pradinės karo tarnybos pertvarkymu, šios tarnybo</text:span><text:span text:style-name="T845">s atlikimo būtinybę vertinant kiekvienais metais pagal konkrečius gynybos poreikius atitinkamu laikotarpiu. Kartu pažymėtina, kad ginčijamu teisiniu reguliavimu privalomosios karo tarnybos institutas apskritai nėra panaikinamas; piliečių parengimą šalies g</text:span><text:span text:style-name="T846">ynybai siūloma organizuoti ir kitokiomis nei privalomoji pradinė karo tarnyba priemonėmis.</text:span></text:p>
      <text:p text:style-name="P847"/>
      <text:p text:style-name="P848"><text:span text:style-name="T849">III</text:span></text:p>
      <text:p text:style-name="P850"/>
      <text:p text:style-name="P851"><text:span text:style-name="T852">1</text:span><text:span text:style-name="T853">. Šioje konstitucinės justicijos byloje yra ginčijama teisės aktų, kuriuose numatomos krašto apsaugos sistemos organizavimo politikos kryptys, taip<text:s/></text:span><text:span text:style-name="T854">pat teisės aktų, reglamentuojančių su karo tarnyba susijusius santykius, nuostatų atitiktis Konstitucijos 3 straipsnio 2 daliai, 5 straipsnio 2 daliai, 139 straipsnio 1, 2 dalims, konstituciniam teisinės valstybės principui.</text:span></text:p>
      <text:p text:style-name="P855"><text:span text:style-name="T856">1.1</text:span><text:span text:style-name="T857">. Konstitucijos 3 straip</text:span><text:span text:style-name="T858">snio 2 dalyje nustatyta, kad Tauta ir kiekvienas pilietis turi teisę priešintis bet kam, kas prievarta kėsinasi į Lietuvos valstybės nepriklausomybę, teritorijos vientisumą, konstitucinę santvarką.</text:span></text:p>
      <text:p text:style-name="P859"><text:span text:style-name="T860">1.2</text:span><text:span text:style-name="T861">. Konstitucijos 139 straipsnyje nustatyta: Lietuvos</text:span><text:span text:style-name="T862"><text:s/>valstybės gynimas nuo užsienio ginkluoto užpuolimo – kiekvieno Lietuvos Respublikos piliečio teisė ir pareiga (1 dalis); įstatymo nustatyta tvarka Lietuvos Respublikos piliečiai privalo atlikti karo ar alternatyviąją krašto apsaugos tarnybą (2 dalis).<text:s/></text:span></text:p>
      <text:p text:style-name="P863"><text:span text:style-name="T864">2</text:span><text:span text:style-name="T865">. Konstitucija yra vientisas aktas (Konstitucijos 6 straipsnio 1 dalis). Konstitucinis Teismas yra ne kartą konstatavęs, kad visos Konstitucijos nuostatos yra tarpusavyje susijusios ir sudaro vieną darnią sistemą, tarp Konstitucijoje įtvirtintų vertybių</text:span><text:span text:style-name="T866"><text:s/>yra pusiausvyra, nė vienos Konstitucijos nuostatos negalima aiškinti taip, kad būtų iškreiptas arba paneigtas kurios nors kitos Konstitucijos nuostatos turinys, nes taip būtų iškreipta viso konstitucinio teisinio reguliavimo esmė, pažeista konstitucinių v</text:span><text:span text:style-name="T867">ertybių pusiausvyra (Konstitucinio Teismo 2003 m. kovo 4 d., 2006 m. sausio 16 d., 2006 m. kovo 14 d. nutarimai).</text:span></text:p>
      <text:p text:style-name="P868"><text:span text:style-name="T869">Konstitucinis Teismas savo aktuose taip pat yra konstatavęs: būtent dėl to, kad Konstitucija yra vientisas aktas, dėl to, kad ją sudaro įvairi</text:span><text:span text:style-name="T870">os nuostatos – ir konstitucinės normos, ir konstituciniai principai, tarp kurių negali būti ir nėra priešpriešos ir kurie sudaro darnią sistemą, dėl to, kad konstituciniai principai yra išvedami ir iš Konstitucijos dvasią išreiškiančios konstitucinio teisi</text:span><text:span text:style-name="T871">nio reguliavimo visumos, iš Konstitucijos, kaip svarbiausių valstybinės bendruomenės – pilietinės Tautos vertybių sistemą įtvirtinančio ir ginančio, visai teisės sistemai gaires nubrėžiančio akto, prasmės, taip pat dėl to, kad Konstitucijos raidės negalima</text:span><text:span text:style-name="T872"><text:s/>aiškinti ar taikyti taip, kad būtų paneigiama Konstitucijos dvasia, Konstitucijos negalima aiškinti vien pažodžiui, vien taikant lingvistinį (verbalinį) metodą; aiškinant Konstituciją būtina taikyti įvairius teisės aiškinimo metodus: sisteminį, bendrųjų t</text:span><text:span text:style-name="T873">eisės principų, loginį, teleologinį, įstatymų leidėjo ketinimų, precedentų, istorinį, lyginamąjį ir kt.; tik šitaip – vispusiškai – aiškinant Konstituciją galima sudaryti prielaidas realizuoti jos, kaip visuomenės sutarties ir aukščiausios teisinės galios<text:s/></text:span><text:span text:style-name="T874">akto, paskirtį, užtikrinti, kad nebus nukrypta nuo Konstitucijos prasmės, kad nebus paneigta Konstitucijos dvasia ir kad gyvenime bus įtvirtintos tos vertybės, kuriomis Tauta grindžia savo pačios priimtą Konstituciją; visų Konstitucijos nuostatų aiškinimas</text:span><text:span text:style-name="T875"><text:s/>konstitucinio teisinės valstybės principo kontekste – būtina Konstitucijos išsamaus aiškinimo prielaida (Konstitucinio Teismo 2004 m. gegužės 25 d., 2004 m. gruodžio 13 d. nutarimai).</text:span></text:p>
      <text:p text:style-name="P876"><text:span text:style-name="T877">3</text:span><text:span text:style-name="T878">. Konstitucijos 3, 139 straipsnių nuostatose, kurių atžvilgiu šioj</text:span><text:span text:style-name="T879">e konstitucinės justicijos byloje yra ginčijama teisės aktų atitiktis, yra įtvirtinti Lietuvos valstybės, jos nepriklausomybės, teritorijos vientisumo, konstitucinės santvarkos gynimo, krašto apsaugos principai ir su tuo susijusios piliečių teisės ir parei</text:span><text:span text:style-name="T880">gos. Šios Konstitucijos nuostatos yra tarpusavyje susijusios, kartu su kitomis Konstitucijos nuostatomis ir principais sudaro vientisą krašto apsaugos konstitucinio reguliavimo sistemą, todėl turi būti aiškinamos sistemiškai,<text:s/></text:span><text:span text:style-name="T881">inter alia</text:span><text:span text:style-name="T882"><text:s/>ir konstitucinio te</text:span><text:span text:style-name="T883">isinės valstybės principo kontekste.</text:span></text:p>
      <text:p text:style-name="P884"><text:span text:style-name="T885">3.1</text:span><text:span text:style-name="T886">. Kaip minėta, Konstitucijos 3 straipsnio 2 dalyje yra įtvirtinta kiekvieno piliečio teisė priešintis bet kam, kas prievarta kėsinasi į Lietuvos valstybės nepriklausomybę, teritorijos vientisumą, konstitucinę san</text:span><text:span text:style-name="T887">tvarką.<text:s/></text:span></text:p>
      <text:p text:style-name="P888"><text:span text:style-name="T889">Konstitucinis Teismas 1999 m. lapkričio 23 d. nutarime konstatavo: „Lietuvos Respublikos konstitucinė santvarka grindžiama žmogaus ir piliečio teisių bei laisvių, kaip didžiausios vertybės, prioritetu, taip pat principais, įtvirtinančiais Tautos s</text:span><text:span text:style-name="T890">uverenitetą, valstybės nepriklausomybę ir teritorinį vientisumą, demokratiją, valstybės valdymo formą – respubliką, valstybės valdžių atskyrimą, jų savarankiškumą ir pusiausvyrą, vietos savivaldą ir pan. Saugoti konstitucinę santvarką – tai reiškia neleist</text:span><text:span text:style-name="T891">i, kad būtų kėsinamasi į Konstitucijoje nustatytus socialinius, ekonominius, politinius santykius, sudarančius asmens, visuomenės ir valstybės gyvenimo pagrindus.“<text:s/></text:span></text:p>
      <text:p text:style-name="P892"><text:span text:style-name="T893">3.2</text:span><text:span text:style-name="T894">. Konstitucinis Teismas yra ne kartą konstatavęs, kad valstybė yra visos visuomenės<text:s/></text:span><text:span text:style-name="T895">organizacija (2002 m. lapkričio 25 d., 2003 m. kovo 4 d., 2003 m. rugsėjo 30 d., 2003 m. gruodžio 3 d., 2003 m. gruodžio 30 d. nutarimai). Konstitucinio Teismo aktuose konstatuota ir tai, kad: referendumu priėmusi Konstituciją – aukščiausios teisinės galio</text:span><text:span text:style-name="T896">s aktą, lietuvių tauta padėjo savo, kaip valstybinės bendruomenės – pilietinės Tautos, bendro gyvenimo norminį pagrindą ir įtvirtino valstybę kaip bendrą visos visuomenės gėrį; Konstitucija yra grindžiama universaliomis, nekvestionuojamomis vertybėmis,<text:s/></text:span><text:span text:style-name="T897">int</text:span><text:span text:style-name="T898">er alia</text:span><text:span text:style-name="T899"><text:s/>pagarba teisei ir teisės viešpatavimu, valdžios galių ribojimu, valdžios įstaigų priederme tarnauti žmonėms ir atsakomybe visuomenei, teisingumu, atviros, teisingos, darnios pilietinės visuomenės ir teisinės valstybės siekiu, žmogaus teisių ir laisvių pri</text:span><text:span text:style-name="T900">pažinimu ir jų gerbimu (2004 m. gegužės 25 d., 2006 m. rugpjūčio 19 d. nutarimai). Konstitucinio Teismo 2006 m. rugpjūčio 19 d. nutarime taip pat konstatuota, kad teise ir teisingumu grindžiamos demokratinės valstybės viena svarbiausių priedermių – gerbti,</text:span><text:span text:style-name="T901"><text:s/>ginti ir saugoti tas vertybes, taip pat ir žmogaus teises ir laisves, kuriomis yra grindžiama pati Tautos priimta Konstitucija ir kurių realus įtvirtinimas, gynimas ir apsauga yra pačios valstybės<text:s/></text:span><text:span text:style-name="T902">raison d’?tre</text:span><text:span text:style-name="T903">; priešingu atveju valstybė negalėtų būti lai</text:span><text:span text:style-name="T904">koma bendru visos visuomenės gėriu.</text:span></text:p>
      <text:p text:style-name="P905"><text:span text:style-name="T906">3.3</text:span><text:span text:style-name="T907">. Šios konstitucinės justicijos bylos kontekste pažymėtina, kad tarp valstybės ir jos piliečių yra tam tikras ypatingas teisinis ryšys. Konstitucinio Teismo 2003 m. gruodžio 30 d. nutarime<text:s/></text:span><text:span text:style-name="T908">inter alia</text:span><text:span text:style-name="T909"><text:s/>konstatuota:<text:s/></text:span><text:span text:style-name="T910">pilietybė yra nuolatinis, nepertraukiamas asmens ir valstybės teisinis ryšys; būtent tai, kad piliečio ir valstybės teisinis ryšys yra nuolatinis (nepertraukiamas), leidžia atskirti šį ypatingą teisinį ryšį nuo teisinio ryšio, susidarančio tarp valstybės i</text:span><text:span text:style-name="T911">r joje nuolat ar laikinai gyvenančio užsieniečio ar asmens be pilietybės: kai užsienietis ar asmuo be pilietybės išvyksta iš valstybės, jo teisinis ryšys su valstybe nutrūksta, kai į kitą valstybę išvyksta pilietis, jo teisinis ryšys su valstybe, kurios pi</text:span><text:span text:style-name="T912">lietis jis yra, išlieka; pilietybė išreiškia asmens teisinę narystę valstybėje, atspindi asmens teisinę priklausomybę tautai, kaip į valstybę organizuotai bendruomenei (valstybinei bendruomenei); piliečių ir valstybės ryšys yra abipusis; valstybės valdžia<text:s/></text:span><text:span text:style-name="T913">gali funkcionuoti tik tada, kai yra jos nuolatinė jurisdikcija šios valstybės gyventojams, kurių absoliuti dauguma paprastai yra tos valstybės piliečiai; piliečiams teisinis ryšys su valstybe reikalingas tam, kad būtų garantuotos visos teisės ir laisvės, k</text:span><text:span text:style-name="T914">urias turi tik piliečiai; pilietybė lemia asmens teisinį statusą, pilietybės turėjimas – tai prielaida turėti visas teises ir laisves, įtvirtintas Konstitucijoje ir įstatymuose, taip pat vykdyti nustatytas pareigas; pagal Konstituciją kai kurias teises tur</text:span><text:span text:style-name="T915">i tik piliečiai: teisę dalyvauti valdant savo šalį tiek tiesiogiai, tiek per demokratiškai išrinktus atstovus (33 straipsnio 1 dalis); teisę pateikti sumanymą keisti ar papildyti Lietuvos Respublikos Konstituciją (147 straipsnio 1 dalis); teisę rinkti ir b</text:span><text:span text:style-name="T916">ūti renkamam į Seimą (34 straipsnio 1 dalis, 56 straipsnis); teisę rinkti ir būti renkamam Respublikos Prezidentu (34 straipsnio 1 dalis, 56 straipsnis, 78 straipsnio 1 ir 2 dalys); teisę būti teisėjais (112 straipsnio 1 dalis); teisę stoti į valstybinę ta</text:span><text:span text:style-name="T917">rnybą (33 straipsnio 1 dalis); teisę reikalauti paskelbti referendumą (9 straipsnio 3 dalis); įstatymų leidybos iniciatyvos teisę (68 straipsnio 2 dalis); Konstitucija ir įstatymai nustato ir kai kurias kitas teises ir laisves, kurias turi tik Lietuvos Res</text:span><text:span text:style-name="T918">publikos piliečiai; pagal Konstituciją kai kurias pareigas taip pat turi tik Lietuvos Respublikos piliečiai: pareigą ginti Lietuvos valstybę nuo užsienio ginkluoto užpuolimo (Konstitucijos 139 straipsnio 1 dalis), pareigą atlikti karo ar alternatyviąją kra</text:span><text:span text:style-name="T919">što apsaugos tarnybą (Konstitucijos 139 straipsnio 2 dalis).</text:span></text:p>
      <text:p text:style-name="P920"><text:span text:style-name="T921">3.4</text:span><text:span text:style-name="T922">. Konstitucijoje įtvirtintos nuostatos ir principai, susiję su valstybės saugumu, suvereniteto ir konstitucinės santvarkos saugojimu, valstybės užsienio ir gynybos politika,<text:s/></text:span><text:span text:style-name="T923">inter alia</text:span><text:span text:style-name="T924">: Ko</text:span><text:span text:style-name="T925">nstituciją priėmė ir paskelbė lietuvių tauta, šimtmečiais atkakliai gynusi savo laisvę ir nepriklausomybę (Konstitucijos preambulė); Lietuvos valstybė yra nepriklausoma demokratinė respublika (1 straipsnis); Lietuvos valstybę kuria Tauta; suverenitetas pri</text:span><text:span text:style-name="T926">klauso Tautai (2 straipsnis); niekas negali varžyti ar riboti Tautos suvereniteto, savintis visai Tautai priklausančių suverenių galių (3 straipsnio 1 dalis); Lietuvos Respublika, įgyvendindama užsienio politiką, vadovaujasi visuotinai pripažintais tarptau</text:span><text:span text:style-name="T927">tinės teisės principais ir normomis, siekia užtikrinti šalies saugumą ir nepriklausomybę, piliečių gerovę ir pagrindines jų teises bei laisves, prisideda prie teise ir teisingumu pagrįstos tarptautinės tvarkos kūrimo (135 straipsnio 1 dalis); Lietuvos Resp</text:span><text:span text:style-name="T928">ublika dalyvauja tarptautinėse organizacijose, jeigu tai neprieštarauja Valstybės interesams ir jos nepriklausomybei (136 straipsnis); Lietuvos Respublikos teritorijoje negali būti masinio naikinimo ginklų ir užsienio valstybių karinių bazių (137 straipsni</text:span><text:span text:style-name="T929">s); svarbiausius valstybės gynybos klausimus svarsto ir koordinuoja Valstybės gynimo taryba, į kurią įeina Respublikos Prezidentas, Ministras Pirmininkas, Seimo Pirmininkas, krašto apsaugos ministras ir kariuomenės vadas (140 straipsnio 1 dalis); Seimas įv</text:span><text:span text:style-name="T930">eda karo padėtį, skelbia mobilizaciją ar demobilizaciją, priima sprendimą panaudoti ginkluotąsias pajėgas, kai prireikia ginti Tėvynę arba vykdyti Lietuvos valstybės tarptautinius įsipareigojimus (142 straipsnio 1 dalis); ginkluoto užpuolimo atveju, kai ky</text:span><text:span text:style-name="T931">la grėsmė valstybės suverenumui ar teritorijos vientisumui, Respublikos Prezidentas nedelsdamas priima sprendimą dėl gynybos nuo ginkluotos agresijos, įveda karo padėtį visoje Valstybėje ar jos dalyje, skelbia mobilizaciją ir teikia šiuos sprendimus tvirti</text:span><text:span text:style-name="T932">nti artimiausiam Seimo posėdžiui, o tarp Seimo sesijų – nedelsdamas šaukia neeilinę Seimo sesiją (142 straipsnio 2 dalis); valstybė globoja ir aprūpina karius, kurie eidami karo tarnybą nustoja sveikatos, taip pat karo tarnybą einant žuvusių ar mirusių kar</text:span><text:span text:style-name="T933">ių šeimas (146 straipsnio 1 dalis); valstybė aprūpina ir piliečius, kurie gindami Valstybę nustojo sveikatos, taip pat šeimas tų piliečių, kurie gindami Valstybę žuvo ar mirė (146 straipsnio 2 dalis), – suponuoja išvadą, kad valstybės nepriklausomybė, teri</text:span><text:span text:style-name="T934">torijos vientisumas, konstitucinė santvarka yra vienos svarbiausių konstitucinių vertybių, kurių apsauga yra prioritetinė valstybės valdžios ir visų piliečių priedermė. Šios pareigos vykdymo užtikrinimas yra valstybės saugumo garantija. Kad piliečiai, turi</text:span><text:span text:style-name="T935">ntys konstitucinę pareigą ginti valstybę nuo užsienio ginkluoto užpuolimo, galėtų šią pareigą tinkamai įvykdyti, jie turi būti tam gerai parengti. Tokį parengimą užtikrina<text:s/></text:span><text:span text:style-name="T936">inter alia</text:span><text:span text:style-name="T937"><text:s/>karo tarnyba.<text:s/></text:span></text:p>
      <text:p text:style-name="P938"><text:span text:style-name="T939">Taigi Konstitucijos 139 straipsnio 2 dalyje įtvirtinta kon</text:span><text:span text:style-name="T940">stitucinė piliečių pareiga atlikti karo ar alternatyviąją krašto apsaugos tarnybą nėra savitikslė – ji yra tiesiogiai susijusi su pareiga ginti valstybę nuo užsienio ginkluoto užpuolimo, įtvirtinta Konstitucijos 139 straipsnio 1 dalyje, taip pat tam tikru<text:s/></text:span><text:span text:style-name="T941">aspektu – ir su Konstitucijos 3 straipsnio 2 dalyje įtvirtinta piliečių teise priešintis bet kam, kas kėsinasi į valstybės nepriklausomybę, teritorijos vientisumą, konstitucinę santvarką.</text:span></text:p>
      <text:p text:style-name="P942"><text:span text:style-name="T943">4</text:span><text:span text:style-name="T944">. Pažymėtina, kad Konstitucijos 139 straipsnio 2 dalyje yra num</text:span><text:span text:style-name="T945">atyta pareiga atlikti karo ar alternatyviąją krašto apsaugos tarnybą, tačiau Konstitucijoje<text:s/></text:span><text:span text:style-name="T946">expressis verbis</text:span><text:span text:style-name="T947"><text:s/>nėra nustatyta visos galimos karo tarnybos rūšys, privalomosios karo tarnybos formos, reikalavimai karo tarnybos subjektams. Nagrinėjamos konstituc</text:span><text:span text:style-name="T948">inės justicijos bylos kontekste pažymėtina, kad Konstitucijoje taip pat<text:s/></text:span><text:span text:style-name="T949">expressis verbis</text:span><text:span text:style-name="T950"><text:s/>nėra įtvirtinta pareiga atlikti tokią privalomąją karo tarnybą, kuri įstatymuose įvardyta kaip privalomoji pradinė karo tarnyba. Nustatyti krašto apsaugos sistemos org</text:span><text:span text:style-name="T951">anizavimą Konstitucijoje pavesta įstatymų leidėjui. Taigi Konstitucijoje įtvirtinta įstatymų leidėjo prerogatyva paisant Konstitucijos normų ir principų nustatyti krašto apsaugos sistemos,<text:s/></text:span><text:span text:style-name="T952">inter alia</text:span><text:span text:style-name="T953"><text:s/>karo tarnybos, reguliavimą.<text:s/></text:span></text:p>
      <text:p text:style-name="P954"><text:span text:style-name="T955">4.1</text:span><text:span text:style-name="T956">. Šiame kontekste pa</text:span><text:span text:style-name="T957">žymėtina, kad konstitucinė privalomosios karo tarnybos samprata, įtvirtinta Konstitucijos 139 straipsnio 2 dalyje, negali būti tapatinama su Konstitucijos 141 straipsnyje vartojama tikrosios karo tarnybos sąvoka. Tikrosios karo tarnybos organizavimo pagrin</text:span><text:span text:style-name="T958">dai gali būti labai įvairūs. Nagrinėjamos konstitucinės justicijos bylos kontekste pažymėtina, kad tikroji karo tarnyba gali būti organizuota tiek profesinės, tiek savanoriškosios ar privalomosios karo tarnybos (arba kelių minėtų tarnybos rūšių) pagrindu.<text:s/></text:span><text:span text:style-name="T959">Nustatyti tikrosios karo tarnybos organizavimo teisinį reguliavimą yra įstatymų leidėjo diskrecija. Tačiau kad ir kaip būtų organizuota tikroji karo tarnyba, įstatymų leidėjas turi nustatyti tokį teisinį reguliavimą, kad nebūtų paneigta tokios tarnybos kon</text:span><text:span text:style-name="T960">stitucinė paskirtis – pasirengimo ginti valstybę nuo užsienio ginkluoto užpuolimo ir jos gynimo užtikrinimas.<text:s/></text:span></text:p>
      <text:p text:style-name="P961"><text:span text:style-name="T962">4.2</text:span><text:span text:style-name="T963">. Įstatymais reglamentuodamas krašto apsaugos sistemos organizavimo,<text:s/></text:span><text:span text:style-name="T964">inter alia</text:span><text:span text:style-name="T965"><text:s/>karo tarnybos, santykius įstatymų leidėjas turi gana plači</text:span><text:span text:style-name="T966">ą diskreciją. Antai jis įstatymu gali nustatyti karo tarnybos rūšis, privalomosios karo tarnybos formas, amžiaus, sveikatos ir kitus reikalavimus karo tarnybos subjektams, karo tarnybos atlikimo tvarką, atleidimo nuo privalomosios karo tarnybos sąlygas, su</text:span><text:span text:style-name="T967">sijusias su aplinkybėmis, dėl kurių piliečiai negali atlikti tokios tarnybos (amžius, sveikatos būklė ir kt.).<text:s/></text:span></text:p>
      <text:p text:style-name="P968"><text:span text:style-name="T969">4.3</text:span><text:span text:style-name="T970">. Tačiau ir įgyvendindamas minėtą diskreciją įstatymų leidėjas privalo paisyti Konstitucijos normų bei principų. Toks reikalavimas įstatymų leidėjui kyla<text:s/></text:span><text:span text:style-name="T971">inter alia</text:span><text:span text:style-name="T972"><text:s/>iš Konstitucijos 5 straipsnio 2 dalies, kurioje nustatyta, kad valdžios galias riboja Konst</text:span><text:span text:style-name="T973">itucija, ir konstitucinio teisinės valstybės principo.</text:span></text:p>
      <text:p text:style-name="P974"><text:span text:style-name="T975">Konstitucinis Teismas savo nutarimuose yra ne kartą konstatavęs, kad Konstitucijos 5 straipsnyje yra<text:s/></text:span><text:span text:style-name="T976">inter alia</text:span><text:span text:style-name="T977"><text:s/>įtvirtintas valdžių padalijimo principas; konstitucinis valdžių padalijimo principas – pa</text:span><text:span text:style-name="T978">grindinis demokratinės teisinės valstybės organizacijos ir veiklos principas; Konstitucijos 5 straipsnio 2 dalyje atsispindi ne tik konstitucinis valdžių padalijimo principas, bet ir Konstitucijos viršenybės bei konstitucinis teisinės valstybės principas;<text:s/></text:span><text:span text:style-name="T979">jeigu nustatomas toks teisinis reguliavimas, kad konstituciškai nepagrįstai išplečiamos ne tik Konstitucijos 5 straipsnio 1 dalyje nurodytos valstybės valdžios institucijos, bet ir kurios nors kitos valdžios institucijos galios, konstatuotina, kad yra paže</text:span><text:span text:style-name="T980">idžiama ir Konstitucijos 5 straipsnio 2 dalies nuostata, jog valdžios galias riboja Konstitucija.</text:span></text:p>
      <text:p text:style-name="P981"><text:span text:style-name="T982">Aiškindamas Konstitucijos 5 straipsnio 2 dalį, Konstitucinis Teismas yra ne kartą pažymėjęs, kad Seimas, kaip įstatymų ir kitų teisės aktų leidėjas, yra savar</text:span><text:span text:style-name="T983">ankiškas tiek, kiek jo galių ir plačios diskrecijos neriboja Konstitucija,<text:s/></text:span><text:span text:style-name="T984">inter alia</text:span><text:span text:style-name="T985"><text:s/>konstituciniai teisinės valstybės, valdžių padalijimo, atsakingo valdymo, teisėtų lūkesčių apsaugos, teisinio aiškumo ir kiti principai.</text:span></text:p>
      <text:p text:style-name="P986"><text:span text:style-name="T987">Pabrėžtina, kad leisdamas įstatym</text:span><text:span text:style-name="T988">us Seimas yra saistomas Konstitucijos, taip pat savo paties priimtų įstatymų. Tai – esminis konstitucinio teisinės valstybės principo elementas (Konstitucinio Teismo 2000 m. gruodžio 6 d., 2002 m. sausio 14 d., 2003 m. sausio 24 d. nutarimai).<text:s/></text:span></text:p>
      <text:p text:style-name="P989"><text:span text:style-name="T990">4.4</text:span><text:span text:style-name="T991">. Ko</text:span><text:span text:style-name="T992">nstitucinis Teismas yra konstatavęs ir tai, kad pagal Konstitucijos 94 straipsnio 2 punktą Vyriausybė vykdo įstatymus ir Seimo nutarimus dėl įstatymų įgyvendinimo, taip pat Respublikos Prezidento dekretus; pagal Konstituciją Vyriausybė, leisdama teisės akt</text:span><text:span text:style-name="T993">us, turi laikytis galiojančių įstatymų ir, vykdydama vienus įstatymus, negali pažeisti kitų; Vyriausybės teisės aktuose negali būti nustatyta tokio teisinio reguliavimo, kuris konkuruotų su nustatytuoju įstatymuose; svarbu, kad poįstatyminius teisės aktus<text:s/></text:span><text:span text:style-name="T994">Vyriausybė priimtų neviršydama savo įgaliojimų ir kad šie poįstatyminiai teisės aktai neprieštarautų Konstitucijai ir įstatymams; jeigu Vyriausybės nutarimuose nustatytas teisinis reguliavimas konkuruotų su nustatytuoju įstatymuose ar nebūtų grindžiamas įs</text:span><text:span text:style-name="T995">tatymais, būtų pažeisti ne tik konstituciniai teisinės valstybės ir valdžių padalijimo principai bei Konstitucijos 94 straipsnio 2 punktas, bet ir Konstitucijos 5 straipsnio 2 dalis, kurioje nustatyta, kad valdžios galias riboja Konstitucija.</text:span></text:p>
      <text:p text:style-name="P996"><text:span text:style-name="T997">4.5</text:span><text:span text:style-name="T998">. Kaip</text:span><text:span text:style-name="T999"><text:s/>minėta, įstatymų leidėjas, vykdydamas įstatymų leidybos funkciją, yra saistomas Konstitucijos. Jei įstatymų leidėjo nustatytas teisinis reguliavimas nebūtų grindžiamas Konstitucijos nuostatomis ir principais, tokiu teisiniu reguliavimu būtų pažeidžiama ir</text:span><text:span text:style-name="T1000"><text:s/>Konstitucijos 5 straipsnio 2 dalies nuostata bei konstitucinis teisinės valstybės principas. Pažymėtina, kad šie iš Konstitucijos kylantys reikalavimai taikytini ir Vyriausybei, kai ji įgyvendina konstitucinius įgaliojimus priimti poįstatyminius teisės ak</text:span><text:span text:style-name="T1001">tus.</text:span></text:p>
      <text:p text:style-name="P1002"><text:span text:style-name="T1003">5</text:span><text:span text:style-name="T1004">. Aiškinant paminėtas Konstitucijos nuostatas ir principus nagrinėjamos konstitucinės justicijos bylos kontekste pažymėtina, kad įgyvendindamas Konstitucijos 139 straipsnio 3 dalyje įtvirtintą diskreciją reglamentuoti krašto apsaugos sistemos org</text:span><text:span text:style-name="T1005">anizavimą įstatymų leidėjas privalo paisyti Konstitucijos normų bei principų – įstatymuose turi būti nustatytas toks krašto apsaugos sistemos,<text:s/></text:span><text:span text:style-name="T1006">inter alia</text:span><text:span text:style-name="T1007"><text:s/>karo tarnybos (įskaitant privalomąją karo tarnybą), organizavimo reguliavimas, kuris užtikrintų vienų<text:s/></text:span><text:span text:style-name="T1008">iš pagrindinių konstitucinių vertybių – valstybės nepriklausomybės, teritorijos vientisumo, konstitucinės santvarkos – apsaugą ir tinkamą valstybės gynimą nuo užsienio ginkluoto užpuolimo.<text:s/></text:span></text:p>
      <text:p text:style-name="P1009">Konstitucinis Teismas 2004 m. gruodžio 13 d. nutarime konstatavo,<text:s/>kad vienos valstybės funkcijos yra vykdomos pirmiausia ar daugiausia per civilines valstybės (ir savivaldybių) institucijas, o kitos – per karines ir (arba) sukarintas valstybės institucijas. Konstatuota ir tai, kad pagal Konstituciją valstybės tarnyba – tai tarnyba Lietuvos valstybei ir pilietinei Tautai, todėl valstybės tarnyba turi būti lojali Lietuvos valstybei ir jos konstitucinei santvarkai; Konstitucijoje netoleruojamos tokios situacijos, kai kuri nors valstybės tarnybos sistemos grandis, kuri nors valstybės ar savivaldybės institucija arba atskiri valstybės tarnautojai veikia priešingai Lietuvos valstybės interesams ar pažeidžia Lietuvos valstybės konstitucinę tvarką. Minėtame nutarime konstatuota ir tai, kad dėl valstybės tarnybos lojalumo Lietuvos<text:s/>valstybei konstitucinio imperatyvo valstybės tarnybai keliami ypatingi reikalavimai; valstybės tarnautojai ne tik privalo patys nepažeisti Konstitucijos ir teisės, bet ir turi pareigą imtis visų reikalingų pozityvių veiksmų saugant Lietuvos Respublikos konstitucinę santvarką.<text:s/></text:p>
      <text:p text:style-name="P1010"><text:span text:style-name="T1011">Minėta, kad valstybės nepriklausomybė, teritorijos vientisumas, konstitucinė santvarka yra vienos svarbiausių konstitucinių vertybių, kurių apsauga yra prioritetinė visų piliečių ir valstybės valdžios priedermė. Todėl valstybės apsaug</text:span><text:span text:style-name="T1012">os funkcijais, kuri apima konstitucinių vertybių, kaip prioritetinių, apsaugą, vykdyti yra reikalinga atskira institucinė sistema, sudaryta iš karinių ir sukarintų valstybės institucijų. Tarnyba šioje sistemoje yra viena iš konstitucinio valstybės tarnybos</text:span><text:span text:style-name="T1013">, kaip tarnybos Lietuvos valstybei ir pilietinei Tautai, instituto rūšių, apimanti ir karo tarnybą, kuri tiesiogiai užtikrina valstybės apsaugos funkcijos vykdymą. Todėl tarnybai sukarintose ir karinėse institucijose yra taikomi valstybės tarnybai keliami<text:s/></text:span><text:span text:style-name="T1014">pagrindiniai konstituciniai reikalavimai,<text:s/></text:span><text:span text:style-name="T1015">inter alia</text:span><text:span text:style-name="T1016"><text:s/>lojalumo valstybei reikalavimas.<text:s/></text:span></text:p>
      <text:p text:style-name="P1017">Šiame kontekste pažymėtina, kad nors konstitucinė valstybės tarnybos samprata aprėpia karo tarnybą, tačiau, atsižvelgiant į karo tarnybos vykdomos valstybės apsaugos, kuri, kaip minėta, apima prioritetinių konstitucinių vertybių apsaugą, funkcijos konstitucinę svarbą, ji yra atribota nuo civilinės tarnybos sistemos.<text:s/></text:p>
      <text:p text:style-name="P1018">Konstitucinis Teismas yra konstatavęs, kad pagal Konstituciją karinė, sukarinta ir saugumo tarnybos yra atribotos nuo civilinės tarnybos; Konstitucijoje yra įtvirtinta diferencijuota civilinių valstybės institucijų ir karinių bei sukarintų valstybės institucijų samprata; tai sudaro teisines prielaidas teisės aktais diferencijuotai reguliuoti santykius, susijusius su civilinių valstybės institucijų ir karinių bei sukarintų valstybės institucijų veikla, taip pat nustatyti tokį civilinėse ir karinėse bei sukarintose valstybės institucijose dirbančių asmenų teisinį statusą, kuris turėtų tam tikrus ypatumus (Konstitucinio Teismo 2002 m. gruodžio 24 d., 2004 m. gruodžio 13 d. nutarimai).<text:s/></text:p>
      <text:p text:style-name="P1019"><text:span text:style-name="T1020">Šiame kontekste paminėtina, kad pagal Konstitucijos 140 straipsnį svarbiausius valstybės gynybos klausimus svarsto ir koordinuoja Valstybės gynimo taryba, į kurią įeina Respublikos P</text:span><text:span text:style-name="T1021">rezidentas, Ministras Pirmininkas, Seimo Pirmininkas, krašto apsaugos ministras ir kariuomenės vadas ir kuriai vadovauja Respublikos Prezidentas (1 dalis); vyriausiasis valstybės ginkluotųjų pajėgų vadas yra Respublikos Prezidentas (2 dalis); už valstybės<text:s/></text:span><text:span text:style-name="T1022">ginkluotųjų pajėgų tvarkymą ir vadovavimą joms Seimui yra atsakingi Vyriausybė, krašto apsaugos ministras, kariuomenės vadas (3 dalis); krašto apsaugos ministru negali būti neišėjęs į atsargą karys (3 dalis). Paminėtina ir tai, kad pagal Konstitucijos 141<text:s/></text:span><text:span text:style-name="T1023">straipsnį asmenys, atliekantys tikrąją karo arba alternatyviąją tarnybą, taip pat neišėję į atsargą krašto apsaugos sistemos, policijos ir vidaus tarnybos karininkai, puskarininkiai ir liktiniai, kitų sukarintų ir saugumo tarnybų apmokami pareigūnai negali</text:span><text:span text:style-name="T1024"><text:s/>būti Seimo nariais ir savivaldybių tarybų nariais, jie negali užimti renkamų ar skiriamų pareigų civilinėje valstybinėje tarnyboje.</text:span></text:p>
      <text:p text:style-name="P1025"><text:span text:style-name="T1026">6</text:span><text:span text:style-name="T1027">. Paminėtos Konstitucijoje įtvirtintos nuostatos ir principai, susiję su valstybės saugumu, suvereniteto ir konstitucinės santvarkos saugojimu, valstybės užsienio ir gynybos politika, krašto apsaugos sistemos organizavimu, taip pat paminėti oficialiosios k</text:span><text:span text:style-name="T1028">onstitucinės doktrinos teiginiai, susiję su valstybės tarnybos konstitucinės sampratos aiškinimu, suponuoja konstitucinę karo tarnybos sampratą, apimančią šiuos svarbiausius aspektus: karo tarnyba yra skirta gynybinėms valstybės funkcijoms vykdyti, todėl j</text:span><text:span text:style-name="T1029">i yra viena iš valstybės tarnybos rūšių, tačiau atribota nuo civilinės tarnybos; karo tarnyba laiduoja vienų svarbiausių konstitucinių vertybių – valstybės nepriklausomybės, teritorijos vientisumo, konstitucinės santvarkos – apsaugą ir valstybės gynimą nuo</text:span><text:span text:style-name="T1030"><text:s/>užsienio ginkluoto užpuolimo; karo tarnybos subjektai turi specifinį teisinį statusą, jiems yra keliami specialūs reikalavimai ir nustatyti draudimai,<text:s/></text:span><text:span text:style-name="T1031">inter alia</text:span><text:span text:style-name="T1032"><text:s/>Konstitucijos 141 straipsnyje įtvirtintas konstitucinis draudimas būti Seimo nariais ir saviv</text:span><text:span text:style-name="T1033">aldybių tarybų nariais, užimti renkamas ar skiriamas pareigas civilinėje valstybinėje tarnyboje; karo tarnybos, kuri yra vienas iš krašto apsaugos sistemos pagrindų, teisinis reguliavimas yra konstitucinė įstatymų leidėjo prerogatyva, įtvirtinta Konstituci</text:span><text:span text:style-name="T1034">jos 139 straipsnio 3 dalyje.</text:span></text:p>
      <text:p text:style-name="P1035"><text:span text:style-name="T1036">7</text:span><text:span text:style-name="T1037">. Pažymėtina, kad iš Konstitucijos,<text:s/></text:span><text:span text:style-name="T1038">inter alia</text:span><text:span text:style-name="T1039"><text:s/>jos 3, 139, 141, 142 straipsnių nuostatų, įstatymų leidėjui kyla pareiga nustatyti tokį teisinį reguliavimą, kad Lietuvos Respublika turėtų reguliarią, gerai organizuotą kariu</text:span><text:span text:style-name="T1040">omenę, pajėgią vykdyti konstitucines funkcijas,<text:s/></text:span><text:span text:style-name="T1041">inter alia</text:span><text:span text:style-name="T1042"><text:s/>priedermę ginti valstybę nuo užsienio ginkluoto užpuolimo. Tačiau įstatymų leidėjas, reguliuodamas santykius, susijusius su krašto apsaugos,<text:s/></text:span><text:span text:style-name="T1043">inter alia</text:span><text:span text:style-name="T1044"><text:s/>kariuomenės, organizavimu, turi gana plačią d</text:span><text:span text:style-name="T1045">iskreciją. Nagrinėjamos konstitucinės justicijos bylos kontekste pažymėtina, kad įstatymų leidėjas, paisydamas Konstitucijos normų ir principų, gali pasirinkti įvairius kariuomenės modelius ir karo tarnybos formas. Konstitucija nedraudžia nustatyti tokio t</text:span><text:span text:style-name="T1046">eisinio reguliavimo, pagal kurį Lietuvos kariuomenė, kurios paskirtis – saugoti ir ginti valstybę bei jos piliečius nuo ginkluoto užpuolimo, būtų organizuota profesinės ir savanorių karo tarnybos pagrindu. Konstitucijos 139 straipsnis negali būti interpret</text:span><text:span text:style-name="T1047">uojamas kaip reiškiantis, kad kariuomenė turi būti organizuota tik privalomosios karo tarnybos pagrindu ir kad kiekvieno piliečio pareiga yra atlikti tokią privalomąją karo tarnybą, kuri įstatymuose įvardyta kaip privalomoji pradinė karo tarnyba.<text:s/></text:span></text:p>
      <text:p text:style-name="P1048"><text:span text:style-name="T1049">7.1</text:span><text:span text:style-name="T1050">.</text:span><text:span text:style-name="T1051"><text:s/>Pažymėtina ir tai, kad įstatymų leidėjas, įstatyme įtvirtinęs tokį kariuomenės organizavimo modelį, pagal kurį kariuomenė yra organizuojama profesinės ir savanorių karo tarnybos pagrindu, turi paisyti Konstitucijos nuostatų,<text:s/></text:span><text:span text:style-name="T1052">inter alia</text:span><text:span text:style-name="T1053"><text:s/>Konstitucijos 139 s</text:span><text:span text:style-name="T1054">traipsnio 1 dalyje įtvirtinto imperatyvo, kad Lietuvos valstybės gynimas nuo užsienio ginkluoto užpuolimo – kiekvieno Lietuvos Respublikos piliečio teisė ir pareiga. Šiame kontekste pabrėžtina, kad profesinės ir savanorių karo tarnybos pagrindu organizuoto</text:span><text:span text:style-name="T1055">s kariuomenės suformavimas nepaneigia piliečių konstitucinės priedermės ginti Lietuvos valstybę nuo užsienio ginkluoto užpuolimo, kartu įstatymų leidėjas nėra atleidžiamas nuo pareigos nustatyti tokį teisinį reguliavimą, kad būtų sudarytos teisinės prielai</text:span><text:span text:style-name="T1056">dos piliečius tinkamai parengti vykdyti šią konstitucinę priedermę.</text:span></text:p>
      <text:p text:style-name="P1057">Konstitucinio Teismo aktuose buvo ne kartą konstatuota, kad:</text:p>
      <text:p text:style-name="P1058">– Konstitucija, kaip teisės aktas, yra išreikšta tam tikra tekstine forma, turi tam tikrą kalbinę išraišką, tačiau kaip teisės<text:s/>negalima traktuoti vien kaip teksto, taip ir Konstitucijos negalima traktuoti vien kaip jos tekstinės formos (2004 m. gegužės 25 d., 2006 m. sausio 16 d. nutarimai);<text:s/></text:p>
      <text:p text:style-name="P1059"><text:span text:style-name="T1060">– Konstitucijos normų ir principų negalima aiškinti remiantis įstatymų leidėjo ir kitų te</text:span><text:span text:style-name="T1061">isėkūros subjektų priimtais aktais, nes taip būtų paneigta Konstitucijos viršenybė teisės sistemoje (2001 m. liepos 12 d., 2004 m. liepos 1 d., 2004 m. gruodžio 13 d. nutarimai, 2005 m. vasario 10 d. sprendimas, 2006 m. kovo 28 d. nutarimas).</text:span></text:p>
      <text:p text:style-name="P1062"><text:span text:style-name="T1063">7.2</text:span><text:span text:style-name="T1064">. Inte</text:span><text:span text:style-name="T1065">rpretuojant šias doktrinines nuostatas nagrinėjamos konstitucinės justicijos bylos kontekste konstatuotina, kad Konstitucijos 139 straipsnio 2 dalyje įtvirtinta formuluotė „Lietuvos Respublikos piliečiai privalo atlikti karo &lt;...&gt; tarnybą“ negali būti aišk</text:span><text:span text:style-name="T1066">inama taip, kaip ordinarinėje teisėje yra interpretuojama privalomosios karo tarnybos samprata. Aiškinant šią Konstitucijoje įtvirtintą formuluotę reikia paisyti konstitucinės karo tarnybos instituto prasmės ir paskirties. Kaip minėta, karo tarnybos,<text:s/></text:span><text:span text:style-name="T1067">inter</text:span><text:span text:style-name="T1068"><text:s/>alia</text:span><text:span text:style-name="T1069"><text:s/>privalomosios karo tarnybos, konstitucinė paskirtis – užtikrinti pasirengimą ginti valstybę nuo užsienio ginkluoto užpuolimo ir jos gynimą. Privalomoji karo tarnyba yra būtina tam, kad piliečiai būtų parengti ginti valstybę, tačiau tai nereiškia, kad</text:span><text:span text:style-name="T1070"><text:s/>pasirengimas gali būti vykdomas tik vienu būdu – atliekant privalomąją pradinę karo tarnybą ir kad kiekvienas pilietis turi pareigą atlikti būtent privalomąją pradinę karo tarnybą. Konstitucinė piliečių pareiga atlikti karo tarnybą ir pasirengti ginti val</text:span><text:span text:style-name="T1071">stybę nuo užsienio ginkluoto užpuolimo gali būti įgyvendinama įvairiomis formomis, kurių įvairovę suponuoja<text:s/></text:span><text:span text:style-name="T1072">inter alia</text:span><text:span text:style-name="T1073"><text:s/>valstybės gynybos priemonių įvairovė. Todėl įstatymų leidėjas, reguliuodamas santykius, susijusius su karo tarnyba, turi paisyti konstitu</text:span><text:span text:style-name="T1074">cinės tos tarnybos paskirties ir nustatyti tokį teisinį reguliavimą, kuris užtikrintų karo tarnybos konstitucinių tikslų įgyvendinimą, t. y. tinkamą piliečių parengimą ginti valstybę nuo užsienio ginkluoto užpuolimo. Šiame kontekste pažymėtina, kad, kaip m</text:span><text:span text:style-name="T1075">inėta, reguliuodamas karo tarnybos santykius, įstatymų leidėjas gali<text:s/></text:span><text:span text:style-name="T1076">inter alia</text:span><text:span text:style-name="T1077"><text:s/>nustatyti atleidimo nuo privalomosios karo tarnybos sąlygas, susijusias su objektyviomis aplinkybėmis, dėl kurių piliečiai negali atlikti tokios tarnybos, t. y. amžius, sveikat</text:span><text:span text:style-name="T1078">os būklė ir kt.<text:s/></text:span></text:p>
      <text:p text:style-name="P1079"><text:span text:style-name="T1080">8</text:span><text:span text:style-name="T1081">. Konstitucijoje,<text:s/></text:span><text:span text:style-name="T1082">inter alia</text:span><text:span text:style-name="T1083"><text:s/>jos 142 straipsnyje, yra įtvirtintas mobilizacijos institutas. Mobilizacijos samprata visuotinai interpretuojama kaip reiškianti valstybės valdymo, ūkio sistemos, ginkluotųjų pajėgų parengimą karo padėčiai</text:span><text:span text:style-name="T1084">,<text:s/></text:span><text:span text:style-name="T1085">inter alia</text:span><text:span text:style-name="T1086"><text:s/>šaukiant valstybės piliečius į ginkluotąsias pajėgas, kai kyla valstybės ginkluoto užpuolimo grėsmė arba prasideda karas. Pagal Konstituciją,<text:s/></text:span><text:span text:style-name="T1087">inter alia</text:span><text:span text:style-name="T1088"><text:s/>jos 139, 142 straipsnius, mobilizacijos paskirtis yra organizuoti valstybės gynimą nuo užs</text:span><text:span text:style-name="T1089">ienio ginkluoto užpuolimo. Viena iš mobilizacijos užtikrinimo priemonių yra piliečių šaukimas atlikti privalomąją karo tarnybą. Šiame kontekste pažymėtina, kad įstatymų leidėjas turi konstitucinę priedermę įstatymais reglamentuoti privalomosios karo tarnyb</text:span><text:span text:style-name="T1090">os mobilizacijos atveju atlikimo tvarką, kuri užtikrintų valstybės gynimą nuo ginkluotos agresijos. Be to, įstatymų leidėjas privalo nustatyti ir tokį teisinį reguliavimą, kuriuo būtų sudarytos teisinės prielaidos piliečius iš anksto tinkamai parengti tam,</text:span><text:span text:style-name="T1091"><text:s/>kad paskelbus mobilizaciją jie galėtų tinkamai vykdyti savo konstitucinę pareigą ginti valstybę. Taigi valstybėje turi būti ne tik reguliarioji kariuomenė, bet ir reikiamas skaičius ginti valstybę tinkamai parengtų piliečių.</text:span></text:p>
      <text:p text:style-name="P1092"><text:span text:style-name="T1093">9</text:span><text:span text:style-name="T1094">. Reglamentuodamas prival</text:span><text:span text:style-name="T1095">omosios karo tarnybos institutą įstatymų leidėjas turi atsižvelgti ne tik į Konstitucijos 139 straipsnio 2 dalies, kurioje<text:s/></text:span><text:span text:style-name="T1096">inter alia</text:span><text:span text:style-name="T1097"><text:s/>įtvirtinti tam tikri privalomosios karo tarnybos reguliavimo konstituciniai pagrindai, nuostatas, bet ir į kitas Konstituc</text:span><text:span text:style-name="T1098">ijos nuostatas, konstitucines vertybes ir konstitucinius principus,<text:s/></text:span><text:span text:style-name="T1099">inter alia</text:span><text:span text:style-name="T1100"><text:s/>į konstitucinius Lietuvos valstybės, jos nepriklausomybės, teritorijos vientisumo, konstitucinės santvarkos gynimo, krašto apsaugos principus. Minėtų konstitucinių vertybių apsa</text:span><text:span text:style-name="T1101">uga yra užtikrinama<text:s/></text:span><text:span text:style-name="T1102">inter alia<text:s/></text:span><text:span text:style-name="T1103">nustatant</text:span><text:span text:style-name="T1104"><text:s/></text:span><text:span text:style-name="T1105">karo tarnybos ir piliečių parengimo ginti valstybę sistemą, kuri apima ir privalomosios karo tarnybos institutą. Taigi įstatymų leidėjas, įstatymais reguliuodamas krašto apsaugos sistemos,<text:s/></text:span><text:span text:style-name="T1106">inter alia</text:span><text:span text:style-name="T1107"><text:s/>karo tarnybos,<text:s/></text:span><text:span text:style-name="T1108">teisinius santykius, privalo paisyti konstitucinių nuostatų ir principų, įpareigojančių užtikrinti tinkamą krašto apsaugą. Todėl toks teisinis reguliavimas turi būti nustatomas atsižvelgiant į geopolitinę situaciją ir kitus veiksnius, darančius įtaką valst</text:span><text:span text:style-name="T1109">ybės saugumui. Įstatymų leidėjas privalo įvertinti galimas grėsmes valstybės saugumui, ilgalaikius politinius procesus, valstybės dalyvavimą valstybių tarpusavio pagalbos organizacijose, valstybės tarptautinius įsipareigojimus saugumo užtikrinimo, taikos p</text:span><text:span text:style-name="T1110">alaikymo misijose ir kt.<text:s/></text:span></text:p>
      <text:p text:style-name="P1111"><text:span text:style-name="T1112">Konstitucijai neprieštarautų tik toks krašto apsaugos sistemos,<text:s/></text:span><text:span text:style-name="T1113">inter alia</text:span><text:span text:style-name="T1114"><text:s/>karo tarnybos, teisinis reguliavimas, kuris būtų nustatytas atsižvelgiant į galimas grėsmes valstybės saugumui ir užtikrintų valstybės gynimą nuo užsienio<text:s/></text:span><text:span text:style-name="T1115">ginkluoto užpuolimo,<text:s/></text:span><text:span text:style-name="T1116">inter alia</text:span><text:span text:style-name="T1117"><text:s/>tinkamą piliečių parengimą ginti valstybę nuo užsienio ginkluoto užpuolimo.</text:span></text:p>
      <text:p text:style-name="P1118"><text:span text:style-name="T1119">10</text:span><text:span text:style-name="T1120">. Šiame kontekste pažymėtina, kad pasirengimas ginti valstybę yra gana plati sąvoka, apimanti ne tik piliečių pasirengimą ginklu ginti valstyb</text:span><text:span text:style-name="T1121">ę nuo užsienio ginkluoto užpuolimo. Pasirengimas ginti valstybę negali būti suprantamas tik kaip tarnyba kariniam parengimui įgyti. Šalies gynybos poreikiai ir priemonės gali būti labai įvairūs, apimantys ne tik kariuomenės ir ginkluotės didinimą siekiant<text:s/></text:span><text:span text:style-name="T1122">sustiprinti valstybės karinę galią, bet ir su ginkluota gynyba tiesiogiai nesusijusias informacines-technologines, gamybines ir kitas panašaus pobūdžio priemones, tam tikru aspektu lemiančias valstybės karinės galios stiprinimą. Ta įvairovė lemia ir pilieč</text:span><text:span text:style-name="T1123">ių parengimo ginti valstybę konkrečių būdų įvairovę.</text:span></text:p>
      <text:p text:style-name="P1124"><text:span text:style-name="T1125">11</text:span><text:span text:style-name="T1126">. Šiame Konstitucinio Teismo nutarime<text:s/></text:span><text:span text:style-name="T1127">inter alia</text:span><text:span text:style-name="T1128"><text:s/>konstatuota, kad:<text:s/></text:span></text:p>
      <text:p text:style-name="P1129">– Lietuvos Respublikos konstitucinė santvarka grindžiama žmogaus ir piliečio teisių bei laisvių, kaip didžiausios vertybės,<text:s/>prioritetu;</text:p>
      <text:p text:style-name="P1130">– piliečių ir valstybės ryšys yra abipusis; piliečiams teisinis ryšys su valstybe reikalingas tam, kad būtų garantuotos visos teisės ir laisvės, kurias turi tik piliečiai; pilietybė lemia asmens teisinį statusą, asmens ir valstybės nuolatinis teisinis ryšys, kurį išreiškia pilietybė, suponuoja valstybės pareigą ginti savo pilietį tiek šalyje, tiek už jos ribų;</text:p>
      <text:p text:style-name="P1131"><text:span text:style-name="T1132">– Konstitucijos 3 straipsnio 2 dalyje įtvirtinta Lietuvos Respublikos piliečių teisė yra susijusi su Konstitucijos 139 straipsnio 1 dalyj</text:span><text:span text:style-name="T1133">e įtvirtinta jų teise ir pareiga ginti Lietuvos valstybę nuo užsienio ginkluoto užpuolimo, o kartu – ir su konstitucine Lietuvos Respublikos piliečių pareiga atlikti karo ar alternatyviąją krašto apsaugos tarnybą (139 straipsnio 2 dalis).</text:span></text:p>
      <text:p text:style-name="P1134"><text:span text:style-name="T1135">11.1</text:span><text:span text:style-name="T1136">. Šie dok</text:span><text:span text:style-name="T1137">trininiai teiginiai, susiję su konstitucinių asmens teisių ir laisvių, piliečių ir valstybės ryšio, piliečių teisių ir pareigų sampratomis, interpretuojami šios konstitucinės justicijos bylos kontekste, suponuoja išvadą, kad piliečiams, vykdantiems jų kons</text:span><text:span text:style-name="T1138">titucines pareigas,<text:s/></text:span><text:span text:style-name="T1139">inter alia</text:span><text:span text:style-name="T1140"><text:s/>pareigą ginti valstybę nuo užsienio ginkluoto užpuolimo, turi būti sudarytos prielaidos tinkamai pasirengti vykdyti šią pareigą. Priešingu atveju, t. y. tinkamai neparengus piliečių vykdyti konstitucinę pareigą ginti valstybę</text:span><text:span text:style-name="T1141"><text:s/>nuo užsienio ginkluoto užpuolimo,<text:s/></text:span><text:span text:style-name="T1142">inter alia</text:span><text:span text:style-name="T1143"><text:s/>ne tik kiltų nepamatuotai didelė grėsmė piliečių, pašauktų ginti savo šalį nuo užsienio ginkluoto užpuolimo, bet tam tinkamai neparengtų, sveikatai ir (ar) gyvybei, bet ir apskritai tokie piliečiai negalėtų atl</text:span><text:span text:style-name="T1144">ikti iš Konstitucijos jiems kylančios priedermės ginti savo valstybę ir taip būtų paneigta Konstitucijos 139 straipsnio 1 dalyje įtvirtinta pareiga</text:span><text:span text:style-name="T1145">.<text:s/></text:span></text:p>
      <text:p text:style-name="P1146"><text:span text:style-name="T1147">11.2</text:span><text:span text:style-name="T1148">. Vadinasi, įstatymų leidėjo diskrecija nustatyti krašto apsaugos sistemos,<text:s/></text:span><text:span text:style-name="T1149">inter alia</text:span><text:span text:style-name="T1150"><text:s/>karo tarnybos, valstybės gynimo nuo užsienio ginkluoto užpuolimo, kuris tam tikrais atvejais būtų įgyvendinamas ir Konstitucijoje numatytu mobilizacijos būdu, organizavimo teisinį reguliavimą turi būti įgyvendinama atsižvelgiant į konstitucines piliečių t</text:span><text:span text:style-name="T1151">eises, į piliečio teisę vykdyti pareigą ginti valstybę (</text:span><text:span text:style-name="T1152">inter alia<text:s/></text:span><text:span text:style-name="T1153">privalomąją karo tarnybą mobilizacijos atveju) tinkamai pasirengus.<text:s/></text:span></text:p>
      <text:p text:style-name="P1154"><text:span text:style-name="T1155">11.3</text:span><text:span text:style-name="T1156">. Taigi nagrinėjamos konstitucinės justicijos bylos kontekste pažymėtina, kad įstatymų leidėjui pertvarkant kraš</text:span><text:span text:style-name="T1157">to apsaugos sistemą,<text:s/></text:span><text:span text:style-name="T1158">inter alia</text:span><text:span text:style-name="T1159"><text:s/>pereinant prie profesinės ir savanorių karo tarnybos pagrindu organizuotos kariuomenės ir numatant papildomus privalomosios pradinės karo tarnybos atidėjimo pagrindus, iš Konstitucijos,<text:s/></text:span><text:span text:style-name="T1160">inter alia<text:s/></text:span><text:span text:style-name="T1161">konstitucinių teisinės vals</text:span><text:span text:style-name="T1162">tybės, valdžių padalijimo, atsakingo valdymo, teisėtų lūkesčių apsaugos, teisinio aiškumo ir kitų principų, jam kyla pareiga įtvirtinti tokį karo tarnybos sistemos teisinį reguliavimą, kuriame būtų nustatytos kitos nei privalomoji pradinė karo tarnyba veik</text:span><text:span text:style-name="T1163">smingos piliečių, turinčių pareigą atlikti privalomąją karo tarnybą, parengimo ginti valstybę priemonės (pvz., privalomi kariniai mokymai, dalyvavimas atitinkamos organizacijos, priskiriamos krašto apsaugos sistemai, veikloje, visuotiniai krašto apsaugos s</text:span><text:span text:style-name="T1164">istemos renginiai ir pan.), užtikrinančios tinkamą piliečių parengimą vykdyti konstitucinę pareigą ginti valstybę nuo užsienio ginkluoto užpuolimo (</text:span><text:span text:style-name="T1165">inter alia</text:span><text:span text:style-name="T1166"><text:s/>mobilizacijos atveju).<text:s/></text:span></text:p>
      <text:p text:style-name="P1167"/>
      <text:p text:style-name="P1168"><text:span text:style-name="T1169">IV</text:span></text:p>
      <text:p text:style-name="P1170"/>
      <text:p text:style-name="P1171"><text:span text:style-name="T1172">Dėl Seimo 2008 m. kovo 13 d. rezoliucijos „Dėl Lietuvos kariuo</text:span><text:span text:style-name="T1173">menės organizavimo principų“ penktosios, šeštosios, aštuntosios pastraipų nuostatų atitikties Konstitucijos 3 straipsnio 2 daliai, 5 straipsnio 2 daliai, 139 straipsnio 1, 2 dalims, konstituciniam teisinės valstybės principui.</text:span><text:span text:style-name="T1174"><text:s/></text:span></text:p>
      <text:p text:style-name="P1175"><text:span text:style-name="T1176">1</text:span><text:span text:style-name="T1177">. Pareiškėjas prašo išt</text:span><text:span text:style-name="T1178">irti Rezoliucijos penktosios pastraipos nuostatos „tikslinga pereiti prie profesinės ir savanorių karo tarnybos pagrindu organizuotos Lietuvos kariuomenės“, šeštosios pastraipos nuostatos ta apimtimi, kuria numatoma išsaugoti privalomąją karo tarnybą tik m</text:span><text:span text:style-name="T1179">obilizacijos atveju, o privalomosios pradinės karo tarnybos poreikį persvarstyti kiekvienais metais Seimo sprendimu tvirtinant ribinius karių skaičius, aštuntosios pastraipos nuostatos ta apimtimi, kuria siūloma Vyriausybei teikti Seimui tvirtinti ribinius</text:span><text:span text:style-name="T1180"><text:s/>karių skaičius, nustatomus atsižvelgiant į perėjimo prie profesinės ir savanorių karo tarnybos pagrindu organizuojamos kariuomenės poreikius, atitiktį Konstitucijos 3 straipsnio 2 daliai, 5 straipsnio 2 daliai, 139 straipsnio 1, 2 dalims, konstituciniam t</text:span><text:span text:style-name="T1181">eisinės valstybės principui.</text:span></text:p>
      <text:p text:style-name="P1182"><text:span text:style-name="T1183">Pareiškėjas minėtų Rezoliucijos nuostatų konstitucingumą ginčija tuo aspektu, kad pagal tas nuostatas yra numatoma sustabdyti privalomąją pradinę karo tarnybą ir iš tikrųjų šios tarnybos atlikimas jau stabdomas. Tačiau, pareišk</text:span><text:span text:style-name="T1184">ėjo manymu, veiksmingų privalomosios pradinės karo tarnybos alternatyvų, kurios sudarytų sąlygas Tautai ir piliečiams įgyvendinti Konstitucijos 3 straipsnio 2 dalyje ir 139 straipsnio 1 dalyje numatytas teises ir pareigas, susijusias su Tėvynės gynimu, įst</text:span><text:span text:style-name="T1185">atymų leidėjas nenumatė.<text:s/></text:span></text:p>
      <text:p text:style-name="P1186"><text:span text:style-name="T1187">2</text:span><text:span text:style-name="T1188">. Ginčijamose Rezoliucijos nuostatose įtvirtinti šie teiginiai:</text:span></text:p>
      <text:p text:style-name="P1189">– tikslinga pereiti prie profesinės ir savanorių karo tarnybos pagrindu organizuotos Lietuvos kariuomenės (penktoji pastraipa);</text:p>
      <text:p text:style-name="P1190">– numatoma išsaugoti privalomąją<text:s/>karo tarnybą mobilizacijos atveju, o privalomosios pradinės karo tarnybos atlikimo poreikį persvarstyti kiekvienais metais Seimo sprendimu tvirtinant ribinius karių skaičius (šeštoji pastraipa);</text:p>
      <text:p text:style-name="P1191"><text:span text:style-name="T1192">– siūloma Vyriausybei teikti Seimui tvirtinti kitų metų princ</text:span><text:span text:style-name="T1193">ipinę kariuomenės struktūrą, įskaitant ribinius karių skaičius, nustatomus atsižvelgiant į perėjimo prie profesinės ir savanorių karo tarnybos pagrindu organizuojamos kariuomenės poreikius (aštuntoji pastraipa).</text:span></text:p>
      <text:p text:style-name="P1194"><text:span text:style-name="T1195">3</text:span><text:span text:style-name="T1196">. Pagal Seimo statuto (1998 m. gruodžio</text:span><text:span text:style-name="T1197"><text:s/>22 d. redakcija) 182 straipsnio 1 dalį rezoliucija yra Seimo nenorminis aktas, priimamas, kai siekiama patvirtinti raštu Seimo nuomonę kokiu nors valstybei svarbiu klausimu.<text:s/></text:span></text:p>
      <text:p text:style-name="P1198"><text:span text:style-name="T1199">4</text:span><text:span text:style-name="T1200">. Šioje konstitucinės justicijos byloje ginčijamoje Rezoliucijoje yra išdėstyta tam tikra Seimo pozicija kariuomenės organizavimo klausimu ir pateikiami pasiūlymai Vyriausybei dėl atitinkamo teisinio reguliavimo projektų sukūrimo. Taigi ši Seimo Rezoliucij</text:span><text:span text:style-name="T1201">a nėra norminis teisės aktas, tiesiogiai sukeliantis teisinius padarinius. Tai yra Seimo, kaip įstatymų leidėjo, pagal Konstitucijos 139 straipsnio 3 dalį įgalioto įstatymais reguliuoti krašto apsaugos organizavimą, priimtas teisės aktas, kuriame numatytos</text:span><text:span text:style-name="T1202"><text:s/>tam tikros karo tarnybos organizavimo politikos kryptys ir sudaromos prielaidos nustatyti tam tikrą teisinį reguliavimą. Pažymėtina ir tai, kad šio akto konstitucingumas yra viena iš jo pagrindu parengto teisinio reguliavimo konstitucingumo prielaidų.<text:s/></text:span></text:p>
      <text:p text:style-name="P1203"><text:span text:style-name="T1204">To</text:span><text:span text:style-name="T1205">dėl ginčijamų Rezoliucijos nuostatų, kuriose nėra įtvirtinta teisinio reguliavimo (teisės normų), tiesiogiai darančio įtaką teisiniams santykiams, konstitucingumas vertintinas jų turinio, kurio pagrindu turėtų vykti teisėkūros procesai, atitikties Konstitu</text:span><text:span text:style-name="T1206">cijai aspektu.</text:span></text:p>
      <text:p text:style-name="P1207"><text:span text:style-name="T1208">5</text:span><text:span text:style-name="T1209">. Minėta, kad pagal Konstituciją krašto apsaugos teisinis reguliavimas turi būti nustatomas atsižvelgiant į geopolitinę situaciją ir kitus veiksnius, darančius įtaką valstybės saugumui. Įstatymų leidėjas privalo įvertinti galimas grėsme</text:span><text:span text:style-name="T1210">s valstybės saugumui, ilgalaikius politinius procesus, valstybės dalyvavimą valstybių tarpusavio pagalbos organizacijose, valstybės tarptautinius įsipareigojimus saugumo užtikrinimo, taikos palaikymo misijose ir kt. Konstitucijai neprieštarautų tik toks kr</text:span><text:span text:style-name="T1211">ašto apsaugos sistemos,<text:s/></text:span><text:span text:style-name="T1212">inter alia</text:span><text:span text:style-name="T1213"><text:s/>karo tarnybos, teisinis reguliavimas, kuris būtų nustatytas atsižvelgiant į galimas grėsmes valstybės saugumui ir užtikrintų tinkamą valstybės gynimą nuo užsienio ginkluoto užpuolimo,</text:span><text:span text:style-name="T1214"><text:s/>inter alia</text:span><text:span text:style-name="T1215"><text:s/>tinkamą piliečių parengimą</text:span><text:span text:style-name="T1216"><text:s/>ginti valstybę nuo užsienio ginkluoto užpuolimo.</text:span></text:p>
      <text:p text:style-name="P1217"><text:span text:style-name="T1218">Taigi įstatymų leidėjas, priimdamas teisės aktus,<text:s/></text:span><text:span text:style-name="T1219">inter alia</text:span><text:span text:style-name="T1220"><text:s/>Rezoliuciją, kuriais numatoma pertvarkyti krašto apsaugos sistemą pereinant prie profesinės ir savanorių karo tarnybos pagrindu organizuotos kari</text:span><text:span text:style-name="T1221">uomenės, turi įvertinti valstybės padėtį geopolitinės realybės požiūriu ir valstybės gynybos galimybes.</text:span></text:p>
      <text:p text:style-name="P1222"><text:span text:style-name="T1223">6</text:span><text:span text:style-name="T1224">. Minėta, kad Lietuvos Respublika yra NATO – kolektyvinės gynybos organizacijos – narė. Kolektyvinės savigynos principas, kurį galima laikyti visos</text:span><text:span text:style-name="T1225"><text:s/>Šiaurės Atlanto Sutarties, taip pat ir NATO veiklos pagrindu, įtvirtintas Sutarties 5 straipsnyje, pagal kurį Sutarties šalys susitaria, kad vienos ar kelių iš jų ginkluotas užpuolimas Europoje ar Šiaurės Amerikoje bus laikomas jų visų užpuolimu. Tokio gi</text:span><text:span text:style-name="T1226">nkluoto užpuolimo atveju kiekviena iš jų, įgyvendindama individualios ar kolektyvinės savigynos teisę, pripažintą Jungtinių Tautų Chartijos 51 straipsnyje, įsipareigoja nedelsdama suteikti pagalbą užpultai ar užpultoms šalims, individualiai ir kartu su kit</text:span><text:span text:style-name="T1227">omis šalimis, imdamasi tokių veiksmų, kokie atrodys būtini, įskaitant ginkluotos jėgos panaudojimą, Šiaurės Atlanto regiono saugumui atkurti ir palaikyti.<text:s/></text:span></text:p>
      <text:p text:style-name="P1228"><text:span text:style-name="T1229">Lietuvos Respublikai taikomos minėtos Šiaurės Atlanto Sutarties straipsnio garantijos užtikrina kitų</text:span><text:span text:style-name="T1230"><text:s/>27 NATO narių pagalbą ginkluoto užpuolimo atveju. Ratifikavusi Šiaurės Atlanto Sutartį Lietuvos Respublika ne tik gavo papildomas kolektyvines saugumo garantijas, bet ir prisiėmė įsipareigojimus kartu su kitomis šios Sutarties šalimis teikti pagalbą užpul</text:span><text:span text:style-name="T1231">toms šalims.</text:span></text:p>
      <text:p text:style-name="P1232"><text:span text:style-name="T1233">7</text:span><text:span text:style-name="T1234">. Taigi Lietuvos Respublika, siekdama apsaugoti Konstitucijoje<text:s/></text:span><text:span text:style-name="T1235">expressis verbis</text:span><text:span text:style-name="T1236"><text:s/>įtvirtintas vertybes – valstybės nepriklausomybę, teritorijos neliečiamybę, konstitucinę santvarką, privalo krašto apsaugos sistemą,<text:s/></text:span><text:span text:style-name="T1237">inter alia</text:span><text:span text:style-name="T1238"><text:s/>karo tarnybą,<text:s/></text:span><text:span text:style-name="T1239">organizuoti taip, kad valstybė turėtų gerai parengtų, reguliarių, pasirengusių operatyviai reaguoti į grėsmes valstybės saugumui karo tarnybos pagrindu sudarytų junginių. Tai gali būti savanorių karo tarnybos ir privalomosios karo tarnybos arba profesinės<text:s/></text:span><text:span text:style-name="T1240">karo tarnybos (arba kelių minėtų tarnybos rūšių) pagrindu sudaryta kariuomenė, pajėgi vykdyti valstybės gynybos funkcijas. Pagal Konstituciją,<text:s/></text:span><text:span text:style-name="T1241">inter alia</text:span><text:span text:style-name="T1242"><text:s/>jos 139 straipsnio 2 dalį, konkretų kariuomenės modelį turi nustatyti įstatymų leidėjas.<text:s/></text:span></text:p>
      <text:p text:style-name="P1243"><text:span text:style-name="T1244">Paminėtina i</text:span><text:span text:style-name="T1245">r tai, kad prievolė Lietuvos Respublikai organizuoti krašto apsaugos sistemą taip, kad būtų reguliarių, gerai parengtų karo tarnybos pagrindu sudarytų junginių, kyla ir iš Lietuvos prisiimtų tarptautinių,<text:s/></text:span><text:span text:style-name="T1246">inter alia</text:span><text:span text:style-name="T1247"><text:s/>Lietuvos Respublikos ratifikuotoje Šiaur</text:span><text:span text:style-name="T1248">ės Atlanto Sutartyje numatytų, įsipareigojimų dalyvauti kolektyvinės gynybos operacijose, taikos palaikymo misijose ir pan. Tarptautiniuose dokumentuose,<text:s/></text:span><text:span text:style-name="T1249">inter alia</text:span><text:span text:style-name="T1250"><text:s/>Šiaurės Atlanto Sutartyje, nėra reikalavimo valstybėms pasirinkti konkretų kariuomenės mode</text:span><text:span text:style-name="T1251">lį.<text:s/></text:span></text:p>
      <text:p text:style-name="P1252"><text:span text:style-name="T1253">8</text:span><text:span text:style-name="T1254">. Kaip minėta, įstatymais reguliuojant karo tarnybos organizavimą turi būti užtikrintas Konstitucijos 139 straipsnio 2 dalyje numatytas karo prievolės (privalomosios karo tarnybos) institutas, kurio formos Konstitucijos 139 straipsnio 2 dalyje<text:s/></text:span><text:span text:style-name="T1255">ex</text:span><text:span text:style-name="T1256">pressis verbis<text:s/></text:span><text:span text:style-name="T1257">nėra</text:span><text:span text:style-name="T1258"><text:s/></text:span><text:span text:style-name="T1259">apibrėžtos. Šiame kontekste pažymėtina, kad ginčijamoje Rezoliucijoje<text:s/></text:span><text:span text:style-name="T1260">expressis verbis<text:s/></text:span><text:span text:style-name="T1261">nėra numatytas privalomosios karo tarnybos instituto panaikinimas. Ginčijamoje Rezoliucijos šeštosios pastraipos nuostatoje įstatymų leidėjas išreišk</text:span><text:span text:style-name="T1262">ė poziciją dėl kariuomenės pertvarkos, susijusios<text:s/></text:span><text:span text:style-name="T1263">inter alia</text:span><text:span text:style-name="T1264"><text:s/>su privalomosios pradinės karo tarnybos atlikimo poreikio reguliariu persvarstymu (kiekvienais metais įstatymu tvirtinant tokios tarnybos karių ribinį skaičių), siedamas tai ir su finansinėmis va</text:span><text:span text:style-name="T1265">lstybės galimybėmis.<text:s/></text:span></text:p>
      <text:p text:style-name="P1266"><text:span text:style-name="T1267">9</text:span><text:span text:style-name="T1268">. Minėta ir tai, kad iš Konstitucijos nuostatų, įtvirtintų<text:s/></text:span><text:span text:style-name="T1269">inter alia</text:span><text:span text:style-name="T1270"><text:s/>Konstitucijos 139 straipsnio 1 dalyje, 142 straipsnyje, taip pat išplaukia, kad įstatymų nustatyta tvarka paskelbus mobilizaciją,<text:s/></text:span><text:span text:style-name="T1271">inter alia</text:span><text:span text:style-name="T1272"><text:s/>užsienio ginkluoto</text:span><text:span text:style-name="T1273"><text:s/>užpuolimo atveju, piliečiams kyla konstitucinė pareiga atlikti privalomąją karo tarnybą. Įstatymų leidėjas turi konstitucinę priedermę įstatymais reglamentuoti privalomosios karo tarnybos mobilizacijos atveju atlikimo tvarką, kuri užtikrintų valstybės gyn</text:span><text:span text:style-name="T1274">imą nuo ginkluotos agresijos. Atsižvelgiant į tai taip pat pažymėtina, kad įstatymų leidėjas privalo nustatyti tokį teisinį reguliavimą, kad būtų sudarytos teisinės prielaidos piliečius tinkamai parengti mobilizacijai.<text:s/></text:span></text:p>
      <text:p text:style-name="P1275"><text:span text:style-name="T1276">10</text:span><text:span text:style-name="T1277">. Šiame kontekste pažymėtina,<text:s/></text:span><text:span text:style-name="T1278">kad, kaip jau minėta šiame Konstitucinio Teismo nutarime, piliečiams, atliekantiems savo konstitucines pareigas,<text:s/></text:span><text:span text:style-name="T1279">inter alia</text:span><text:span text:style-name="T1280"><text:s/>pareigą ginti valstybę nuo užsienio ginkluoto užpuolimo, turi būti sudarytos prielaidos tinkamai pasirengti ją vykdyti. Priešingu at</text:span><text:span text:style-name="T1281">veju, t. y. tinkamai neparengus piliečių atlikti konstitucinę pareigą ginti valstybę nuo užsienio ginkluoto užpuolimo,<text:s/></text:span><text:span text:style-name="T1282">inter alia</text:span><text:span text:style-name="T1283"><text:s/>ne tik kiltų nepamatuotai didelė grėsmė piliečių, pašauktų ginti savo šalį nuo užsienio ginkluoto užpuolimo, bet tam tinkamai<text:s/></text:span><text:span text:style-name="T1284">neparengtų, sveikatai ir (ar) gyvybei, bet ir apskritai tokie piliečiai negalėtų atlikti iš Konstitucijos jiems kylančios priedermės ginti savo valstybę. Taigi įstatymų leidėjo diskrecija nustatyti krašto apsaugos sistemos,<text:s/></text:span><text:span text:style-name="T1285">inter alia</text:span><text:span text:style-name="T1286"><text:s/>karo tarnybos, valsty</text:span><text:span text:style-name="T1287">bės gynimo nuo užsienio ginkluoto užpuolimo, kuris tam tikrais atvejais būtų įgyvendinamas ir Konstitucijoje numatytu mobilizacijos būdu, organizavimo teisinį reguliavimą turi būti įgyvendinama atsižvelgiant į konstitucines piliečių teises,<text:s/></text:span><text:span text:style-name="T1288">inter alia</text:span><text:span text:style-name="T1289"><text:s/>teis</text:span><text:span text:style-name="T1290">ę pareigą ginti valstybę (</text:span><text:span text:style-name="T1291">inter alia<text:s/></text:span><text:span text:style-name="T1292">privalomąją karo tarnybą mobilizacijos atveju) atlikti tinkamai pasirengus.<text:s/></text:span></text:p>
      <text:p text:style-name="P1293"><text:span text:style-name="T1294">11</text:span><text:span text:style-name="T1295">. Todėl, kaip minėta, įstatymų leidėjui net ir nusprendus sustabdyti (atidėti) šaukimą į privalomąją pradinę karo tarnybą, iš Konstituci</text:span><text:span text:style-name="T1296">jos,<text:s/></text:span><text:span text:style-name="T1297">inter alia<text:s/></text:span><text:span text:style-name="T1298">konstitucinių teisinės valstybės, valdžių padalijimo, atsakingo valdymo, teisėtų lūkesčių apsaugos, teisinio aiškumo ir kitų principų, jam kyla pareiga įtvirtinti tokį karo tarnybos sistemos teisinį reguliavimą, kurį taikant būtų nustatytos</text:span><text:span text:style-name="T1299"><text:s/>kitokios nei privalomoji pradinė karo tarnyba veiksmingos piliečių, turinčių pareigą atlikti privalomąją karo tarnybą, parengimo ginti valstybę priemonės (pvz., privalomi kariniai mokymai, dalyvavimas atitinkamos organizacijos, priskiriamos krašto apsaugo</text:span><text:span text:style-name="T1300">s sistemai, veikloje, visuotiniai krašto apsaugos sistemos renginiai ir pan.), užtikrinančios tinkamą piliečių parengimą vykdyti konstitucinę pareigą ginti valstybę nuo užsienio ginkluoto užpuolimo (</text:span><text:span text:style-name="T1301">inter alia</text:span><text:span text:style-name="T1302"><text:s/>mobilizacijos atveju).<text:s/></text:span></text:p>
      <text:p text:style-name="P1303"><text:span text:style-name="T1304">12</text:span><text:span text:style-name="T1305">. Rezoliucijoje nėra numatyta konkrečių piliečių parengimo ginti valstybę nuo užsienio ginkluoto užpuolimo priemonių. Tačiau Rezoliucijoje nėra paneigiama piliečių pareiga ginti valstybę nuo ginkluoto užpuolimo, taip pat nepaneigiama įstatymų leidėjo pried</text:span><text:span text:style-name="T1306">ermė nustatyti teisinį reguliavimą, užtikrinantį piliečių parengimą ginti valstybę.<text:s/></text:span></text:p>
      <text:p text:style-name="P1307"><text:span text:style-name="T1308">Pažymėtina, kad, atsižvelgiant į Rezoliucijos, kaip ne norminio, o programinio dokumento, atspindinčio įstatymų leidėjo valią dėl tam tikrų politikos krypčių, specifiškumą</text:span><text:span text:style-name="T1309">, parengimo ginti valstybę priemonių sistemos teisinis reguliavimas nėra Rezoliucijos objektas. Minėti teisinio reguliavimo klausimai turi būti sprendžiami įstatymų leidėjo priimamuose norminiuose teisės aktuose.<text:s/></text:span></text:p>
      <text:p text:style-name="P1310"><text:span text:style-name="T1311">13</text:span><text:span text:style-name="T1312">. Kita vertus, kaip minėta, Rezoliucija yra Seimo, kaip įstatymų leidėjo, pagal Konstitucijos 139 straipsnio 3 dalį įgalioto įstatymais reguliuoti krašto apsaugos organizavimą, priimtas teisės aktas, kuriame numatytos tam tikros karo tarnybos organizavimo<text:s/></text:span><text:span text:style-name="T1313">politikos kryptys ir sudaromos prielaidos atitinkamiems teisėkūros procesams. Todėl Rezoliucijos turinio atitiktis Konstitucijos nuostatoms ir konstituciniams principams yra viena iš svarbių Rezoliucijos pagrindu sukurto teisinio reguliavimo konstitucingum</text:span><text:span text:style-name="T1314">o prielaidų.<text:s/></text:span></text:p>
      <text:p text:style-name="P1315"><text:span text:style-name="T1316">14</text:span><text:span text:style-name="T1317">. Šiame kontekste pažymėtina, jog ginčijamos Rezoliucijos septintoje pastraipoje yra pabrėžta, „kad pilietinis ir tautinis ugdymas, savanorių karo tarnybos ir Lietuvos šaulių sąjungos veiklos stiprinimas yra būtinas šalies gynybinei gal</text:span><text:span text:style-name="T1318">iai didinti“.</text:span></text:p>
      <text:p text:style-name="P1319"><text:span text:style-name="T1320">Taigi įstatymų leidėjas, šioje konstitucinės justicijos byloje ginčijamomis nuostatomis išreiškęs poziciją dėl karo tarnybos pertvarkos pereinant prie profesinės ir savanorių karo tarnybos pagrindu organizuotos kariuomenės, kartu pabrėžė pili</text:span><text:span text:style-name="T1321">etinio ugdymo, būtino šalies gynybinei galiai stiprinti, svarbą. Tokia įstatymų leidėjo pozicija sudaro prielaidas spręsti, kad jis siekia karo tarnybos reformą vykdyti kompleksiškai spręsdamas klausimus, susijusius su kariuomenės organizavimu kitokių nei<text:s/></text:span><text:span text:style-name="T1322">privalomoji pradinė karo tarnyba tarnybos rūšių pagrindu ir piliečių kariniu parengimu kitokiomis nei privalomoji pradinė karo tarnyba priemonėmis.</text:span></text:p>
      <text:p text:style-name="P1323"><text:span text:style-name="T1324">15</text:span><text:span text:style-name="T1325">. Taigi tai, kad ginčijamoje Rezoliucijoje nėra numatyta konkrečių kitokių nei privalomoji pradinė kar</text:span><text:span text:style-name="T1326">o tarnyba piliečių parengimo ginti valstybę nuo užsienio ginkluoto užpuolimo priemonių, nėra pagrindas konstatuoti, kad Rezoliucijoje įtvirtintos ginčijamos nuostatos, pagal kurias numatoma pertvarkyti karo tarnybą, kariuomenę organizuojant profesinės ir s</text:span><text:span text:style-name="T1327">avanorių karo tarnybos pagrindu, prieštarauja Konstitucijos 3 straipsnio 2 dalies, 139 straipsnio 2 dalies nuostatoms, įtvirtinančioms piliečių teises ir pareigas, susijusias su valstybės gynimu, taip pat ir Konstitucijos 5 straipsnio 2 daliai, konstitucin</text:span><text:span text:style-name="T1328">iam teisinės valstybės principui. Įstatymų leidėjas, įgyvendindamas Konstitucijos 139 straipsnio 3 dalyje įtvirtintą diskreciją reglamentuoti krašto apsaugos sistemą ir ginčijamoje Rezoliucijoje nustatydamas karo tarnybos organizavimo gaires, nenukrypo nuo</text:span><text:span text:style-name="T1329"><text:s/>iš Konstitucijos 5 straipsnio 2 dalies, konstitucinio teisinės valstybės principo , šias Konstitucijos nuostatas aiškinant kartu su 139 straipsnio 1, 2 dalimis, kylančios konstitucinės pareigos numatyti valstybės gynybos teisinių priemonių sistemą atsižve</text:span><text:span text:style-name="T1330">lgiant į aplinkybes, susijusias su galimomis grėsmėmis valstybės saugumui.<text:s/></text:span></text:p>
      <text:p text:style-name="P1331"><text:span text:style-name="T1332">16</text:span><text:span text:style-name="T1333">. Atsižvelgiant į išdėstytus argumentus darytina išvada, kad Rezoliucijos penktosios pastraipos nuostata „tikslinga pereiti prie profesinės ir savanorių karo tarnybos pagrind</text:span><text:span text:style-name="T1334">u organizuotos Lietuvos kariuomenės“, šeštosios pastraipos nuostata ta apimtimi, kuria numatoma išsaugoti privalomąją karo tarnybą tik mobilizacijos atveju, o privalomosios pradinės karo tarnybos poreikį persvarstyti kiekvienais metais Seimo sprendimu tvir</text:span><text:span text:style-name="T1335">tinant ribinius karių skaičius, aštuntosios pastraipos nuostata ta apimtimi, kuria siūloma Vyriausybei teikti Seimui tvirtinti ribinius karių skaičius, nustatomus atsižvelgiant į perėjimo prie profesinės ir savanorių karo tarnybos pagrindu organizuojamos k</text:span><text:span text:style-name="T1336">ariuomenės poreikius, neprieštarauja Konstitucijos 3 straipsnio 2 daliai, 5 straipsnio 2 daliai, 139 straipsnio 1, 2 dalims, konstituciniam teisinės valstybės principui.</text:span></text:p>
      <text:p text:style-name="P1337"/>
      <text:p text:style-name="P1338"><text:span text:style-name="T1339">V</text:span></text:p>
      <text:p text:style-name="P1340"/>
      <text:p text:style-name="P1341"><text:span text:style-name="T1342">Dėl Vyriausybės 2008 m. birželio 18 d. nutarimu Nr. 620 „Dėl Naujos redakcij</text:span><text:span text:style-name="T1343">os Lietuvos Respublikos karo prievolės įstatymo koncepcijos patvirtinimo“ patvirtintos Naujos redakcijos Lietuvos Respublikos karo prievolės įstatymo koncepcijos 18 punkto nuostatos atitikties Konstitucijos 3 straipsnio 2 daliai, 5 straipsnio 2 daliai, 139</text:span><text:span text:style-name="T1344"><text:s/>straipsnio 1, 2 dalims, konstituciniam teisinės valstybės principui.<text:s/></text:span></text:p>
      <text:p text:style-name="P1345"><text:span text:style-name="T1346">1</text:span><text:span text:style-name="T1347">. Pareiškėjas prašo ištirti Koncepcijos 18 punkto nuostatos „bus nustatytas papildomas naujas privalomosios pradinės karo tarnybos atidėjimo pagrindas, numatantis, kad privalomoji<text:s/></text:span><text:span text:style-name="T1348">pradinė karo ir alternatyvioji krašto apsaugos tarnyba visiems šauktiniams gali būti atidedama, jeigu atitinkamų metų kariuomenės principinę struktūrą reglamentuojantis įstatymas nustato, jog ribinis privalomosios pradinės karo tarnybos karių skaičius yra<text:s/></text:span><text:span text:style-name="T1349">0“ atitiktį Konstitucijos 3 straipsnio 2 daliai, 5 straipsnio 2 daliai, 139 straipsnio 1, 2 dalims, konstituciniam teisinės valstybės principui.<text:s/></text:span></text:p>
      <text:p text:style-name="P1350"><text:span text:style-name="T1351">2</text:span><text:span text:style-name="T1352">. Pareiškėjas minėtos Koncepcijos nuostatos konstitucingumą ginčija tuo aspektu, kad Vyriausybei numačius</text:span><text:span text:style-name="T1353"><text:s/>galimybę Lietuvos Respublikos piliečiams neatlikti privalomosios pradinės karo tarnybos, jie gali būti neparengti vykdyti konstitucinę pareigą ginti Lietuvos valstybę nuo užsienio ginkluoto užpuolimo.<text:s/></text:span></text:p>
      <text:p text:style-name="P1354"><text:span text:style-name="T1355">3</text:span><text:span text:style-name="T1356">. Minėta, kad Koncepcijoje, kurios 18 punkto nuo</text:span><text:span text:style-name="T1357">stata yra ginčijama šioje konstitucinės justicijos byloje, yra aptarta siūlomo parengti naujos redakcijos Lietuvos Respublikos karo prievolės įstatymo reguliavimo dalyko ir tikslų bendroji charakteristika; nurodyti teisės aktai, šiuo metu reguliuojantys ka</text:span><text:span text:style-name="T1358">ro prievolę; pateikta siūlomų naikinti arba pakeisti teisės normų nepakankamo efektyvumo analizė, užsienio valstybių teisėkūros apžvalga, tarptautinės teisės ir Europos Sąjungos teisės normų ir principų analizė; aptartos pagrindinės visuomeninių santykių r</text:span><text:span text:style-name="T1359">eguliavimo nuostatos, numatomo teisinio reguliavimo padariniai, finansinis ir ekonominis pagrindimas, numatoma įstatymo struktūra, numatomi pakeisti ar panaikinti teisės aktai.</text:span></text:p>
      <text:p text:style-name="P1360"><text:span text:style-name="T1361">4</text:span><text:span text:style-name="T1362">. Koncepcija buvo parengta įgyvendinant Seimo 2008 m. kovo 13 d. rezoliuci</text:span><text:span text:style-name="T1363">ją „Dėl Lietuvos kariuomenės organizavimo principų“ ir Vyriausybės 2006 m. spalio 17 d. nutarimu Nr. 1020 „Dėl Lietuvos Respublikos Vyriausybės 2006–2008 metų programos įgyvendinimo priemonių patvirtinimo“ patvirtintų Vyriausybės 2006–2008 metų programos į</text:span><text:span text:style-name="T1364">gyvendinimo priemonių 880 punktą, kuriame numatyta priemonė – parengti Lietuvos Respublikos karo prievolės įstatymo pakeitimo įstatymo projektą atsižvelgiant į kintančius karo prievolės administravimo sistemos poreikius ir verbavimo bei skatinimo sistemos<text:s/></text:span><text:span text:style-name="T1365">sukūrimą.<text:s/></text:span></text:p>
      <text:p text:style-name="P1366"><text:span text:style-name="T1367">5</text:span><text:span text:style-name="T1368">. Koncepcija yra nenorminis teisės aktas, kuriame numatytos tik tam tikros teisėkūros, susijusios su karo prievolės reguliavimu, gairės. Koncepcijoje yra apibrėžta, kokios konkrečios nuostatos turėtų būti įtvirtintos naujos redakcijos Karo<text:s/></text:span><text:span text:style-name="T1369">prievolės įstatyme, kokie teisės aktų pakeitimai ir papildymai yra būtini siekiant įgyvendinti naujos redakcijos Karo prievolės įstatymą, nurodyta, kokia institucija (Krašto apsaugos ministerija) būtų atsakinga už Koncepcijoje nurodytų teisės aktų projektų</text:span><text:span text:style-name="T1370"><text:s/>rengimą (Koncepcijos 42 punktas). Taigi šiuo aktu yra įtvirtintas tam tikrų teisinio reguliavimo, susijusio su karo tarnybos organizavimu, pakeitimų ir įpareigojimų teisėkūros subjektams nustatymo pagrindas. Taigi Koncepcijos atitiktis Konstitucijai yra s</text:span><text:span text:style-name="T1371">varbi teisės aktų, kurie turėtų būti rengiami ir priimami įgyvendinant šią Koncepciją, konstitucingumo požiūriu.</text:span></text:p>
      <text:p text:style-name="P1372"><text:span text:style-name="T1373">Todėl ginčijamos Koncepcijos nuostatos, kurioje nėra įtvirtinta teisinio reguliavimo (teisės normų), tiesiogiai darančio įtaką teisiniams santy</text:span><text:span text:style-name="T1374">kiams, konstitucingumas vertintinas jos turinio, kurio pagrindu turėtų vykti teisėkūros procesai, atitikties Konstitucijai aspektu.</text:span></text:p>
      <text:p text:style-name="P1375"><text:span text:style-name="T1376">6</text:span><text:span text:style-name="T1377">. Koncepcijoje siūlomi karo prievolės sistemos organizavimą reguliuojančių įstatymų pakeitimai yra susiję ir su šioje b</text:span><text:span text:style-name="T1378">yloje ginčijamos Seimo Rezoliucijos nuostatomis (Koncepcijos 3.1 punktas),<text:s/></text:span><text:span text:style-name="T1379">inter alia</text:span><text:span text:style-name="T1380"><text:s/>nuostatomis, pagal kurias numatoma išsaugoti privalomąją karo tarnybą mobilizacijos atveju, o privalomosios pradinės karo tarnybos atlikimo poreikį persvarstyti kiekviena</text:span><text:span text:style-name="T1381">is metais Seimo sprendimu tvirtinant ribinius karių skaičius (Rezoliucijos šeštoji pastraipa); siūloma Vyriausybei parengti reikiamus įstatymų pakeitimo projektus (Rezoliucijos aštuntoji pastraipa).</text:span></text:p>
      <text:p text:style-name="P1382"><text:span text:style-name="T1383">Taigi ginčijama Koncepcija buvo parengta įgyvendinant įst</text:span><text:span text:style-name="T1384">atymų leidėjo pasiūlymus, susijusius<text:s/></text:span><text:span text:style-name="T1385">inter alia</text:span><text:span text:style-name="T1386"><text:s/>su karo tarnybos sistemos pertvarka.<text:s/></text:span></text:p>
      <text:p text:style-name="P1387"><text:span text:style-name="T1388">7</text:span><text:span text:style-name="T1389">. Pareiškėjo ginčijamoje Koncepcijos 18 punkto nuostatoje numatyta įstatyme nustatyti papildomą naują privalomosios pradinės karo tarnybos atidėjimo pagrindą,<text:s/></text:span><text:span text:style-name="T1390">numatantį, kad privalomoji pradinė karo ir alternatyvioji krašto apsaugos tarnyba visiems šauktiniams gali būti atidedama, jeigu atitinkamų metų kariuomenės principinę struktūrą reglamentuojantis įstatymas nustato, jog ribinis privalomosios pradinės karo t</text:span><text:span text:style-name="T1391">arnybos karių skaičius yra 0.</text:span></text:p>
      <text:p text:style-name="P1392"><text:span text:style-name="T1393">8</text:span><text:span text:style-name="T1394">. Taigi ginčijamoje Koncepcijos nuostatoje yra pateiktas siūlymas įstatyme numatyti galimybę atidėti privalomąją pradinę karo ir alternatyviąją krašto apsaugos tarnybą visiems šauktiniams, jeigu atitinkamų metų kariuomenė</text:span><text:span text:style-name="T1395">s principinę struktūrą reglamentuojantis įstatymas nustato, jog ribinis privalomosios pradinės karo tarnybos karių skaičius yra 0. Toks Koncepcijoje pateiktas pasiūlymas savo turiniu atitinka šioje konstitucinės justicijos byloje ginčijamas Seimo Rezoliuci</text:span><text:span text:style-name="T1396">jos nuostatas dėl privalomosios karo tarnybos išsaugojimo tik mobilizacijos atveju ir privalomosios pradinės karo tarnybos atlikimo poreikio persvarstymo kiekvienais metais Seimo sprendimu tvirtinant ribinius karių skaičius. Taigi ginčijamoje Koncepcijos n</text:span><text:span text:style-name="T1397">uostatoje buvo pasiūlytas teisėkūros modelis, iš esmės atkartojantis Seimo Rezoliucijoje išdėstytą įstatymų leidėjo poziciją.<text:s/></text:span></text:p>
      <text:p text:style-name="P1398"><text:span text:style-name="T1399">9</text:span><text:span text:style-name="T1400">. Pažymėtina, kad, kaip minėta, Koncepcija buvo parengta įgyvendinant įstatymų leidėjo, turinčio diskreciją nustatyti krašto</text:span><text:span text:style-name="T1401"><text:s/>apsaugos sistemos,<text:s/></text:span><text:span text:style-name="T1402">inter alia</text:span><text:span text:style-name="T1403"><text:s/>karo tarnybos organizavimo, teisinį reguliavimą, priimtoje Rezoliucijoje išdėstytus pasiūlymus Vyriausybei parengti reikiamus įstatymų projektus. Be to, Koncepcijoje nėra įtvirtinta teisinio reguliavimo (teisės normų), tiesio</text:span><text:span text:style-name="T1404">giai darančio įtaką teisiniams santykiams, tai yra nenorminis teisės aktas, kuriame numatytos tik tam tikros teisėkūros, susijusios su karo prievolės reguliavimu, gairės. Taigi Vyriausybė, patvirtindama Koncepciją, kurios nuostata yra ginčijama šioje konst</text:span><text:span text:style-name="T1405">itucinės justicijos byloje, neperžengė savo kompetencijos ribų ir nepažeidė konstitucinių valdžios galių ribojimo, valdžių padalijimo, teisinės valstybės principų.</text:span></text:p>
      <text:p text:style-name="P1406"><text:span text:style-name="T1407">10</text:span><text:span text:style-name="T1408">. Šiame Konstitucinio Teismo nutarime konstatuota, kad Rezoliucijos, kurią įgyvendinan</text:span><text:span text:style-name="T1409">t buvo parengta Koncepcija, ginčijamos nuostatos neprieštarauja Konstitucijos 3 straipsnio 2 daliai, 5 straipsnio 2 daliai, 139 straipsnio 1, 2 dalims, konstituciniam teisinės valstybės principui.</text:span></text:p>
      <text:p text:style-name="P1410"><text:span text:style-name="T1411">11</text:span><text:span text:style-name="T1412">. Taigi nėra pakankamo pagrindo teigti, kad ginčijama</text:span><text:span text:style-name="T1413"><text:s/>Koncepcijos nuostata paneigia iš Konstitucijos,<text:s/></text:span><text:span text:style-name="T1414">inter alia</text:span><text:span text:style-name="T1415"><text:s/>jos 3 straipsnio 2 dalies, 139 straipsnio 1, 2 dalių, kylančią piliečių pareigą ginti valstybę, pažeidžia Konstitucijos 5 straipsnio 2 dalį, konstitucinį teisinės valstybės principą.<text:s/></text:span></text:p>
      <text:p text:style-name="P1416"><text:span text:style-name="T1417">12</text:span><text:span text:style-name="T1418">. Atsi</text:span><text:span text:style-name="T1419">žvelgiant į išdėstytus argumentus darytina išvada, kad Koncepcijos 18 punkto nuostata „bus nustatytas papildomas naujas privalomosios pradinės karo tarnybos atidėjimo pagrindas, numatantis, kad privalomoji pradinė karo ir alternatyvioji krašto apsaugos tar</text:span><text:span text:style-name="T1420">nyba visiems šauktiniams gali būti atidedama, jeigu atitinkamų metų kariuomenės principinę struktūrą reglamentuojantis įstatymas nustato, jog ribinis privalomosios pradinės karo tarnybos karių skaičius yra 0“ neprieštarauja Konstitucijos 3 straipsnio 2 dal</text:span><text:span text:style-name="T1421">iai, 5 straipsnio 2 daliai, 139 straipsnio 1, 2 dalims, konstituciniam teisinės valstybės principui.<text:s/></text:span></text:p>
      <text:p text:style-name="P1422"/>
      <text:p text:style-name="P1423"><text:span text:style-name="T1424">VI</text:span></text:p>
      <text:p text:style-name="P1425"/>
      <text:p text:style-name="P1426"><text:span text:style-name="T1427">Dėl Principinės kariuomenės struktūros 2008 metais, planuojamos principinės kariuomenės struktūros 2013 metais nustatymo ir civilinę krašto aps</text:span><text:span text:style-name="T1428">augos tarnybą atliekančių statutinių valstybės tarnautojų ribinio skaičiaus patvirtinimo įstatymo 3 straipsnio 2 dalies 2 punkto, Principinės kariuomenės struktūros 2009 metais, planuojamos principinės kariuomenės struktūros 2014 metais nustatymo ir civili</text:span><text:span text:style-name="T1429">nę krašto apsaugos tarnybą atliekančių statutinių valstybės tarnautojų ribinio skaičiaus patvirtinimo įstatymo 3 straipsnio 2 dalies 2 punkto atitikties Konstitucijos 3 straipsnio 2 daliai, 5 straipsnio 2 daliai, 139 straipsnio 1, 2 dalims, konstituciniam<text:s/></text:span><text:span text:style-name="T1430">teisinės valstybės principui</text:span><text:span text:style-name="T1431">.<text:s/></text:span></text:p>
      <text:p text:style-name="P1432"><text:span text:style-name="T1433">1</text:span><text:span text:style-name="T1434">. Pareiškėjas prašo ištirti Planuojamos kariuomenės struktūros 2013 metais įstatymo 3 straipsnio 2 dalies 2 punkto ir Planuojamos kariuomenės struktūros 2014 metais įstatymo 3 straipsnio 2 dalies 2 punkto, pagal kuriuos nustatytas ribinis privalomosios pra</text:span><text:span text:style-name="T1435">dinės karo tarnybos karių skaičius atitinkamai 2013 ir 2014 metais yra 0, atitiktį Konstitucijos 3 straipsnio 2 daliai, 5 straipsnio 2 daliai, 139 straipsnio 1, 2 dalims, konstituciniam teisinės valstybės principui.<text:s/></text:span></text:p>
      <text:p text:style-name="P1436"><text:span text:style-name="T1437">Pareiškėjo teigimu, pagal ginčijamas mi</text:span><text:span text:style-name="T1438">nėtų įstatymų nuostatas 2013 ir 2014 metais pradinės karo prievolės nebus, todėl piliečiai nebus parengti įgyvendinti Konstitucijos 3 straipsnio 2 dalyje ir 139 straipsnio 1 dalyje nustatytų teisių ir pareigų, susijusių su Tėvynės gynimu.<text:s/></text:span></text:p>
      <text:p text:style-name="P1439"><text:span text:style-name="T1440">2</text:span><text:span text:style-name="T1441">. Ginčijama</text:span><text:span text:style-name="T1442">me Planuojamos kariuomenės struktūros 2013 metais įstatymo 3 straipsnio 2 dalies 2 punkte nustatyta, kad 2013 metais ribinis privalomosios pradinės karo tarnybos karių skaičius yra 0. Ginčijamame Planuojamos kariuomenės struktūros 2014 metais įstatymo 3 st</text:span><text:span text:style-name="T1443">raipsnio 2 dalies 2 punkte nustatyta, kad 2014 metais ribinis privalomosios pradinės karo tarnybos karių skaičius yra 0.<text:s/></text:span></text:p>
      <text:p text:style-name="P1444"><text:span text:style-name="T1445">3</text:span><text:span text:style-name="T1446">. Kaip minėta, pagal Rezoliuciją ir Koncepciją numatoma privalomąją karo tarnybą išsaugoti mobilizacijos atveju, privalomosios pr</text:span><text:span text:style-name="T1447">adinės karo tarnybos atlikimo poreikį persvarstyti kiekvienais metais Seimo sprendimu tvirtinant ribinius karių skaičius, atidėti privalomąją pradinę karo ir alternatyviąją krašto apsaugos tarnybą visiems šauktiniams, jeigu atitinkamų metų kariuomenės prin</text:span><text:span text:style-name="T1448">cipinę struktūrą reglamentuojančiame įstatyme nustatyta, kad ribinis privalomosios pradinės karo tarnybos karių skaičius yra 0. Kaip minėta, pagal ginčijamas Planuojamos kariuomenės struktūros 2013 metais įstatymo, Planuojamos kariuomenės struktūros 2014 m</text:span><text:span text:style-name="T1449">etais įstatymo nuostatas ribinis privalomosios pradinės karo tarnybos karių skaičius atitinkamai 2013 ir 2014 metais yra 0. Taigi šiuose įstatymuose yra numatytas šaukimo į privalomąją pradinę karo tarnybą atidėjimas 2013 ir 2014 metais, tačiau privalomosi</text:span><text:span text:style-name="T1450">os pradinės karo tarnybos institutas nėra panaikinamas.</text:span></text:p>
      <text:p text:style-name="P1451"><text:span text:style-name="T1452">4</text:span><text:span text:style-name="T1453">. Šiame Konstitucinio Teismo nutarime minėta:</text:span></text:p>
      <text:p text:style-name="P1454">– pagal Konstituciją krašto apsaugos teisinis reguliavimas turi būti nustatomas atsižvelgiant į geopolitinę situaciją ir kitus veiksnius, darančius įtaką valstybės saugumui. Įstatymų leidėjas privalo įvertinti galimas grėsmes valstybės saugumui, ilgalaikius politinius procesus, valstybės dalyvavimą valstybių tarpusavio pagalbos organizacijose, valstybės tarptautinius įsipareigojimus saugumo užtikrinimo, taikos palaikymo misijose ir pan.;</text:p>
      <text:p text:style-name="P1455"><text:span text:style-name="T1456">– Konstitucijai neprieštarautų tik toks krašto apsaugos sistemos,<text:s/></text:span><text:span text:style-name="T1457">inter alia</text:span><text:span text:style-name="T1458"><text:s/>karo tarnybos, teisinis reguliavimas, kuris būtų nustatytas atsižvelgiant į galimas grėsmes valstybės saugumui ir užtikrintų tinkamą valstybės</text:span><text:span text:style-name="T1459"><text:s/>gynimą nuo užsienio ginkluoto užpuolimo,<text:s/></text:span><text:span text:style-name="T1460">inter alia</text:span><text:span text:style-name="T1461"><text:s/>tinkamą piliečių parengimą ginti valstybę nuo užsienio ginkluoto užpuolimo;</text:span></text:p>
      <text:p text:style-name="P1462"><text:span text:style-name="T1463">– Lietuvos Respublika, tiek siekdama apsaugoti Konstitucijoje<text:s/></text:span><text:span text:style-name="T1464">expressis verbis</text:span><text:span text:style-name="T1465"><text:s/>įtvirtintas vertybes – valstybės nepriklausomybę</text:span><text:span text:style-name="T1466">, teritorijos neliečiamybę, konstitucinę santvarką, tiek vykdydama iš tarptautinių sutarčių kylančius konstituciškai pagrįstus įsipareigojimus, privalo krašto apsaugos sistemą,<text:s/></text:span><text:span text:style-name="T1467">inter alia</text:span><text:span text:style-name="T1468"><text:s/>karo tarnybą, organizuoti taip, kad valstybė turėtų gerai parengtų,<text:s/></text:span><text:span text:style-name="T1469">reguliarių, pasirengusių operatyviai reaguoti į grėsmes valstybės saugumui ir galinčių dalyvauti kolektyvinės gynybos operacijose, taikos palaikymo misijose ir pan. karo tarnybos pagrindu sudarytų junginių;</text:span></text:p>
      <text:p text:style-name="P1470"><text:span text:style-name="T1471">– aiškinant Konstitucijos 139 straipsnio 2 dalyje įtvirtintą formuluotę „Lietuvos Respublikos piliečiai privalo atlikti karo &lt;...&gt; tarnybą“ reikia paisyti konstitucinės karo tarnybos instituto prasmės ir paskirties; Konstitucijos 139 straipsnio 2 dalyje yr</text:span><text:span text:style-name="T1472">a numatyta pareiga atlikti karo ar alternatyviąją krašto apsaugos tarnybą, tačiau Konstitucijoje<text:s/></text:span><text:span text:style-name="T1473">expressis verbis</text:span><text:span text:style-name="T1474"><text:s/>nėra nustatytos karo tarnybos rūšys, privalomosios karo tarnybos formos, reikalavimai karo tarnybos subjektams; Konstitucijoje taip pat<text:s/></text:span><text:span text:style-name="T1475">expres</text:span><text:span text:style-name="T1476">sis verbis</text:span><text:span text:style-name="T1477"><text:s/>nėra įtvirtinta pareiga atlikti pradinę privalomąją karo tarnybą;</text:span></text:p>
      <text:p text:style-name="P1478"><text:span text:style-name="T1479">– įstatymų leidėjas, reguliuodamas santykius, susijusius su krašto apsaugos,<text:s/></text:span><text:span text:style-name="T1480">inter alia</text:span><text:span text:style-name="T1481"><text:s/>kariuomenės, organizavimu, turi gana plačią diskreciją; paisydamas Konstitucijos normų ir p</text:span><text:span text:style-name="T1482">rincipų, jis gali pasirinkti įvairius kariuomenės modelius ir karo tarnybos formas;<text:s/></text:span></text:p>
      <text:p text:style-name="P1483"><text:span text:style-name="T1484">– privalomoji karo tarnyba yra būtina tam, kad piliečiai būtų parengti ginti valstybę, tačiau tai nereiškia, kad parengimas gali būti vykdomas tik vienu būdu – atliekant p</text:span><text:span text:style-name="T1485">radinę privalomąją karo tarnybą ir kad kiekvienas pilietis turi pareigą atlikti būtent privalomąją pradinę karo tarnybą; konstitucinė piliečių pareiga atlikti karo tarnybą ir pasirengti ginti valstybę nuo užsienio ginkluoto užpuolimo gali būti įgyvendinama</text:span><text:span text:style-name="T1486"><text:s/>įvairiomis formomis, kurių įvairovę suponuoja<text:s/></text:span><text:span text:style-name="T1487">inter alia</text:span><text:span text:style-name="T1488"><text:s/>valstybės gynybos priemonių įvairovė;<text:s/></text:span></text:p>
      <text:p text:style-name="P1489">– Konstitucija nedraudžia nustatyti tokio teisinio reguliavimo, kurį taikantLietuvos kariuomenė, kurios paskirtis – saugoti ir ginti valstybę bei jos piliečius<text:s/>nuo užsienio ginkluoto užpuolimo, būtų organizuota vien profesinės ir savanorių karo tarnybos pagrindu; Konstitucijos 139 straipsnis negali būti interpretuojamas kaip reiškiantis, kad kariuomenė turi būti organizuota tik privalomosios karo tarnybos pagrindu;<text:s/></text:p>
      <text:p text:style-name="P1490"><text:span text:style-name="T1491">– įstatymų leidėjas, priimdamas teisės aktus, kuriuose numatoma pertvarkyti krašto apsaugos sistemą,<text:s/></text:span><text:span text:style-name="T1492">inter alia</text:span><text:span text:style-name="T1493"><text:s/>pereinant prie profesinės ir savanorių karo tarnybos pagrindu organizuotos kariuomenės ir numatant papildomus privalomosios karo tarnybos a</text:span><text:span text:style-name="T1494">tidėjimo pagrindus, privalo nustatyti tokį teisinį reguliavimą, kad teisės sistemoje būtų numatytos kitokios nei privalomoji pradinė karo tarnyba veiksmingos piliečių, turinčių pareigą atlikti privalomąją karo tarnybą, parengimo ginti valstybę priemonės.</text:span></text:p>
      <text:p text:style-name="P1495"><text:span text:style-name="T1496">5</text:span><text:span text:style-name="T1497">. Ginčijamos įstatymų nuostatos nepaneigia konstitucinio privalomosios karo tarnybos instituto – jis išlieka mobilizacijos atveju, taip pat nepaneigia ir piliečių konstitucinės pareigos ginti Lietuvos valstybę nuo užsienio ginkluoto užpuolimo. Be to, g</text:span><text:span text:style-name="T1498">inčijamomis įstatymų nuostatomis, pagal kurias į Lietuvos kariuomenę 2013 ir 2014 metams nenumatoma šaukti privalomosios pradinės karo tarnybos karių, iš esmės nepaneigiamas ir privalomosios pradinės karo tarnybos institutas.<text:s/></text:span></text:p>
      <text:p text:style-name="P1499"><text:span text:style-name="T1500">6</text:span><text:span text:style-name="T1501">. Pažymėtina ir tai, kad</text:span><text:span text:style-name="T1502"><text:s/>ginčijamų įstatymų tikslas yra nustatyti principinę kariuomenės struktūrą tik atitinkamam laikotarpiui – 2013 ir 2014 metams. Šiais įstatymais nėra reguliuojami santykiai, susiję su piliečių parengimu privalomajai karo tarnybai<text:s/></text:span><text:span text:style-name="T1503">inter alia</text:span><text:span text:style-name="T1504"><text:s/>mobilizacijos at</text:span><text:span text:style-name="T1505">veju.<text:s/></text:span></text:p>
      <text:p text:style-name="P1506"><text:span text:style-name="T1507">7</text:span><text:span text:style-name="T1508">. Todėl vien tai, kad ginčijamuose įstatymuose nėra numatyta konkrečių kitokių nei privalomoji pradinė karo tarnyba piliečių parengimo ginti valstybę nuo užsienio ginkluoto užpuolimo priemonių, nėra pagrindas teigti, kad ginčijamos įstatymų nuo</text:span><text:span text:style-name="T1509">statos prieštarauja Konstitucijos 3 straipsnio 2 dalies, 139 straipsnio 1, 2 dalies nuostatoms, įtvirtinančioms piliečių teises ir pareigas, susijusias su valstybės gynimu, taip pat ir Konstitucijos 5 straipsnio 2 daliai, konstituciniam teisinės valstybės<text:s/></text:span><text:span text:style-name="T1510">principui.<text:s/></text:span></text:p>
      <text:p text:style-name="P1511"><text:span text:style-name="T1512">8</text:span><text:span text:style-name="T1513">. Atsižvelgiant į išdėstytus argumentus darytina išvada, kad Planuojamos kariuomenės struktūros 2013 metais įstatymo 3 straipsnio 2 dalies 2 punktas, Planuojamos kariuomenės struktūros 2014 metais įstatymo 3 straipsnio 2 dalies 2 punktas n</text:span><text:span text:style-name="T1514">eprieštarauja Konstitucijos 3 straipsnio 2 daliai, 5 straipsnio 2 daliai, 139 straipsnio 1, 2 dalims, konstituciniam teisinės valstybės principui.</text:span></text:p>
      <text:p text:style-name="P1515"/>
      <text:p text:style-name="P1516"><text:span text:style-name="T1517">VII</text:span></text:p>
      <text:p text:style-name="P1518"/>
      <text:p text:style-name="P1519"><text:span text:style-name="T1520">1</text:span><text:span text:style-name="T1521">. Šiame Konstitucinio Teismo nutarime<text:s/></text:span><text:span text:style-name="T1522">inter alia</text:span><text:span text:style-name="T1523"><text:s/>konstatuota:</text:span></text:p>
      <text:p text:style-name="P1524"><text:span text:style-name="T1525">– iš Konstitucijos,<text:s/></text:span><text:span text:style-name="T1526">inter alia</text:span><text:span text:style-name="T1527"><text:s/>j</text:span><text:span text:style-name="T1528">os 3, 139 straipsnių nuostatų, įstatymų leidėjui kyla pareiga nustatyti tokį teisinį reguliavimą, kad Lietuvos Respublika turėtų reguliarią, gerai organizuotą kariuomenę, kuri būtų pajėgi vykdyti konstitucines funkcijas,<text:s/></text:span><text:span text:style-name="T1529">inter alia</text:span><text:span text:style-name="T1530"><text:s/>priedermę ginti valstybę</text:span><text:span text:style-name="T1531"><text:s/>nuo užsienio ginkluoto užpuolimo;<text:s/></text:span></text:p>
      <text:p text:style-name="P1532"><text:span text:style-name="T1533">– įstatymų leidėjas, įstatyme įtvirtinęs tokį kariuomenės organizavimo modelį, pagal kurį kariuomenė yra organizuojama profesinės ir savanorių karo tarnybos pagrindu, turi paisyti Konstitucijos nuostatų,<text:s/></text:span><text:span text:style-name="T1534">inter alia</text:span><text:span text:style-name="T1535"><text:s/>Konst</text:span><text:span text:style-name="T1536">itucijos 139 straipsnio 1 dalyje įtvirtinto imperatyvo, kad Lietuvos valstybės gynimas nuo užsienio ginkluoto užpuolimo – kiekvieno Lietuvos Respublikos piliečio teisė ir pareiga; profesinės ir savanorių karo tarnybos pagrindu organizuotos kariuomenės sufo</text:span><text:span text:style-name="T1537">rmavimas nepaneigia piliečių konstitucinės priedermės ginti Lietuvos valstybę nuo užsienio ginkluoto užpuolimo, kartu įstatymų leidėjas nėra atleidžiamas nuo pareigos nustatyti tokį teisinį reguliavimą, kad būtų sudarytos teisinės prielaidos tinkamai paren</text:span><text:span text:style-name="T1538">gti pilietį vykdyti šią konstitucinę priedermę;</text:span></text:p>
      <text:p text:style-name="P1539">– piliečių pasirengimas ginti valstybę yra gana plati sąvoka, apimanti ne tik piliečių pasirengimą ginti valstybę nuo užsienio ginkluoto užpuolimo ginklu; šalies gynybos poreikiai ir priemonės gali būti labai<text:s/>įvairūs; ta įvairovė lemia ir piliečių parengimo ginti valstybę konkrečių būdų įvairovę;</text:p>
      <text:p text:style-name="P1540"><text:span text:style-name="T1541">– piliečiams, vykdantiems savo konstitucines pareigas,<text:s/></text:span><text:span text:style-name="T1542">inter alia</text:span><text:span text:style-name="T1543"><text:s/>pareigą ginti valstybę nuo užsienio ginkluoto užpuolimo, turi būti sudarytos prielaidos tinkamai pas</text:span><text:span text:style-name="T1544">irengti vykdyti šią pareigą; priešingu atveju, t. y. tinkamai neparengus piliečių vykdyti konstitucinę pareigą ginti valstybę nuo užsienio ginkluoto užpuolimo,<text:s/></text:span><text:span text:style-name="T1545">inter alia</text:span><text:span text:style-name="T1546"><text:s/>ne tik kiltų nepamatuotai didelė grėsmė piliečių, pašauktų ginti savo šalį nuo užsien</text:span><text:span text:style-name="T1547">io ginkluoto užpuolimo, bet tam tinkamai neparengtų, sveikatai ir (ar) gyvybei, bet ir apskritai tokie piliečiai negalėtų atlikti iš Konstitucijos jiems kylančios priedermės ginti savo valstybę ir taip būtų paneigta Konstitucijos 139 straipsnio 1 dalyje įt</text:span><text:span text:style-name="T1548">virtinta pareiga;</text:span><text:span text:style-name="T1549"><text:s/></text:span></text:p>
      <text:p text:style-name="P1550"><text:span text:style-name="T1551">– įstatymų leidėjui pertvarkant krašto apsaugos sistemą<text:s/></text:span><text:span text:style-name="T1552">inter alia</text:span><text:span text:style-name="T1553"><text:s/>pereinant prie profesinės ir savanorių karo tarnybos pagrindu organizuotos kariuomenės ir numatant papildomus privalomosios pradinės karo tarnybos atidėjimo pagrindus, ja</text:span><text:span text:style-name="T1554">m iš Konstitucijos,<text:s/></text:span><text:span text:style-name="T1555">inter alia</text:span><text:span text:style-name="T1556"><text:s/>jos 3, 139 straipsnių, kyla pareiga nustatyti tokį teisinį reguliavimą, kad teisės sistemoje būtų numatytos kitokios nei privalomoji pradinė karo tarnyba veiksmingos piliečių, turinčių pareigą atlikti privalomąją karo tarnybą (karo prievolininkų), parengi</text:span><text:span text:style-name="T1557">mo ginti valstybę priemonės (pvz., privalomi kariniai mokymai, dalyvavimas atitinkamos organizacijos, priskiriamos krašto apsaugos sistemai, veikloje, visuotiniai krašto apsaugos sistemos renginiai ir pan.), užtikrinančios tinkamą piliečių parengimą vykdyt</text:span><text:span text:style-name="T1558">i konstitucinę pareigą ginti valstybę nuo užsienio ginkluoto užpuolimo (</text:span><text:span text:style-name="T1559">inter alia</text:span><text:span text:style-name="T1560"><text:s/>mobilizacijos atveju).<text:s/></text:span></text:p>
      <text:p text:style-name="P1561"><text:span text:style-name="T1562">2</text:span><text:span text:style-name="T1563">. Atsižvelgiant į paminėtas doktrinines nuostatas konstatuotina, jog šioje konstitucinės justicijos byloje ginčijamų teisės aktų pripažinimas ne</text:span><text:span text:style-name="T1564">prieštaraujančiais Konstitucijai nereiškia, kad įstatymų leidėjas, reguliuodamas krašto apsaugos sistemos,<text:s/></text:span><text:span text:style-name="T1565">inter alia</text:span><text:span text:style-name="T1566"><text:s/>karo tarnybos, organizavimo pertvarką,<text:s/></text:span><text:span text:style-name="T1567">inter alia</text:span><text:span text:style-name="T1568"><text:s/>pereinant prie profesinės ir savanorių karo tarnybos pagrindu organizuotos kariuomenės,<text:s/></text:span><text:span text:style-name="T1569">neturi konstitucinės pareigos nustatyti tokį teisinį reguliavimą, kurį taikant būtų numatytos kitokios nei privalomoji pradinė karo tarnyba veiksmingos piliečių, turinčių pareigą atlikti privalomąją karo tarnybą, parengimo ginti valstybę konkrečios priemon</text:span><text:span text:style-name="T1570">ės. Iš Konstitucijos,<text:s/></text:span><text:span text:style-name="T1571">inter alia</text:span><text:span text:style-name="T1572"><text:s/>jos 3 straipsnio 2 dalies, 139 straipsnio, įstatymų leidėjui kyla pareiga pertvarkant karo tarnybos sistemą ir kariuomenės struktūrą nustatyti tokį teisinį reguliavimą, kuris užtikrintų tinkamą kariuomenės organizavimą, nep</text:span><text:span text:style-name="T1573">ertraukiamą kariuomenės funkcijų, susijusių su valstybės gynybos užtikrinimu, vykdymą ir piliečių tinkamą parengimą ginti valstybę nuo užsienio ginkluoto užpuolimo<text:s/></text:span><text:span text:style-name="T1574">inter alia</text:span><text:span text:style-name="T1575"><text:s/>kitokiomis nei privalomoji pradinė karo tarnyba veiksmingomis priemonėmis, įstaty</text:span><text:span text:style-name="T1576">muose numatant konkrečius piliečių parengimo būdus, jų įgyvendinimo tvarką ir pan.<text:s/></text:span></text:p>
      <text:p text:style-name="P1577"><text:span text:style-name="T1578">3</text:span><text:span text:style-name="T1579">. Šiame kontekste pažymėtina ir tai, kad kadangi šioje konstitucinės justicijos byloje ginčijamais įstatymais,<text:s/></text:span><text:span text:style-name="T1580">inter alia</text:span><text:span text:style-name="T1581"><text:s/>nustatančiais principinę kariuomenės struktūrą 2013 ir 2014 metais, yra atidedamas šaukimas į privalomąją pradinę karo tarnybą 2013 ir 2014 metais, jeigu toks teisinis reguliavimas išliktų ir nebūtų pakeistas, įstatymų leidėjas būtent iki to laiko įstatym</text:span><text:span text:style-name="T1582">uose privalo įtvirtinti kitokius nei privalomoji pradinė karo tarnyba konkrečius piliečių parengimo ginti valstybę nuo užsienio ginkluoto užpuolimo būdus, jų įgyvendinimo tvarką ir pan.</text:span></text:p>
      <text:p text:style-name="P1583"/>
      <text:p text:style-name="P1584">Vadovaudamasis Lietuvos Respublikos Konstitucijos 102, 105 straipsniais, Lietuvos Respublikos Konstitucinio Teismo įstatymo 1, 53, 54, 55, 56 straipsniais, Lietuvos Respublikos Konstitucinis Teismas</text:p>
      <text:p text:style-name="P1585"/>
      <text:p text:style-name="P1586"><text:span text:style-name="T1587">n u t a r i a:</text:span></text:p>
      <text:p text:style-name="P1588"/>
      <text:p text:style-name="P1589"><text:span text:style-name="T1590">1</text:span><text:span text:style-name="T1591">. Pripažinti, kad Lietuvos Respublikos Seimo 2008 m. kovo 13 d. rezoliucijos „Dėl Lietuvos kariuom</text:span><text:span text:style-name="T1592">enės organizavimo principų“ (Žin., 2008, Nr. </text:span><text:a xlink:href="https://www.e-tar.lt/portal/lt/legalAct/TAR.E5713EEC0EFB" office:target-frame-name="_blank" xlink:show="new"><text:span text:style-name="T1593">47-1753</text:span></text:a><text:span text:style-name="T1594">) penktosios pastraipos nuostata „tikslinga pereiti prie profesinės ir savanorių karo tarnybos pagrindu organizuotos Lietuvos</text:span><text:span text:style-name="T1595"><text:s/>kariuomenės“, šeštosios pastraipos nuostata ta apimtimi, kuria numatoma išsaugoti privalomąją karo tarnybą tik mobilizacijos atveju, o privalomosios pradinės karo tarnybos poreikį persvarstyti kiekvienais metais Seimo sprendimu tvirtinant ribinius karių s</text:span><text:span text:style-name="T1596">kaičius, aštuntosios pastraipos nuostata ta apimtimi, kuria siūloma Vyriausybei teikti Seimui tvirtinti ribinius karių skaičius, nustatomus atsižvelgiant į perėjimo prie profesinės ir savanorių karo tarnybos pagrindu organizuojamos kariuomenės poreikius, n</text:span><text:span text:style-name="T1597">eprieštarauja Lietuvos Respublikos Konstitucijai.<text:s/></text:span></text:p>
      <text:p text:style-name="P1598"><text:span text:style-name="T1599">2</text:span><text:span text:style-name="T1600">. Pripažinti, kad Lietuvos Respublikos Vyriausybės 2008 m. birželio 18 d. nutarimu Nr. 620 „Dėl Naujos redakcijos Lietuvos Respublikos karo prievolės įstatymo koncepcijos patvirtinimo“ (Žin., 2008, Nr</text:span><text:span text:style-name="T1601">. </text:span><text:a xlink:href="https://www.e-tar.lt/portal/lt/legalAct/TAR.A495DE95DC27" office:target-frame-name="_blank" xlink:show="new"><text:span text:style-name="T1602">75-2942</text:span></text:a><text:span text:style-name="T1603">) patvirtintos Naujos redakcijos Lietuvos Respublikos karo prievolės įstatymo koncepcijos 18 punkto nuostata „bus nustatytas papildomas naujas privalomosios pradinės ka</text:span><text:span text:style-name="T1604">ro tarnybos atidėjimo pagrindas, numatantis, kad privalomoji pradinė karo ir alternatyvioji krašto apsaugos tarnyba visiems šauktiniams gali būti atidedama, jeigu atitinkamų metų kariuomenės principinę struktūrą reglamentuojantis įstatymas nustato, jog rib</text:span><text:span text:style-name="T1605">inis privalomosios pradinės karo tarnybos karių skaičius yra 0“ neprieštarauja Lietuvos Respublikos Konstitucijai.<text:s/></text:span></text:p>
      <text:p text:style-name="P1606"><text:span text:style-name="T1607">3</text:span><text:span text:style-name="T1608">. Pripažinti, kad Lietuvos Respublikos principinės kariuomenės struktūros 2008 metais, planuojamos principinės kariuomenės struktūros 2</text:span><text:span text:style-name="T1609">013 metais nustatymo ir civilinę krašto apsaugos tarnybą atliekančių statutinių valstybės tarnautojų ribinio skaičiaus patvirtinimo įstatymo (Žin., 2008, Nr. </text:span><text:a xlink:href="https://www.e-tar.lt/portal/lt/legalAct/TAR.8D136C5662A8" office:target-frame-name="_blank" xlink:show="new"><text:span text:style-name="T1610">87-3460</text:span></text:a><text:span text:style-name="T1611">) 3 straipsn</text:span><text:span text:style-name="T1612">io 2 dalies 2 punktas neprieštarauja Lietuvos Respublikos Konstitucijai.<text:s/></text:span></text:p>
      <text:p text:style-name="P1613"><text:span text:style-name="T1614">4</text:span><text:span text:style-name="T1615">. Pripažinti, kad Lietuvos Respublikos principinės kariuomenės struktūros 2009 metais, planuojamos principinės kariuomenės struktūros 2014 metais nustatymo ir civilinę krašto ap</text:span><text:span text:style-name="T1616">saugos tarnybą atliekančių statutinių valstybės tarnautojų ribinio skaičiaus patvirtinimo įstatymo (Žin., 2008, Nr. </text:span><text:a xlink:href="https://www.e-tar.lt/portal/lt/legalAct/TAR.9831F75FDF82" office:target-frame-name="_blank" xlink:show="new"><text:span text:style-name="T1617">87-3461</text:span></text:a><text:span text:style-name="T1618">) 3 straipsnio 2 dalies 2 punktas neprieštarauja Lietu</text:span><text:span text:style-name="T1619">vos Respublikos Konstitucijai.<text:s/></text:span></text:p>
      <text:p text:style-name="P1620"/>
      <text:p text:style-name="P1621">Šis Konstitucinio Teismo nutarimas yra galutinis ir neskundžiamas.</text:p>
      <text:p text:style-name="P1622"/>
      <text:p text:style-name="P1623">Nutarimas skelbiamas Lietuvos Respublikos vardu.</text:p>
      <text:p text:style-name="P1624"/>
      <table:table table:style-name="Table1625">
        <table:table-columns>
          <table:table-column table:style-name="TableColumn1626"/>
          <table:table-column table:style-name="TableColumn1627"/>
        </table:table-columns>
        <table:table-row table:style-name="TableRow1628">
          <table:table-cell table:style-name="TableCell1629">
            <text:p text:style-name="P1630">Konstitucinio Teismo teisėjai:</text:p>
          </table:table-cell>
          <table:table-cell table:style-name="TableCell1631">
            <text:p text:style-name="P1632">Armanas Abramavičius</text:p>
          </table:table-cell>
        </table:table-row>
        <table:table-row table:style-name="TableRow1633">
          <table:table-cell table:style-name="TableCell1634">
            <text:p text:style-name="P1635"/>
          </table:table-cell>
          <table:table-cell table:style-name="TableCell1636">
            <text:p text:style-name="P1637">Toma Birmontienė</text:p>
          </table:table-cell>
        </table:table-row>
        <table:table-row table:style-name="TableRow1638">
          <table:table-cell table:style-name="TableCell1639">
            <text:p text:style-name="P1640"/>
          </table:table-cell>
          <table:table-cell table:style-name="TableCell1641">
            <text:p text:style-name="P1642">Pranas Kuconis</text:p>
          </table:table-cell>
        </table:table-row>
        <table:table-row table:style-name="TableRow1643">
          <table:table-cell table:style-name="TableCell1644">
            <text:p text:style-name="P1645"/>
          </table:table-cell>
          <table:table-cell table:style-name="TableCell1646">
            <text:p text:style-name="P1647">Kęstutis<text:s/>Lapinskas</text:p>
          </table:table-cell>
        </table:table-row>
        <table:table-row table:style-name="TableRow1648">
          <table:table-cell table:style-name="TableCell1649">
            <text:p text:style-name="P1650"/>
          </table:table-cell>
          <table:table-cell table:style-name="TableCell1651">
            <text:p text:style-name="P1652">Zenonas Namavičius</text:p>
          </table:table-cell>
        </table:table-row>
        <table:table-row table:style-name="TableRow1653">
          <table:table-cell table:style-name="TableCell1654">
            <text:p text:style-name="P1655"/>
          </table:table-cell>
          <table:table-cell table:style-name="TableCell1656">
            <text:p text:style-name="P1657">Ramutė Ruškytė</text:p>
          </table:table-cell>
        </table:table-row>
        <table:table-row table:style-name="TableRow1658">
          <table:table-cell table:style-name="TableCell1659">
            <text:p text:style-name="P1660"/>
          </table:table-cell>
          <table:table-cell table:style-name="TableCell1661">
            <text:p text:style-name="P1662">Egidijus Šileikis</text:p>
          </table:table-cell>
        </table:table-row>
        <table:table-row table:style-name="TableRow1663">
          <table:table-cell table:style-name="TableCell1664">
            <text:p text:style-name="P1665"/>
          </table:table-cell>
          <table:table-cell table:style-name="TableCell1666">
            <text:p text:style-name="P1667">Algirdas Taminskas</text:p>
          </table:table-cell>
        </table:table-row>
        <table:table-row table:style-name="TableRow1668">
          <table:table-cell table:style-name="TableCell1669">
            <text:p text:style-name="P1670"/>
          </table:table-cell>
          <table:table-cell table:style-name="TableCell1671">
            <text:p text:style-name="P1672">Romualdas Kęstutis Urbaitis</text:p>
          </table:table-cell>
        </table:table-row>
      </table:table>
      <text:p text:style-name="Normal"/>
      <text:p text:style-name="P16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9-20T08:00:00Z</meta:creation-date>
    <dc:date>2015-09-20T08:00:00Z</dc:date>
    <meta:template xlink:href="Normal" xlink:type="simple"/>
    <meta:editing-cycles>2</meta:editing-cycles>
    <meta:editing-duration>PT0S</meta:editing-duration>
    <meta:document-statistic meta:page-count="3" meta:paragraph-count="459" meta:word-count="19400" meta:character-count="158039" meta:row-count="2440" meta:non-whitespace-character-count="139098"/>
  </office:meta>
</office:document-meta>
</file>