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65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FF" fo:letter-spacing="-0.0006in" style:text-underline-type="single" style:text-underline-style="solid" style:text-underline-width="auto" style:text-underline-mode="continuous"/>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FF" fo:letter-spacing="-0.0006in" style:text-underline-type="single" style:text-underline-style="solid" style:text-underline-width="auto" style:text-underline-mode="continuous"/>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text-properties fo:color="#000000" fo:letter-spacing="-0.0006in"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FF" fo:letter-spacing="-0.0006in" style:text-underline-type="single" style:text-underline-style="solid" style:text-underline-width="auto" style:text-underline-mode="continuous"/>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06in"/>
    </style:style>
    <style:style style:name="T93" style:parent-style-name="DefaultParagraphFont" style:family="text">
      <style:text-properties fo:font-style="italic" style:font-style-asian="italic" style:font-style-complex="italic"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FF" fo:letter-spacing="-0.0006in" style:text-underline-type="single" style:text-underline-style="solid" style:text-underline-width="auto" style:text-underline-mode="continuous"/>
    </style:style>
    <style:style style:name="T99" style:parent-style-name="DefaultParagraphFont" style:family="text">
      <style:text-properties fo:color="#000000" fo:letter-spacing="-0.0006in"/>
    </style:style>
    <style:style style:name="T100" style:parent-style-name="DefaultParagraphFont" style:family="text">
      <style:text-properties fo:color="#0000FF" fo:letter-spacing="-0.0006in" style:text-underline-type="single" style:text-underline-style="solid" style:text-underline-width="auto" style:text-underline-mode="continuous"/>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color="#000000" fo:letter-spacing="-0.0006in"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fo:letter-spacing="-0.0006in"/>
    </style:style>
    <style:style style:name="T179" style:parent-style-name="DefaultParagraphFont" style:family="text">
      <style:text-properties fo:font-weight="bold" style:font-weight-asian="bold" style:font-weight-complex="bold" fo:text-transform="uppercase" fo:color="#000000" fo:letter-spacing="-0.0006in"/>
    </style:style>
    <style:style style:name="T180" style:parent-style-name="DefaultParagraphFont" style:family="text">
      <style:text-properties fo:font-weight="bold" style:font-weight-asian="bold" style:font-weight-complex="bold" fo:text-transform="uppercase" fo:color="#000000" fo:letter-spacing="-0.0006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master-page-name="MPF2" style:family="paragraph">
      <style:paragraph-properties fo:widows="0" fo:orphans="0" fo:break-before="page" fo:text-indent="3.543in" style:page-number="1"/>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widows="0" fo:orphans="0" fo:text-indent="3.543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TableColumn284" style:family="table-column">
      <style:table-column-properties style:column-width="1.052in" style:use-optimal-column-width="false"/>
    </style:style>
    <style:style style:name="TableColumn285" style:family="table-column">
      <style:table-column-properties style:column-width="1.6138in" style:use-optimal-column-width="false"/>
    </style:style>
    <style:style style:name="TableColumn286" style:family="table-column">
      <style:table-column-properties style:column-width="0.8777in" style:use-optimal-column-width="false"/>
    </style:style>
    <style:style style:name="TableColumn287" style:family="table-column">
      <style:table-column-properties style:column-width="0.9576in" style:use-optimal-column-width="false"/>
    </style:style>
    <style:style style:name="TableColumn288" style:family="table-column">
      <style:table-column-properties style:column-width="0.8104in" style:use-optimal-column-width="false"/>
    </style:style>
    <style:style style:name="TableColumn289" style:family="table-column">
      <style:table-column-properties style:column-width="0.9868in" style:use-optimal-column-width="false"/>
    </style:style>
    <style:style style:name="Table283" style:family="table">
      <style:table-properties style:width="6.2986in" fo:margin-left="0in" table:align="left"/>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395in" fo:padding-left="0.0381in" fo:padding-bottom="0.0395in" fo:padding-right="0.0381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395in" fo:padding-left="0.0381in" fo:padding-bottom="0.0395in" fo:padding-right="0.0381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middle" fo:padding-top="0.0395in" fo:padding-left="0.0381in" fo:padding-bottom="0.0395in" fo:padding-right="0.0381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middle" fo:padding-top="0.0395in" fo:padding-left="0.0381in" fo:padding-bottom="0.0395in" fo:padding-right="0.0381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vertical-align="middle" fo:padding-top="0.0395in" fo:padding-left="0.0381in" fo:padding-bottom="0.0395in" fo:padding-right="0.0381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style:vertical-align="middle" fo:padding-top="0.0395in" fo:padding-left="0.0381in" fo:padding-bottom="0.0395in" fo:padding-right="0.0381in"/>
    </style:style>
    <style:style style:name="P302" style:parent-style-name="Normal" style:family="paragraph">
      <style:paragraph-properties fo:widows="0" fo:orphans="0" fo:text-align="center"/>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81in" fo:padding-bottom="0.0395in" fo:padding-right="0.0381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letter-spacing="-0.0006in"/>
    </style:style>
    <style:style style:name="TableCell307" style:family="table-cell">
      <style:table-cell-properties fo:border="0.0069in solid #000000" fo:padding-top="0.0395in" fo:padding-left="0.0381in" fo:padding-bottom="0.0395in" fo:padding-right="0.0381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381in" fo:padding-bottom="0.0395in" fo:padding-right="0.0381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81in" fo:padding-bottom="0.0395in" fo:padding-right="0.0381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81in" fo:padding-bottom="0.0395in" fo:padding-right="0.0381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fo:padding-top="0.0395in" fo:padding-left="0.0381in" fo:padding-bottom="0.0395in" fo:padding-right="0.0381in"/>
    </style:style>
    <style:style style:name="P316" style:parent-style-name="Normal" style:family="paragraph">
      <style:paragraph-properties fo:widows="0" fo:orphans="0"/>
    </style:style>
    <style:style style:name="TableRow317" style:family="table-row">
      <style:table-row-properties style:min-row-height="0.043in" style:use-optimal-row-height="false"/>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81in" fo:padding-bottom="0.0395in" fo:padding-right="0.0381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ableCell323" style:family="table-cell">
      <style:table-cell-properties fo:border="0.0069in solid #000000" fo:padding-top="0.0395in" fo:padding-left="0.0381in" fo:padding-bottom="0.0395in" fo:padding-right="0.0381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81in" fo:padding-bottom="0.0395in" fo:padding-right="0.0381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81in" fo:padding-bottom="0.0395in" fo:padding-right="0.0381in"/>
    </style:style>
    <style:style style:name="P328" style:parent-style-name="Normal" style:family="paragraph">
      <style:paragraph-properties fo:widows="0" fo:orphans="0" fo:text-align="justify"/>
      <style:text-properties fo:color="#000000" fo:hyphenate="false"/>
    </style:style>
    <style:style style:name="TableCell329" style:family="table-cell">
      <style:table-cell-properties fo:border="0.0069in solid #000000" fo:padding-top="0.0395in" fo:padding-left="0.0381in" fo:padding-bottom="0.0395in" fo:padding-right="0.0381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3in" style:use-optimal-row-height="false"/>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81in" fo:padding-bottom="0.0395in" fo:padding-right="0.0381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fo:letter-spacing="-0.0006in"/>
    </style:style>
    <style:style style:name="TableCell336" style:family="table-cell">
      <style:table-cell-properties fo:border="0.0069in solid #000000" fo:padding-top="0.0395in" fo:padding-left="0.0381in" fo:padding-bottom="0.0395in" fo:padding-right="0.0381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81in" fo:padding-bottom="0.0395in" fo:padding-right="0.0381in"/>
    </style:style>
    <style:style style:name="P339" style:parent-style-name="Normal" style:family="paragraph">
      <style:paragraph-properties fo:widows="0" fo:orphans="0" fo:text-align="justify"/>
      <style:text-properties fo:color="#000000" fo:hyphenate="false"/>
    </style:style>
    <style:style style:name="TableCell340" style:family="table-cell">
      <style:table-cell-properties fo:border="0.0069in solid #000000" fo:padding-top="0.0395in" fo:padding-left="0.0381in" fo:padding-bottom="0.0395in" fo:padding-right="0.0381in"/>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81in" fo:padding-bottom="0.0395in" fo:padding-right="0.0381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style:style>
    <style:style style:name="TableCell348" style:family="table-cell">
      <style:table-cell-properties fo:border="0.0069in solid #000000" fo:padding-top="0.0395in" fo:padding-left="0.0381in" fo:padding-bottom="0.0395in" fo:padding-right="0.0381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81in" fo:padding-bottom="0.0395in" fo:padding-right="0.0381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81in" fo:padding-bottom="0.0395in" fo:padding-right="0.0381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fo:padding-top="0.0395in" fo:padding-left="0.0381in" fo:padding-bottom="0.0395in" fo:padding-right="0.0381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fo:padding-top="0.0395in" fo:padding-left="0.0381in" fo:padding-bottom="0.0395in" fo:padding-right="0.0381in"/>
    </style:style>
    <style:style style:name="P357" style:parent-style-name="Normal" style:family="paragraph">
      <style:paragraph-properties fo:widows="0" fo:orphans="0"/>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81in" fo:padding-bottom="0.0395in" fo:padding-right="0.0381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81in" fo:padding-bottom="0.0395in" fo:padding-right="0.0381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81in" fo:padding-bottom="0.0395in" fo:padding-right="0.0381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81in" fo:padding-bottom="0.0395in" fo:padding-right="0.0381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81in" fo:padding-bottom="0.0395in" fo:padding-right="0.0381in"/>
    </style:style>
    <style:style style:name="P368" style:parent-style-name="Normal" style:family="paragraph">
      <style:paragraph-properties fo:widows="0" fo:orphans="0" fo:text-align="justify"/>
      <style:text-properties fo:color="#000000" fo:hyphenate="false"/>
    </style:style>
    <style:style style:name="TableCell369" style:family="table-cell">
      <style:table-cell-properties fo:border="0.0069in solid #000000" fo:padding-top="0.0395in" fo:padding-left="0.0381in" fo:padding-bottom="0.0395in" fo:padding-right="0.0381in"/>
    </style:style>
    <style:style style:name="P370" style:parent-style-name="Normal" style:family="paragraph">
      <style:paragraph-properties fo:widows="0" fo:orphans="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center"/>
    </style:style>
  </office:automatic-styles>
  <office:body>
    <office:text text:use-soft-page-breaks="true">
      <text:p text:style-name="P1"><text:span text:style-name="T3"/><text:span text:style-name="T4">LIETUVOS RESPUBLIKOS APLINKOS MINISTRO</text:span></text:p>
      <text:p text:style-name="P5">Į S A K Y M A S</text:p>
      <text:p text:style-name="P6"/>
      <text:p text:style-name="P7">DĖL LUKNELĖS UPĖS SLĖNIO GAMTOTVARKOS PLANO PATVIRTINIMO</text:p>
      <text:p text:style-name="P8"/>
      <text:p text:style-name="P9">2009 m. gruodžio 31 d. Nr. D1-864</text:p>
      <text:p text:style-name="P10">Vilnius</text:p>
      <text:p text:style-name="P11"/>
      <text:p text:style-name="P12"/>
      <text:p text:style-name="P13"><text:span text:style-name="T14">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5">93-3409</text:span></text:a><text:span text:style-name="T16">), 41 punktu:</text:span></text:p>
      <text:p text:style-name="P17"><text:span text:style-name="T18">1</text:span><text:span text:style-name="T19">.<text:s/></text:span><text:span text:style-name="T20">Tvirtinu<text:s/></text:span><text:span text:style-name="T21">Luknelės upės slėnio gamtotvarkos planą (toliau – Gamtotvarkos planas) (pridedama).</text:span></text:p>
      <text:p text:style-name="P22"><text:span text:style-name="T23">2</text:span><text:span text:style-name="T24">.<text:s/></text:span><text:span text:style-name="T25">Pavedu:</text:span></text:p>
      <text:p text:style-name="P26"><text:span text:style-name="T27">2.1</text:span><text:span text:style-name="T28">. Valstybinei saugomų teritorijų tarnybai prie Aplinkos ministerijos, Aplinkos ministerijos Vilniaus regiono aplinkos apsaugos departamentui, Generalinei miškų urėdijai prie Aplinkos ministerijos užtikrinti tinkamą<text:s/></text:span><text:span text:style-name="T29">priemonių, numatytų šio įsakymo 1 punktu patvirtintame Gamtotvarkos plane, įgyvendinimą;</text:span></text:p>
      <text:p text:style-name="P30"><text:span text:style-name="T31">2.2</text:span><text:span text:style-name="T32">. Valstybinei saugomų teritorijų tarnybai prie Aplinkos ministerijos užtikrinti planavimą lėšų, reikalingų priemonėms, numatytoms šio įsakymo 1 punktu patvirtintame Gamtotvarkos plane, už kurių įgyvendinimą atsakinga Aukštaitijos nacionalinio parko ir Labanoro regioninio parko direkcija.</text:span></text:p>
      <text:p text:style-name="P33"/>
      <text:p text:style-name="P34"/>
      <text:p text:style-name="P35"/>
      <text:p text:style-name="P36"><text:span text:style-name="T37">Aplinkos ministras</text:span><text:span text:style-name="T38"><text:tab/>Gediminas Kazlauskas</text:span></text:p>
      <text:soft-page-break/>
      <text:p text:style-name="P39">PATVIRTINTA</text:p>
      <text:p text:style-name="P41">Lietuvos Respublikos aplinkos ministro</text:p>
      <text:p text:style-name="P42">2009 m. gruodžio 31 d.<text:s/></text:p>
      <text:p text:style-name="P43">įsakymu Nr. D1-864</text:p>
      <text:p text:style-name="P44"/>
      <text:p text:style-name="P45"><text:span text:style-name="T46">LUKNELĖS upės slėnio gamtotvarkos plan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uknelės upės slėnio gamtotvarkos planas (toliau – Gamtotvarkos planas) parengtas vietovei, atitinkančiai buveinių apsaugai svarbių teritorijų atrankos kriterijus,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56">184-6807</text:span></text:a><text:span text:style-name="T57">; 2009, Nr.<text:s/></text:span><text:a xlink:href="https://www.e-tar.lt/portal/lt/legalAct/TAR.A397C1A2D412" office:target-frame-name="_blank" xlink:show="new"><text:span text:style-name="T58">41-1593</text:span></text:a><text:span text:style-name="T59">).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text:s/></text:span><text:span text:style-name="T60">www.am.lt/gamtotvarka</text:span><text:span text:style-name="T61">.</text:span></text:p>
      <text:p text:style-name="P62"/>
      <text:p text:style-name="P63"><text:span text:style-name="T64">II</text:span><text:span text:style-name="T65">.<text:s/></text:span><text:span text:style-name="T66">TERITORIJOS BŪKLĖS APRAŠYMAS IR ĮVERTINIMAS</text:span></text:p>
      <text:p text:style-name="P67"/>
      <text:p text:style-name="P68"><text:span text:style-name="T69">2</text:span><text:span text:style-name="T70">. Teritorija, kuriai parengtas šis Gamtotvarkos planas, – Luknelės upės slėnis – yra Vilniaus apskrityje, Švenčionių rajono savivaldybės Labanoro seniūnijoje. Teritorija patenka į Labanoro regioninio parko teritoriją ir apima Luknelės upės hidrografinį draustinį, ekologinės ir miškų ūkio funkcinio prioriteto zonas. Teritorijos, kuriai parengtas šis Gamtotvarkos planas, plotas – 155,6 ha.</text:span></text:p>
      <text:p text:style-name="P71"><text:span text:style-name="T72">Teritorija, kuriai parengtas šis Gamtotvarkos planas, yra dalis didesnės vietovės, kuri pavadinimu „Labanoro regioninis parkas“ yra įtraukta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73">51-2039</text:span></text:a><text:span text:style-name="T74">).</text:span></text:p>
      <text:p text:style-name="P75">Teritorija apima Luknelės upę, aplink esančius miškus ir šlapynes.</text:p>
      <text:p text:style-name="P76"><text:span text:style-name="T77">Luknelės upės slėnyje nustatytas 1 Europos Bendrijos svarbos natūralių buveinių tipas, 3 Europos Bendrijos svarbos rūšys, kurių apsaugai būtina steigti saugomas teritorijas ir kurios nurodytos Buveinių apsaugai svarbių teritorijų atrankos tvarkos apraše, patvirtintame Lietuvos Respublikos aplinkos ministro 2001 m. balandžio 20 d. įsakymu Nr. 219 (Žin., 2001, Nr.<text:s/></text:span><text:a xlink:href="https://www.e-tar.lt/portal/lt/legalAct/TAR.25B830043514" office:target-frame-name="_blank" xlink:show="new"><text:span text:style-name="T78">37-1271</text:span></text:a><text:span text:style-name="T79">; 2008, Nr.<text:s/></text:span><text:a xlink:href="https://www.e-tar.lt/portal/lt/legalAct/TAR.B2AED9C0117D" office:target-frame-name="_blank" xlink:show="new"><text:span text:style-name="T80">87-3495</text:span></text:a><text:span text:style-name="T81">):</text:span></text:p>
      <text:p text:style-name="P82">3260 Upių sraunumos su kurklių bendrijomis. Buveinė aptinkama srauniose upėse ar jų ruožuose. Luknelės upėje ši buveinė didelių plotų nesudaro, aptikti tik nedideli buveinės fragmentai, o bebrų užtvenktuose upių plotuose išlikę pavieniai buveinei būdingų rūšių augalai, kurie bendrijų ar sąžalynų beveik nesudaro;</text:p>
      <text:p text:style-name="P83"><text:span text:style-name="T84">Ovalioji geldutė<text:s/></text:span><text:span text:style-name="T85">(Unio crassus)</text:span><text:span text:style-name="T86">. Ovalioji geldutė gyvena upeliuose su greita tėkme, kur dugną sudaro žvirgždas, smėlis ir akmenys. 2004 m. tyrimų duomenimis, ovalioji geldutė buvo paplitusi visame upės ruože, rūšies populiacija įvertinta apie 60 individų. 2008 m. ovaliosios geldutės tyrimai buvo atlikti 5 teritorijos vietose. Ovalioji geldutė aptikta tik vienoje vietoje, kuri Pagrindžiamosios informacijos 1 brėžinyje pažymėta kaip didžiausia jų sankaupų vieta. Vidutiniškai aptikta 2 vnt/m². Nustatyta, kad tinkama šiai rūšiai gyventi buveinė yra apie 200 m ilgio upės atkarpoje;</text:span></text:p>
      <text:p text:style-name="P87"><text:span text:style-name="T88">Pleištinė skėtė (</text:span><text:span text:style-name="T89">Ophiogomphus cecilia</text:span><text:span text:style-name="T90">). Suaugę šios rūšies individai dažniausiai aptinkami atvirose, saulėtose vietose, bet pasitaiko ir miško kirtavietėse. Teritorijoje aptinkami tik pavieniai pleištinės skėtės suaugę individai. 2005 m. atliktų tyrimų duomenimis, sąlygos šiai rūšiai veistis Luknelės upėje tapo netinkamomis, veisimosi požymių teritorijoje neaptikta. Vertinama, kad upės pakrančių išvalymas ar miško aikščių iškirtimas pareikalautų daug lėšų ir šių darbų tikslingumas abejotinas;</text:span></text:p>
      <text:p text:style-name="P91"><text:span text:style-name="T92">Vėjalandė šilagėlė (</text:span><text:span text:style-name="T93">Pulsatilla patens</text:span><text:span text:style-name="T94">). Duomenų apie vėjalandės šilagėlės gausą teritorijoje<text:s/></text:span><text:soft-page-break/><text:span text:style-name="T95">nėra.</text:span></text:p>
      <text:p text:style-name="P96"><text:span text:style-name="T97">Ovalioji geldutė, pleištinė skėtė, vėjalandė šilagėlė taip pat yra nurodytos Į Lietuvos raudonąją knygą įrašytų saugomų gyvūnų, augalų ir grybų rūšių sąraše (toliau – Lietuvos raudonoji knyga), patvirtintame Lietuvos Respublikos aplinkos ministro 2003 m. spalio 13 d. įsakymu Nr. 504 (Žin., 2003, Nr.<text:s/></text:span><text:a xlink:href="https://www.e-tar.lt/portal/lt/legalAct/TAR.F2E76C93830A" office:target-frame-name="_blank" xlink:show="new"><text:span text:style-name="T98">100-4506</text:span></text:a><text:span text:style-name="T99">; 2007, Nr.<text:s/></text:span><text:a xlink:href="https://www.e-tar.lt/portal/lt/legalAct/TAR.D71AE644DA82" office:target-frame-name="_blank" xlink:show="new"><text:span text:style-name="T100">36-1331</text:span></text:a><text:span text:style-name="T101">).</text:span></text:p>
      <text:p text:style-name="P102">3260 Upių sraunumų su kurklių bendrijomis buveinė, ovalioji geldutė, pleištinė skėtė ir vėjalandė šilagėlė patenka į gamtinių vertybių sąrašą, dėl kurių Labanoro regioninis parkas įtrauktas į Vietovių, atitinkančių gamtinių buveinių apsaugai svarbių teritorijų atrankos kriterijus, sąrašą, skirtą pateikti Europos Komisijai. Tačiau, atskirai vertinant teritorijoje, kuriai parengtas šis Gamtotvarkos planas, aptinkamų vertybių būklę tik ovaliosios geldutės populiacijos tankumas atitinka buveinių apsaugai svarbių teritorijų atrankos kriterijus.</text:p>
      <text:p text:style-name="P103"><text:span text:style-name="T104">Teritorijoje nustatytos 2 žinduolių rūšys, įrašytos į Europos Bendrijos svarbos gyvūnų ir augalų rūšių, kurių ėmimui iš gamtos ir naudojimui gali būti taikomos tvarkymo priemonės, sąrašą, patvirtintą Lietuvos Respublikos aplinkos ministro 2001 m. gruodžio 12 d. įsakymu Nr. 592 (Žin., 2004, Nr.<text:s/></text:span><text:a xlink:href="https://www.e-tar.lt/portal/lt/legalAct/TAR.389426C28AF7" office:target-frame-name="_blank" xlink:show="new"><text:span text:style-name="T105">68-2374</text:span></text:a><text:span text:style-name="T106">; 2006, Nr.<text:s/></text:span><text:a xlink:href="https://www.e-tar.lt/portal/lt/legalAct/TAR.E44E1FD2CE3F" office:target-frame-name="_blank" xlink:show="new"><text:span text:style-name="T107">66-2445</text:span></text:a><text:span text:style-name="T108">): pilkasis vilkas (</text:span><text:span text:style-name="T109">Canis lupus</text:span><text:span text:style-name="T110">) ir bebras<text:s/></text:span><text:span text:style-name="T111">(Castor fiber)</text:span><text:span text:style-name="T112">. Vilkai nuolat gyvena didesniuose plotuose ir ši teritorija yra tik jų lankomų plotų dalis. Bebrai nuolat gausiai gyvena Luknelės upėje.</text:span></text:p>
      <text:p text:style-name="P113"><text:span text:style-name="T114">Luknelės upės slėnyje aptinkama 13 augalų rūšių, neįskaitant vėjalandės šilagėlės, įtrauktų į Lietuvos raudonąją knygą:<text:s/></text:span><text:span text:style-name="T115">pūkuotoji apuokė (</text:span><text:span text:style-name="T116">Trichocolea tomentella</text:span><text:span text:style-name="T117">), statusis atgiris (</text:span><text:span text:style-name="T118">Huperzia selago</text:span><text:span text:style-name="T119">), raistinė viksva (</text:span><text:span text:style-name="T120">Carex paupercula</text:span><text:span text:style-name="T121">), menturlapė ežerutė (</text:span><text:span text:style-name="T122">Hydrilla lithuanica</text:span><text:span text:style-name="T123">), didysis plukenis (</text:span><text:span text:style-name="T124">Najas marina</text:span><text:span text:style-name="T125">), liekninis beržas (</text:span><text:span text:style-name="T126">Betula humilis</text:span><text:span text:style-name="T127">), lietuvinė naktižiedė (</text:span><text:span text:style-name="T128">Silene lithuanica</text:span><text:span text:style-name="T129">), širdinė dviguonė (</text:span><text:span text:style-name="T130">Listera cordata</text:span><text:span text:style-name="T131">), nariuotoji ilgalūpė (</text:span><text:span text:style-name="T132">Corallorhiza trifida</text:span><text:span text:style-name="T133">), dėmėtoji gegūnė (</text:span><text:span text:style-name="T134">Dactylorhiza maculata</text:span><text:span text:style-name="T135">), aukštoji gegūnė (</text:span><text:span text:style-name="T136">Dactylorhiza fuchsii</text:span><text:span text:style-name="T137">), baltijinė gegūnė (</text:span><text:span text:style-name="T138">Dactylorhiza longifolia</text:span><text:span text:style-name="T139">), raudonoji gegūnė (</text:span><text:span text:style-name="T140">Dactylorhiza incarnata</text:span><text:span text:style-name="T141">).</text:span></text:p>
      <text:p text:style-name="P142"><text:span text:style-name="T143">Teritorija, kuriai parengtas šis Gamtotvarkos planas, apima dalį paukščių apsaugai svarbios teritorijos – Labanoro giria. Paukščių apsaugai svarbios teritorijos statusas Labanoro giriai suteiktas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44">55-1899</text:span></text:a><text:span text:style-name="T145">; 2006, Nr. 92-3635).</text:span></text:p>
      <text:p text:style-name="P146"><text:span text:style-name="T147">Teritorijoje nustatytos 9 saugomos paukščių rūšys, įtrauktos į Lietuvos raudonąją knygą ir (arba) į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48">77-3048</text:span></text:a><text:span text:style-name="T149">), 1 priedą: jerubė (</text:span><text:span text:style-name="T150">Bonasa bonasia</text:span><text:span text:style-name="T151">), kurtinys (</text:span><text:span text:style-name="T152">Tetrao urogallus</text:span><text:span text:style-name="T153">), švygžda (</text:span><text:span text:style-name="T154">Porzana porzana</text:span><text:span text:style-name="T155">), pilkoji gervė (</text:span><text:span text:style-name="T156">Grus grus</text:span><text:span text:style-name="T157">), lututė (</text:span><text:span text:style-name="T158">Aegolius funereus</text:span><text:span text:style-name="T159">), lėlys (</text:span><text:span text:style-name="T160">Caprimulgus europaeus</text:span><text:span text:style-name="T161">), juodoji meleta (</text:span><text:span text:style-name="T162">Dryocopus martius</text:span><text:span text:style-name="T163">), lygutė (</text:span><text:span text:style-name="T164">Lullula arborea</text:span><text:span text:style-name="T165">) ir žalioji meleta (</text:span><text:span text:style-name="T166">Picus viridis</text:span><text:span text:style-name="T167">).</text:span></text:p>
      <text:p text:style-name="P168"><text:span text:style-name="T169">O</text:span><text:span text:style-name="T170">valiosios geldutės populiacijos gausumui neigiamą įtaką gali turėti hidrologinio režimo pokyčiai buveinėje (plyni miško kirtimai prie upelio esančiuose miškuose, bebrų veikla, upės vagos tiesinimas, hidroelektrinių statyba). Tvenkti ir reguliuoti natūralias upes, keisti jų vagas draudžia Saugomų teritorijų įstatymas (Žin., 1993, Nr.<text:s/></text:span><text:a xlink:href="https://www.e-tar.lt/portal/lt/legalAct/TAR.FF1083B528B7" office:target-frame-name="_blank" xlink:show="new"><text:span text:style-name="T171">63-1188</text:span></text:a><text:span text:style-name="T172">; 2001, Nr.<text:s/></text:span><text:a xlink:href="https://www.e-tar.lt/portal/lt/legalAct/TAR.BB29FCA04DF2" office:target-frame-name="_blank" xlink:show="new"><text:span text:style-name="T173">108-3902</text:span></text:a><text:span text:style-name="T174">). Šiuo metu svarbiausios grėsmės yra plyni miško kirtimai šalia upės ir galimos naujos bebrų užtvankos upėje. Dėl plynų kirtimų upės slėnyje gali prasidėti dirvožemio erozija ir upės dugne pradėtų kauptis nuosėdos, sumažėtų rūšims svarbūs smėlėti upės dugno plotai. Naujų užtvankų atsiradimas sulėtintų upės tėkmę, o tai skatintų upės dugno nuosėdų kaupimąsi.</text:span></text:p>
      <text:p text:style-name="P175">Didžioji dalis (apie 90 proc.) teritorijos žemės yra valstybės nuosavybė. Kita dalis rezervuota nuosavybės teisių atkūrimui.</text:p>
      <text:p text:style-name="P176"/>
      <text:p text:style-name="P177"><text:span text:style-name="T178">III</text:span><text:span text:style-name="T179">.<text:s/></text:span><text:span text:style-name="T180">GAMTOTVARKOS PLANO TIKSLAS, UŽDAVINIAI IR PRIEMONIŲ ĮGYVENDINIMO PLANAS</text:span></text:p>
      <text:p text:style-name="P181"/>
      <text:p text:style-name="P182"><text:span text:style-name="T183">3</text:span><text:span text:style-name="T184">. G</text:span><text:span text:style-name="T185">amtotvarkos plano<text:s/></text:span><text:span text:style-name="T186">tikslas – užtikrinti palankią teritorijoje esančios ovaliosios geldutės, kitų saugomų rūšių populiacijų apsaugos būklę, sudarant tinkamas sąlygas joms išlikti ir plisti.</text:span></text:p>
      <text:p text:style-name="P187"><text:span text:style-name="T188">4</text:span><text:span text:style-name="T189">. Gamtotvarkos plano tikslui pasiekti numatomi šie uždaviniai:</text:span></text:p>
      <text:p text:style-name="P190"><text:span text:style-name="T191">4.1</text:span><text:span text:style-name="T192">. užtikrinti<text:s/></text:span><text:span text:style-name="T193">Luknelės upės natūralaus hidrologinio režimo išsaugojimą;</text:span></text:p>
      <text:p text:style-name="P194"><text:span text:style-name="T195">4.2</text:span><text:span text:style-name="T196">. informuoti teritorijos lankytojus ir žemės savininkus apie teritorijos vertybes, jų jautrumą aplinkos pokyčiams ir rekomenduojamus gamtotvarkos darbus;</text:span></text:p>
      <text:p text:style-name="P197"><text:span text:style-name="T198">4.3</text:span><text:span text:style-name="T199">. s</text:span><text:span text:style-name="T200">ustiprinti aplinkos apsaugą ir gamtos išteklių naudojimą reglamentuojančių įstatymų ir kitų teisės aktų reikalavimų laikymąsi.</text:span></text:p>
      <text:p text:style-name="P201"><text:span text:style-name="T202">5</text:span><text:span text:style-name="T203">. Šio Gamtotvarkos plano uždaviniams įgyvendinti numatytų priemonių planas pateiktas priede.</text:span></text:p>
      <text:p text:style-name="P204"/>
      <text:p text:style-name="P205"><text:span text:style-name="T206">IV</text:span><text:span text:style-name="T207">.<text:s/></text:span><text:span text:style-name="T208">GAMTOTVARKOS PLANO PRIEMONES ĮGYVENDINANTYS ASMENYS IR JŲ FUNKCIJOS</text:span></text:p>
      <text:p text:style-name="P209"/>
      <text:p text:style-name="P210"><text:span text:style-name="T211">6</text:span><text:span text:style-name="T212">. Gamtotvarkos plano priemonių įgyvendinimą Labanoro upės slėnio teritorijoje koordinuoja Aukštaitijos nacionalinio parko ir Labanoro regioninio parko direkcija. Ji atsakinga už ovaliosios geldutės palankios apsaugos būklės užtikrinimą ir kitų gamtos vertybių priežiūrą.</text:span></text:p>
      <text:p text:style-name="P213">VĮ Švenčionėlių miškų urėdija atsakinga už Gamtotvarkos plano priemonių įgyvendinimo plano (toliau – Priemonių planas) 1.1 priemonės įgyvendinimą.</text:p>
      <text:p text:style-name="P214">Aukštaitijos nacionalinio parko ir Labanoro regioninio parko direkcija atsakinga už Priemonių plano 1.2–1.3, 2.1 ir 3.1 priemonių įgyvendinimą, bendradarbiaudama su Aplinkos ministerijos Vilniaus regiono aplinkos apsaugos departamentu, kontroliuoja, kaip laikomasi nustatyto teritorijos apsaugos režimo, vykdo gamtos išteklių naudojimo kontrolę.</text:p>
      <text:p text:style-name="P215"/>
      <text:p text:style-name="P216"><text:span text:style-name="T217">V</text:span><text:span text:style-name="T218">.<text:s/></text:span><text:span text:style-name="T219">IŠTEKLIŲ ANALIZĖ, LĖŠŲ POREIKIS GAMTOTVARKOS PLANO PRIEMONĖMS ĮGYVENDINTI</text:span></text:p>
      <text:p text:style-name="P220"/>
      <text:p text:style-name="P221"><text:span text:style-name="T222">7</text:span><text:span text:style-name="T223">. Išteklių analizė ir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lėšos, taip pat kitos teisės aktų nustatyta tvarka gautos lėšos.</text:span></text:p>
      <text:p text:style-name="P224"/>
      <text:p text:style-name="P225"><text:span text:style-name="T226">VI</text:span><text:span text:style-name="T227">.<text:s/></text:span><text:span text:style-name="T228">GAMTOTVARKOS PLANO TIKSLINIMO IR STEBĖSENOS TVARKA</text:span></text:p>
      <text:p text:style-name="P229"/>
      <text:p text:style-name="P230"><text:span text:style-name="T231">8</text:span><text:span text:style-name="T232">. Gamtotvarkos planas turi būti periodiškai peržiūrimas ir patikslintas atsižvelgus į realų gamtotvarkos priemonių poveikį, atsiradusius naujus veiksnius, įvertinus plano įgyvendinimo rezultatus ir efektyvumą. Tam būtina reguliari ovaliosios geldutės buveinių kokybės, dydžio ir šios rūšies individų gausos stebėsena. Jei išaiškės, kad uždaviniai neįgyvendinami, turi būti siūloma Gamtotvarkos planą tikslinti.</text:span></text:p>
      <text:p text:style-name="P233"><text:span text:style-name="T234">9</text:span><text:span text:style-name="T235">. Ovaliosios geldutės stebėsena numatyta Valstybinėje aplinkos monitoringo 2005</text:span><text:span text:style-name="T236">–</text:span><text:span text:style-name="T237">2010 metų programoje, patvirtintoje Lietuvos Respublikos Vyriausybės 2005 m. vasario 7 d. nutarimu Nr. 130 (Žin., 2005, Nr.<text:s/></text:span><text:a xlink:href="https://www.e-tar.lt/portal/lt/legalAct/TAR.A594923FCB87" office:target-frame-name="_blank" xlink:show="new"><text:span text:style-name="T238">19-608</text:span></text:a><text:span text:style-name="T239">). Preliminari stebėsenos programa pateikiama Pagrindžiamojoje informacijoje.</text:span></text:p>
      <text:p text:style-name="P240"><text:span text:style-name="T241">Už stebėsenos vykdymą atsakinga Aukštaitijos nacionalinio parko ir Labanoro regioninio parko direkcija.</text:span></text:p>
      <text:p text:style-name="P242"><text:span text:style-name="T243">10</text:span><text:span text:style-name="T244">. Už Gamtotvarkos plano peržiūrą ir peržiūros ataskaitos rengimą atsakinga Aukštaitijos nacionalinio parko ir Labanoro regioninio parko direkcija. Prieš atliekant peržiūrą rekomenduojama gauti mokslininkų, jeigu jie vertino rūšies būklę, kitų suinteresuotų asmenų ar institucijų pastabas ir rekomendacijas. Parengtą Gamtotvarkos plano peržiūros ataskaitą Aukštaitijos nacionalinio parko ir Labanoro regioninio parko direkcija teikia Valstybinei saugomų teritorijų tarnybai prie Aplinkos ministerijos.</text:span></text:p>
      <text:p text:style-name="P245"><text:span text:style-name="T246">11</text:span><text:span text:style-name="T247">. Gamtotvarkos plano peržiūra turi būti atliekama kas 3 metai, pirmą kartą peržiūrima 2013 metais.</text:span></text:p>
      <text:p text:style-name="P248"><text:span text:style-name="T249">12</text:span><text:span text:style-name="T250">. Atliekant Gamtotvarkos plano peržiūrą, įvertinama:</text:span></text:p>
      <text:p text:style-name="P251"><text:span text:style-name="T252">12.1</text:span><text:span text:style-name="T253">. Gamtotvarkos plano uždavinių ir priemonių įgyvendinimas. Jei uždaviniai ir priemonės neįgyvendinami, nurodomos pagrįstos priežastys;</text:span></text:p>
      <text:p text:style-name="P254"><text:span text:style-name="T255">12.2</text:span><text:span text:style-name="T256">. iškeltų uždavinių atitiktis esamai situacijai;</text:span></text:p>
      <text:p text:style-name="P257"><text:span text:style-name="T258">12.3</text:span><text:span text:style-name="T259">. Gamtotvarkos plano priemonių finansavimas;</text:span></text:p>
      <text:p text:style-name="P260"><text:span text:style-name="T261">12.4</text:span><text:span text:style-name="T262">. pasiekti rezultatai;</text:span></text:p>
      <text:p text:style-name="P263"><text:span text:style-name="T264">12.5</text:span><text:span text:style-name="T265">. ovaliosios geldutės būklė, vadovaujantis šių objektų stebėsenos rezultatais;</text:span></text:p>
      <text:p text:style-name="P266"><text:span text:style-name="T267">12.6</text:span><text:span text:style-name="T268">. būtinybė pakeisti vykdomas Gamtotvarkos plano priemones ar numatyti naujas.</text:span></text:p>
      <text:p text:style-name="P269"><text:span text:style-name="T270">13</text:span><text:span text:style-name="T271">. Gamtotvarkos planas gali būti peržiūrimas ar tikslinamas ir kitu laiku, nei nurodyta šio Gamtotvarkos plano 11 punkte, jei pradeda mažėti ovaliosios geldutės populiacija, blogėja jos buveinės būklė arba surandama efektyvesnių būdų užtikrinti palankią teritorijos apsaugos būklę.</text:span></text:p>
      <text:p text:style-name="P272"/>
      <text:p text:style-name="P273"><text:span text:style-name="T274">_________________</text:span></text:p>
      <text:soft-page-break/>
      <text:p text:style-name="P275">Luknelės upės slėnio gamtotvarkos<text:s/></text:p>
      <text:p text:style-name="P277">plano</text:p>
      <text:p text:style-name="P278">priedas</text:p>
      <text:p text:style-name="P279"/>
      <text:p text:style-name="P280"><text:span text:style-name="T281">GAMTOTVARKOS PLANO PRIEMONIŲ ĮGYVENDINIMO PLAN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Uždavinys</text:p>
            </table:table-cell>
            <table:table-cell table:style-name="TableCell293">
              <text:p text:style-name="P294">Priemonės pavadinimas</text:p>
            </table:table-cell>
            <table:table-cell table:style-name="TableCell295">
              <text:p text:style-name="P296">Atsakingos institucijos</text:p>
            </table:table-cell>
            <table:table-cell table:style-name="TableCell297">
              <text:p text:style-name="P298">Priemonės įvykdymo terminas arba periodiškumas</text:p>
            </table:table-cell>
            <table:table-cell table:style-name="TableCell299">
              <text:p text:style-name="P300">Priemonių finansavimo ir įgyvendinimo prioritetai¹</text:p>
            </table:table-cell>
            <table:table-cell table:style-name="TableCell301">
              <text:p text:style-name="P302">Galimos alternatyvos</text:p>
            </table:table-cell>
          </table:table-row>
        </table:table-header-rows>
        <table:table-row table:style-name="TableRow303">
          <table:table-cell table:style-name="TableCell304" table:number-rows-spanned="3">
            <text:p text:style-name="P305"><text:span text:style-name="T306">1. Užtikrinti Luknelės upės natūralaus hidrologinio režimo išsaugojimą</text:span></text:p>
          </table:table-cell>
          <table:table-cell table:style-name="TableCell307">
            <text:p text:style-name="P308">1.1. rengiamame VĮ Švenčionėlių miškų urėdijos vidinės miškotvarkos projekte numatyti, kad 100 m pločio upės pakrantės juostoje negali būti projektuojami plyni miško kirtimai (2, 3 tvarkymo plotai)</text:p>
          </table:table-cell>
          <table:table-cell table:style-name="TableCell309">
            <text:p text:style-name="P310">VĮ Švenčionėlių miškų urėdija</text:p>
          </table:table-cell>
          <table:table-cell table:style-name="TableCell311">
            <text:p text:style-name="P312">2010 metų I ketvirtis</text:p>
          </table:table-cell>
          <table:table-cell table:style-name="TableCell313">
            <text:p text:style-name="P314">I</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1.2. organizuoti naujai pastatytų bebrų užtvankų išardymą ir, jei reikia, medžių užvartų upėje pašalinimą<text:s/></text:span><text:span text:style-name="T322"><text:line-break/>(1 tvarkymo plotas)</text:span></text:p>
          </table:table-cell>
          <table:table-cell table:style-name="TableCell323">
            <text:p text:style-name="P324">Aukštaitijos nacionalinio parko ir Labanoro regioninio parko direkcija</text:p>
          </table:table-cell>
          <table:table-cell table:style-name="TableCell325">
            <text:p text:style-name="P326">2010–2019 metais žiemos sezono metu</text:p>
          </table:table-cell>
          <table:table-cell table:style-name="TableCell327">
            <text:p text:style-name="P328">I</text:p>
          </table:table-cell>
          <table:table-cell table:style-name="TableCell329" table:number-rows-spanned="2">
            <text:p text:style-name="P330">Nepavykus susitarti su medžioklės plotų naudotojais, kreiptis į Aplinkos ministerijos Vilniaus regiono aplinkos apsaugos departamentą, kad šis duotų privalomą nurodymą medžioklės plotų naudotojams imtis priemonių bebrų daromam neigiamam poveikiui Europos Bendrijos svarbos<text:s/><text:soft-page-break/>rūšims ir buveinei sumažinti</text:p>
          </table:table-cell>
        </table:table-row>
        <table:table-row table:style-name="TableRow331">
          <table:covered-table-cell>
            <text:p text:style-name="P332"/>
          </table:covered-table-cell>
          <table:table-cell table:style-name="TableCell333">
            <text:p text:style-name="P334"><text:span text:style-name="T335">1.3. prireikus sudaryti sutartis su medžioklės plotų naudotojais, kad jie teritorijoje ir jos apylinkėse, laikydamiesi teisės aktais nustatytų reikalavimų, reguliariai rengtų bebrų gausos reguliavimui skirtas medžiokles</text:span></text:p>
          </table:table-cell>
          <table:table-cell table:style-name="TableCell336">
            <text:p text:style-name="P337">Aukštaitijos nacionalinio parko ir Labanoro regioninio parko direkcija</text:p>
          </table:table-cell>
          <table:table-cell table:style-name="TableCell338">
            <text:p text:style-name="P339">2010–2019 metai</text:p>
          </table:table-cell>
          <table:table-cell table:style-name="TableCell340">
            <text:p text:style-name="P341">I</text:p>
          </table:table-cell>
          <table:covered-table-cell>
            <text:p text:style-name="P342"/>
          </table:covered-table-cell>
        </table:table-row>
        <text:soft-page-break/>
        <table:table-row table:style-name="TableRow343">
          <table:table-cell table:style-name="TableCell344">
            <text:p text:style-name="P345"><text:span text:style-name="T346">2. I</text:span><text:span text:style-name="T347">nformuoti teritorijos lankytojus ir žemės savininkus apie teritorijos vertybes, jų jautrumą aplinkos pokyčiams ir rekomenduojamus gamtotvarkos darbus</text:span></text:p>
          </table:table-cell>
          <table:table-cell table:style-name="TableCell348">
            <text:p text:style-name="P349">2.1. įrengti 1–2 informacinius stendus apie teritorijos vertybes ir jų apsaugą</text:p>
          </table:table-cell>
          <table:table-cell table:style-name="TableCell350">
            <text:p text:style-name="P351">Aukštaitijos nacionalinio parko ir Labanoro regioninio parko direkcija</text:p>
          </table:table-cell>
          <table:table-cell table:style-name="TableCell352">
            <text:p text:style-name="P353">2011 metai</text:p>
          </table:table-cell>
          <table:table-cell table:style-name="TableCell354">
            <text:p text:style-name="P355">II</text:p>
          </table:table-cell>
          <table:table-cell table:style-name="TableCell356">
            <text:p text:style-name="P357"/>
          </table:table-cell>
        </table:table-row>
        <table:table-row table:style-name="TableRow358">
          <table:table-cell table:style-name="TableCell359">
            <text:p text:style-name="P360">3. Sustiprinti aplinkos apsaugą ir gamtos išteklių naudojimą reglamentuojančių įstatymų ir kitų teisės aktų reikalavimų laikymąsi</text:p>
          </table:table-cell>
          <table:table-cell table:style-name="TableCell361">
            <text:p text:style-name="P362">3.1. sudarant kontroliuojamų objektų sąrašą ar valstybinio parko ir kontroliuoti priskirtų teritorijų kontrolės programą, numatyti, kad teritorija būtų aplankoma kontrolės tikslais atkreipiant ypatingą dėmesį, ar joje savavališkai nestatomi statiniai, nevykdomi neleistini kirtimai, melioracijos darbai, kitaip nekeičiamas hidrologinis režimas, į upę nenuleidžiami nutekamieji vandenys iš gyvenamųjų namų ir pan.</text:p>
          </table:table-cell>
          <table:table-cell table:style-name="TableCell363">
            <text:p text:style-name="P364">Aukštaitijos nacionalinio parko ir Labanoro regioninio parko direkcija, Aplinkos ministerijos Vilniaus regiono aplinkos apsaugos departamentas</text:p>
          </table:table-cell>
          <table:table-cell table:style-name="TableCell365">
            <text:p text:style-name="P366">2010–2019 metai, ne rečiau kaip du kartus per metus</text:p>
          </table:table-cell>
          <table:table-cell table:style-name="TableCell367">
            <text:p text:style-name="P368">II</text:p>
          </table:table-cell>
          <table:table-cell table:style-name="TableCell369">
            <text:p text:style-name="P370"/>
          </table:table-cell>
        </table:table-row>
      </table:table>
      <text:p text:style-name="P371"/>
      <text:p text:style-name="P372">¹ Priemonių svarba: I – labai svarbios; II – mažiau svarbios.</text:p>
      <text:p text:style-name="Normal"/>
      <text:p text:style-name="P3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6T10:31:00Z</meta:creation-date>
    <dc:date>2018-06-06T10:31:00Z</dc:date>
    <meta:template xlink:href="Normal.dotm" xlink:type="simple"/>
    <meta:editing-cycles>2</meta:editing-cycles>
    <meta:editing-duration>PT0S</meta:editing-duration>
    <meta:document-statistic meta:page-count="7" meta:paragraph-count="141" meta:word-count="2192" meta:character-count="16980" meta:row-count="497" meta:non-whitespace-character-count="14929"/>
  </office:meta>
</office:document-meta>
</file>