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GARANTIJŲ TAIKYMO, UŽSTATO ĖMIMO IR GRĄŽINIMO ATLIEKANT MUITINĖS PROCEDŪRAS TVARKOS DALINIO PAKEITIMO</text:p>
      <text:p text:style-name="P12"/>
      <text:p text:style-name="P13">1996 m. balandžio 17 d. Nr. 192</text:p>
      <text:p text:style-name="P14">Vilnius</text:p>
      <text:p text:style-name="P15"/>
      <text:p text:style-name="P16"/>
      <text:p text:style-name="P17"><text:span text:style-name="T18">Vykdydamas Lietuvos Respublikos Vyriausybės 1996 m. balandžio 10 d. nutarimą Nr. 437 „Dėl Lietuvos Respublikos Vyriausybės 1995 m. balandžio 7 d. nutarimo Nr. 497 „Dėl garantijų taikymo atliekant muitinės procedūras“ papildymo“,</text:span></text:p>
      <text:p text:style-name="P19"><text:span text:style-name="T20">įsaka</text:span><text:span text:style-name="T21">u:</text:span></text:p>
      <text:p text:style-name="P22"><text:span text:style-name="T23">1</text:span><text:span text:style-name="T24">. Iš dalies pakeičiant Muitinės departamento 1995 m. birželio 16 d. įsakymu Nr. 299 patvirtintos Garantijų taikymo, užstato ėmimo ir grąžinimo atliekant muitinės procedūras tvarką (Žin., 1995, Nr.<text:s/></text:span><text:a xlink:href="https://www.e-tar.lt/portal/lt/legalAct/TAR.4AD6D023E289" office:target-frame-name="_blank" xlink:show="new"><text:span text:style-name="T25">51-1272</text:span></text:a><text:span text:style-name="T26">, Nr.<text:s/></text:span><text:a xlink:href="https://www.e-tar.lt/portal/lt/legalAct/TAR.07551D488EEB" office:target-frame-name="_blank" xlink:show="new"><text:span text:style-name="T27">70-1686</text:span></text:a><text:span text:style-name="T28">):</text:span></text:p>
      <text:p text:style-name="P29"><text:span text:style-name="T30">1.1</text:span><text:span text:style-name="T31">. išdėstyti 10 punktą taip:</text:span></text:p>
      <text:p text:style-name="P32"><text:span text:style-name="T33">„</text:span><text:span text:style-name="T34">10</text:span><text:span text:style-name="T35">. Bendroji garantija įforminama sutartimi, kurią pasirašo Muitinės departamentas (arba Muitinės departamento pavedimu – muitinė) ir asmuo, įpareigotas arba turintis teisę pateikti bendrąją garantiją. Sutartis nesudaroma, kai asmuo, kaip bendrąją garantiją, pateikia banko įstaigos ar draudimo organizacijos laidavimo dokumentą.“;</text:span></text:p>
      <text:p text:style-name="P36"><text:span text:style-name="T37">1.2</text:span><text:span text:style-name="T38">. išdėstyti 13 punktą taip:</text:span></text:p>
      <text:p text:style-name="P39"><text:span text:style-name="T40">„</text:span><text:span text:style-name="T41">13</text:span><text:span text:style-name="T42">. Užtikrindamas įsipareigojimų, susijusių su laikomomis muitinės sandėliuose, importo ir eksporto terminaluose prekėmis ir gabenamomis smulkiomis siuntomis, įvykdymą, asmuo, turintis leidimą steigti muitinės sandėlį, importo ir eksporto terminalą, teisę gabenti pašto siuntas, nustatytąja tvarka pateikia Muitinės departamentui banko įstaigos ar draudimo organizacijos laidavimo dokumentą, kuris saugomas su kitais leidimui užsiimti minėta veikla gauti pateiktais dokumentais.“;</text:span></text:p>
      <text:p text:style-name="P43"><text:span text:style-name="T44">1.3</text:span><text:span text:style-name="T45">. pripažinti netekusiu galios 14 punkto 2 papunktį.</text:span></text:p>
      <text:p text:style-name="P46"/>
      <text:p text:style-name="P47"/>
      <text:p text:style-name="P48"/>
      <text:p text:style-name="P49">DIREKTORIUS<text:tab/>V. GERŽO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09:24:00Z</meta:creation-date>
    <dc:date>2016-11-15T09:24:00Z</dc:date>
    <meta:template xlink:href="Normal.dotm" xlink:type="simple"/>
    <meta:editing-cycles>2</meta:editing-cycles>
    <meta:editing-duration>PT0S</meta:editing-duration>
    <meta:document-statistic meta:page-count="1" meta:paragraph-count="19" meta:word-count="221" meta:character-count="1842" meta:row-count="60" meta:non-whitespace-character-count="1640"/>
  </office:meta>
</office:document-meta>
</file>