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break-before="page" fo:text-indent="3.543in"/>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center"/>
      <style:text-properties fo:color="#000000"/>
    </style:style>
  </office:automatic-styles>
  <office:body>
    <office:text text:use-soft-page-breaks="true">
      <text:p text:style-name="P1"/>
      <text:p text:style-name="P9">LIETUVOS RESPUBLIKOS APLINKOS APSAUGOS MINISTERIJA</text:p>
      <text:p text:style-name="P10"/>
      <text:p text:style-name="P11">Į S A K Y M A S</text:p>
      <text:p text:style-name="P12">DĖL KONKURSO</text:p>
      <text:p text:style-name="P13"/>
      <text:p text:style-name="P14">1995 m. kovo 17 d. Nr. 45</text:p>
      <text:p text:style-name="P15">Vilnius</text:p>
      <text:p text:style-name="P16"/>
      <text:p text:style-name="P17"><text:span text:style-name="T18">ĮSAKAU:</text:span></text:p>
      <text:p text:style-name="P19"><text:span text:style-name="T20">Patvirtinti „Žuvų sugavimo, verslinės žūklės vietų ir įrankių naudojimo limitų skyrimo uždaro ir atviro konkursų laikinus<text:s/></text:span><text:span text:style-name="T21">nuostatus“, paskelbiant juos „Valstybės žiniose“.</text:span></text:p>
      <text:p text:style-name="P22"/>
      <text:p text:style-name="P23"/>
      <text:p text:style-name="P24"><text:span text:style-name="T25">APLINKOS APSAUGOS MINISTRAS</text:span><text:span text:style-name="T26"><text:tab/>BRONIUS BRADAUSKAS</text:span></text:p>
      <text:p text:style-name="P27"><text:span text:style-name="T28">______________</text:span></text:p>
      <text:soft-page-break/>
      <text:p text:style-name="P29"><text:span text:style-name="T30">Aplinkos apsaugos ministerijos</text:span></text:p>
      <text:p text:style-name="P31">1995 03 17 įsakymo Nr. 45</text:p>
      <text:p text:style-name="P32">priedas</text:p>
      <text:p text:style-name="P33"/>
      <text:p text:style-name="P34"><text:span text:style-name="T35">ŽUVŲ SUGAVIMO, VERSLINĖS ŽŪKLĖS VIETŲ IR ĮRANKIŲ</text:span></text:p>
      <text:p text:style-name="P36">NAUDOJIMO LIMITŲ SKYRIMO UŽDARO IR ATVIRO KONKURSŲ</text:p>
      <text:p text:style-name="P37"><text:span text:style-name="T38">LAIKINI NUOSTATAI</text:span></text:p>
      <text:p text:style-name="P39"/>
      <text:p text:style-name="P40"><text:span text:style-name="T41">1</text:span><text:span text:style-name="T42">. Žuvų sugavimo ir verslinės žūklės vietų ir įrankių naudojimo limitų uždari ir atviri konkursai (toliau – konkursai ir limitai) vykdomi Lietuvos Respublikos Vyriausybės 1995 m. vasario 2 d. nutarimu N</text:span><text:span text:style-name="T43">r. 172 numatyta tvarka. Prireikus šie nuostatai gali būti panaudojami ir kitais būtinais atvejais.</text:span></text:p>
      <text:p text:style-name="P44"><text:span text:style-name="T45">2</text:span><text:span text:style-name="T46">. Konkurse gali dalyvauti įmonės ir organizacijos, įteisinusios (įregistravusios) veiklą žuvininkystės srityje. Įmonėms ir organizacijoms, kurių darbuot</text:span><text:span text:style-name="T47">ojai padarė per pastaruosius penkerius metus šiurkščius žvejybos taisyklių pažeidimus, taip pat kurios neatlygino žuvų ištekliams padarytos žalos, neįvykdė privalomų valstybinių aplinkos apsaugos inspektorių nurodymų, ankstesnių žuvų sugavimo limitų ir lei</text:span><text:span text:style-name="T48">dimų sąlygų, neatsiskaitė už leidimus, gali būti neleidžiama dalyvauti konkursuose. Sprendimą šiais atvejais priima Žuvų išteklių departamentas.</text:span></text:p>
      <text:p text:style-name="P49"><text:span text:style-name="T50">3</text:span><text:span text:style-name="T51">. Konkursus organizuoja ir vykdo konkursų komisija. Į komisiją įeina Aplinkos apsaugos ministerijos Žuvų<text:s/></text:span><text:span text:style-name="T52">išteklių departamento direktorius (komisijos pirmininkas), Žemės ūkio ministerijos Žuvų ūkio departamento direktoriaus pavaduotojas (komisijos pirmininko pavaduotojas), Žuvų išteklių departamento Žvejybos reguliavimo skyriaus viršininkas (komisijos sekreto</text:span><text:span text:style-name="T53">rius), Žuvų ūkio departamento vyr. specialistas žvejybai (komisijos narys). Į komisiją nariais gali būti kviečiami žuvininkystės įmonių, asociacijų, konsorciumų, kitų organizacijų atstovai.</text:span></text:p>
      <text:p text:style-name="P54"><text:span text:style-name="T55">4</text:span><text:span text:style-name="T56">. Valstybinės reikšmės vandenyse pirmiausia rengiamas uždaras</text:span><text:span text:style-name="T57"><text:s/>konkursas. Šiame konkurse turi teisę dalyvauti visos žuvininkystės įmonės, iki konkurso paskelbimo dienos turėjusios teisę žvejoti valstybinės reikšmės vandens telkiniuose, taip pat tokių įmonių asociacijos ir konsorciumai. Naujos įmonės gali būti įrašyto</text:span><text:span text:style-name="T58">s į uždaro konkurso dalyvių tarpą vietoje kurios nors iš ankstesnių įmonių (joms nutraukus verslinę žvejybinę veiklą ir savo teises į ją perleidus kitai įmonei, sustabdžius įmonės veiklą dėl padarytų žūklės taisyklių pažeidimų ir t. t.).</text:span></text:p>
      <text:p text:style-name="P59"><text:span text:style-name="T60">5</text:span><text:span text:style-name="T61">. Konkurso ko</text:span><text:span text:style-name="T62">misija, gavusi įsakymą apie bendro limito konkrečiam vandens telkiniui nustatymą, per 10 dienų išsiunčia pranešimus galimiems uždaro konkurso dalyviams ir pateikia skelbimą atitinkamo miesto (rajono) spaudai arba respublikinio masto informacinio-reklaminio</text:span><text:span text:style-name="T63"><text:s/>pobūdžio leidiniui, kuriame nurodo:</text:span></text:p>
      <text:p text:style-name="P64"><text:span text:style-name="T65">5.1</text:span><text:span text:style-name="T66">. konkurso tvarka skirstomų limitų apibūdinimą (vandens telkinys, limitų dydžiai ir kt.);</text:span></text:p>
      <text:p text:style-name="P67"><text:span text:style-name="T68">5.2</text:span><text:span text:style-name="T69">. minimalią pradinę teisės naudoti limitą įsigijimo kainą, nustatytą pagal galiojančius norminius aktus;</text:span></text:p>
      <text:p text:style-name="P70"><text:span text:style-name="T71">5.3</text:span><text:span text:style-name="T72">.<text:s/></text:span><text:span text:style-name="T73">pareiškimų dalyvauti konkurse pateikimo terminą (ne trumpesnis kaip 10 kalendorinių dienų nuo pranešimo išsiuntimo dienos);</text:span></text:p>
      <text:p text:style-name="P74"><text:span text:style-name="T75">5.4</text:span><text:span text:style-name="T76">. konkurso vykdymo vietą ir laiką;</text:span></text:p>
      <text:p text:style-name="P77"><text:span text:style-name="T78">5.5</text:span><text:span text:style-name="T79">. adresą ir telefoną, kuriuo galima gauti papildomą informaciją apie būtinus pateik</text:span><text:span text:style-name="T80">ti dokumentus, konkurso sąlygas ir kt.</text:span></text:p>
      <text:p text:style-name="P81"><text:span text:style-name="T82">6</text:span><text:span text:style-name="T83">. Konkurso organizavimo išlaidos padengiamos iš lėšų, surenkamų žuvų išteklių apsaugos ir atkūrimo priemonėms įgyvendinti, arba kitų Žuvų išteklių departamento disponuojamų lėšų ir savivaldybių lėšų.</text:span></text:p>
      <text:p text:style-name="P84"><text:span text:style-name="T85">7</text:span><text:span text:style-name="T86">. Įmo</text:span><text:span text:style-name="T87">nė, norinti dalyvauti konkurse, pateikia konkurso komisijai:</text:span></text:p>
      <text:p text:style-name="P88"><text:span text:style-name="T89">7.1</text:span><text:span text:style-name="T90">. pareiškimą dalyvauti konkurse, nurodant pagrindinius įmonės rekvizitus (pavadinimą, adresą, sąskaitos banke numerį), norimo gauti limito kiekį, pirmumo teises įrodančius dokumentus;</text:span></text:p>
      <text:p text:style-name="P91"><text:span text:style-name="T92">7.2</text:span><text:span text:style-name="T93">. dokumentų apie įmonės veiklos verslinės žūklės srityje įteisinimą (įstatų ir veiklos registravimo pažymėjimo) kopijas;</text:span></text:p>
      <text:p text:style-name="P94"><text:span text:style-name="T95">7.3</text:span><text:span text:style-name="T96">. užklijuotame voke su užrašu „Konkursui“ – siūlomą kainą už limitų gavimą (pvz.: siūloma 10% didesnė kaina lyginant su pradine</text:span><text:span text:style-name="T97"><text:s/>kaina).</text:span></text:p>
      <text:p text:style-name="P98"><text:span text:style-name="T99">8</text:span><text:span text:style-name="T100">. Konkurso komisija registruoja konkurso dalyvius registracijos knygoje, rašydama registracijos eilės numerį ir paraiškos gavimo datą. Užklijuoti vokai su užrašu „Konkursui“ atplėšiami tik per komisijos posėdį.</text:span></text:p>
      <text:p text:style-name="P101"><text:span text:style-name="T102">9</text:span><text:span text:style-name="T103">. Pirmumo teisę, esant v</text:span><text:span text:style-name="T104">ienodoms pasiūlytoms kainoms, turi:</text:span></text:p>
      <text:p text:style-name="P105"><text:span text:style-name="T106">9.1</text:span><text:span text:style-name="T107">. įmonės, įkurtos vietinių gyventojų, gyvenančių rajone, kur yra vandens telkinys, dėl kurio skelbtas konkursas, nuolatinių nacionalinių parkų gyventojų (jeigu telkinys yra nacionaliniame parke), buvusių telkinio sa</text:span><text:span text:style-name="T108">vininkų;</text:span></text:p>
      <text:p text:style-name="P109"><text:span text:style-name="T110">9.2</text:span><text:span text:style-name="T111">. ungurių žvejybai, upeliuose – įmonė, iki konkurso skyrusi lėšų ungurių veisimui arba įžuvinusi telkinį šiomis žuvimis savo lėšomis, taip pat ežero, iš kurio išteka upelis, nuomininkas;</text:span></text:p>
      <text:p text:style-name="P112"><text:span text:style-name="T113">9.3</text:span><text:span text:style-name="T114">. įmonė, tradiciškai žvejojanti šiame vandens<text:s/></text:span><text:span text:style-name="T115">telkinyje.</text:span></text:p>
      <text:p text:style-name="P116">Jeigu ir atsižvelgus į pirmumo teisę limitų neužtenka patenkinti pareiškimams, siūlantiems vienodas kainas, limitas paskirstomas proporcingai sumažinus pareiškimuose nurodytus dydžius.</text:p>
      <text:p text:style-name="P117"><text:span text:style-name="T118">Jeigu to negalima padaryti, leidžiama pretendentams konkurso</text:span><text:span text:style-name="T119"><text:s/>metu kelti kainas.</text:span></text:p>
      <text:p text:style-name="P120"><text:span text:style-name="T121">10</text:span><text:span text:style-name="T122">. Jeigu uždaro konkurso metu visas limitas nepaskirstomas, taip pat kitais norminių aktų numatytais atvejais skelbiamas atviras konkursas. Jame gali dalyvauti visos įmonės, įteisinusios savo veiklą verslinės žvejybos srityje. At</text:span><text:span text:style-name="T123">viro konkurso atveju konkurso komisija pateikia skelbimą rajono (miesto) spaudoje arba respublikinio masto informaciniame-reklaminiame leidinyje, laikydamasi 5 punkte išvardintų reikalavimų. Kitos atviro konkurso organizavimo ir vykdymo sąlygos atitinka už</text:span><text:span text:style-name="T124">daro konkurso organizavimo ir vykdymo sąlygas. Jeigu norminiais aktais apribotas telkinyje žvejojančių įmonių skaičius, laisvi limitai paskirstomi neviršijant nustatyto apribojimo.</text:span></text:p>
      <text:p text:style-name="P125"><text:span text:style-name="T126">11</text:span><text:span text:style-name="T127">. Jeigu dalyvauti atvirame konkurse neužsiregistravo nė vienas dalyvi</text:span><text:span text:style-name="T128">s, konkursas laikomas neįvykusiu. Jeigu ir atviro konkurso būdu nepavyko galutinai paskirstyti visų limitų, tolesni konkursai neberengiami. Tais metais leidžiama naudoti limitų likučius pagal konkurso komisijos sprendimus, tenkinant pateiktas paraiškas.</text:span></text:p>
      <text:p text:style-name="P129"><text:span text:style-name="T130">12</text:span><text:span text:style-name="T131">. Konkurso metu komisijos pirmininkas informuoja apie įmones, kurios pateikė prašymus dalyvauti konkursuose, tačiau jų veikla žuvininkystės srityje yra sustabdyta. Po to atplėšiami vokai ir paskelbiamos siūlomos kainos įrašant jas protokole, pradedant<text:s/></text:span><text:span text:style-name="T132">numeraciją nuo didžiausios kainos. Papildomai apsvarstomos visos aplinkybės. Jeigu konkurse nustatytąja tvarka užsiregistravo vienas dalyvis ir atvykęs į komisijos posėdį pasirašė posėdžio protokole, tuo sutikdamas mokėti savo pasiūlytą kainą, jis ir laiko</text:span><text:span text:style-name="T133">mas konkurso laimėtoju. Jeigu konkurse dalyvauja daugiau dalyvių, limitas paskirstomas atsižvelgiant į siūlomą kainą. Tačiau nubalsavus daugiau kaip pusei pretendentų, konkursas gali būti organizuojamas ir aukciono tvarka, pradine kaina laikant didžiausią<text:s/></text:span><text:span text:style-name="T134">kainą, nuo kurios visiems dalyviams nebeužtenka limito.</text:span></text:p>
      <text:p text:style-name="P135"><text:span text:style-name="T136">13</text:span><text:span text:style-name="T137">. Konkurso rezultatai įforminami protokolu, kurį pasirašo komisijos pirmininkas ir sekretorius. Prie protokolo pridedama konkurso skelbimo spaudoje iškarpa ir pranešimas žuvininkystės įmonėms. T</text:span><text:span text:style-name="T138">eisę susipažinti su protokolu turi kiekvienas konkurso dalyvis.</text:span></text:p>
      <text:p text:style-name="P139"><text:span text:style-name="T140">14</text:span><text:span text:style-name="T141">. Konkurso rezultatus Žuvų išteklių departamentas apiformina limito skyrimo aktu, kuriame numato limito naudojimo sąlygas. Už išduodamus leidimus žvejybinė įmonė nustatyta tvarka turi mo</text:span><text:span text:style-name="T142">kėti konkurso metu užfiksuotą kainą. Už limito skyrimo aktą mokėti nereikia.</text:span></text:p>
      <text:p text:style-name="P143"><text:span text:style-name="T144">15</text:span><text:span text:style-name="T145">. Jeigu žvejybinė įmonė, gavusi limitą, 3 mėnesius iš eilės (neskaitant žvejybos draudimo laikotarpių) jį išnaudoja mažesniu procentu negu vidutiniškai jį išnaudoja visos<text:s/></text:span><text:span text:style-name="T146">tame telkinyje žvejojančios organizacijos, konkurso komisijos sprendimu minėtai įmonei limitas mažinamas tokiu pat procentu, kokiu atsiliekama. Jeigu įmonė per šešis mėnesius iš viso nepradeda naudoti limito arba išnaudoja mažiau kaip 10% limito, jo skyrim</text:span><text:span text:style-name="T147">as įmonei gali būti anuliuojamas. Paimta limito dalis paskirstoma tarp kitų konkurse dalyvavusių organizacijų atsižvelgiant į jų paraiškas. Jeigu tarp konkurse dalyvavusių įmonių pretendentų nėra, limitas paskiriamas bet kuriai kitai žvejybinei organizacij</text:span><text:span text:style-name="T148">ai.</text:span></text:p>
      <text:p text:style-name="P149"><text:span text:style-name="T150">16</text:span><text:span text:style-name="T151">. Konkurso dalyviai konkurso rezultatus gali apskųsti teismui per 10 kalendorinių dienų nuo konkurso dienos, jeigu:</text:span></text:p>
      <text:p text:style-name="P152"><text:span text:style-name="T153">16.1</text:span><text:span text:style-name="T154">. apie konkurso vykimo laiką buvo paskelbta nesilaikant šiuose nuostatuose nurodytos tvarkos;</text:span></text:p>
      <text:p text:style-name="P155"><text:span text:style-name="T156">16.2</text:span><text:span text:style-name="T157">. buvo trukdoma<text:s/></text:span><text:span text:style-name="T158">dalyvauti konkurse asmenims, kurie turėjo tokią teisę.</text:span></text:p>
      <text:p text:style-name="P159"><text:span text:style-name="T160">17</text:span><text:span text:style-name="T161">. Teismui pripažinus konkurso rezultatus negaliojančiais, skelbiamas naujas konkursas šių nuostatų numatyta tvarka.</text:span></text:p>
      <text:p text:style-name="P1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00:00Z</meta:creation-date>
    <dc:date>2015-09-06T17:00:00Z</dc:date>
    <meta:template xlink:href="Normal" xlink:type="simple"/>
    <meta:editing-cycles>2</meta:editing-cycles>
    <meta:editing-duration>PT0S</meta:editing-duration>
    <meta:document-statistic meta:page-count="4" meta:paragraph-count="55" meta:word-count="1067" meta:character-count="8574" meta:row-count="204" meta:non-whitespace-character-count="7562"/>
  </office:meta>
</office:document-meta>
</file>