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2 M. BIRŽELIO 12 D. NUTARIMO NR. 860 „DĖL VALSTYBĖS ĮMONĖS IGNALINOS ATOMINĖS ELEKTRINĖS EKSPLOATAVIMO NUTRAUKIMO FONDO TARYBOS SUDARYMO“ PAKEITIMO</text:p>
      <text:p text:style-name="P11"/>
      <text:p text:style-name="P12">2006 m. spalio 23 d. Nr. 1040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Pakeisti Lietuvos Respublikos Vyriausybės 2002 m. birželio 12 d. nutarimą Nr. 860 „Dėl Valstybės įmonės Ignalinos atominės elektrinės eksploatavimo nu</text:span><text:span text:style-name="T23">traukimo fondo tarybos sudarymo“ (Žin., 2002, Nr.<text:s/></text:span><text:a xlink:href="https://www.e-tar.lt/portal/lt/legalAct/TAR.D9B19F8E07A5" office:target-frame-name="_blank" xlink:show="new"><text:span text:style-name="T24">60-2428</text:span></text:a><text:span text:style-name="T25">; 2005, Nr.<text:s/></text:span><text:a xlink:href="https://www.e-tar.lt/portal/lt/legalAct/TAR.426896B91EB3" office:target-frame-name="_blank" xlink:show="new"><text:span text:style-name="T26">19-607</text:span></text:a><text:span text:style-name="T27">, Nr.<text:s/></text:span><text:a xlink:href="https://www.e-tar.lt/portal/lt/legalAct/TAR.E266B725686E" office:target-frame-name="_blank" xlink:show="new"><text:span text:style-name="T28">96-3597</text:span></text:a><text:span text:style-name="T29">):</text:span></text:p>
      <text:p text:style-name="P30"><text:span text:style-name="T31">1.1</text:span><text:span text:style-name="T32">. Išbraukti iš Valstybės įmonės Ignalinos atominės elektrinės eksploatavimo nutraukimo fondo tarybos K. Daukšį ir S. Kutą ir įrašyti į šią tarybą V. Navicką – ūkio ministrą (taryb</text:span><text:span text:style-name="T33">os pirmininką) ir G. Maksimovą – Valstybinės atominės energetikos saugos inspekcijos viršininką.</text:span></text:p>
      <text:p text:style-name="P34"><text:span text:style-name="T35">1.2</text:span><text:span text:style-name="T36">. Įrašyti vietoj žodžių „A. Pimpė – Socialinės apsaugos ir darbo ministerijos Darbo rinkos ir lygių galimybių skyriaus vedėjo pavaduotojas“ žodžius „A.<text:s/></text:span><text:span text:style-name="T37">Pimpė – Socialinės apsaugos ir darbo ministerijos Darbo rinkos skyriaus vedėjo pavaduotojas“.</text:span></text:p>
      <text:p text:style-name="P38"><text:span text:style-name="T39">1.3</text:span><text:span text:style-name="T40">. Įrašyti vietoj žodžių „V. Račkauskas – Visagino miesto meras“ žodžius „V. Račkauskas – Visagino savivaldybės meras“.</text:span></text:p>
      <text:p text:style-name="P41"><text:span text:style-name="T42">2</text:span><text:span text:style-name="T43">. Šis nutarimas įsigalioja nu</text:span><text:span text:style-name="T44">o 2006 m. lapkričio 2 dienos.</text:span></text:p>
      <text:p text:style-name="P45"/>
      <text:p text:style-name="P46"/>
      <text:p text:style-name="P47"><text:span text:style-name="T48">MINISTRAS PIRMININKAS</text:span><text:span text:style-name="T49"><text:tab/>GEDIMINAS KIRKILAS</text:span></text:p>
      <text:p text:style-name="P50"/>
      <text:p text:style-name="P51">ŪKIO MINISTRAS<text:tab/>VYTAS NAVICKAS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7:31:00Z</meta:creation-date>
    <dc:date>2015-07-01T17:31:00Z</dc:date>
    <meta:template xlink:href="Normal" xlink:type="simple"/>
    <meta:editing-cycles>2</meta:editing-cycles>
    <meta:editing-duration>PT0S</meta:editing-duration>
    <meta:document-statistic meta:page-count="1" meta:paragraph-count="19" meta:word-count="221" meta:character-count="1609" meta:row-count="56" meta:non-whitespace-character-count="1407"/>
  </office:meta>
</office:document-meta>
</file>