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RYŠIŲ ĮSTATYMO ĮGYVENDINIMO</text:p>
      <text:p text:style-name="P12"/>
      <text:p text:style-name="P13">1995 m. lapkričio 30 d. Nr. I-111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Lietuvos Respublikos V</text:span><text:span text:style-name="T23">yriausybei per 12 mėnesių nuo Lietuvos Respublikos ryšių įstatymo įsigaliojimo patvirtinti:</text:span></text:p>
      <text:p text:style-name="P24"><text:span text:style-name="T25">1</text:span><text:span text:style-name="T26">) telekomunikacijų techninių priemonių įvežimo (atsiuntimo) iš užsienio ir gaminimo parduoti Lietuvos Respublikos teritorijoje, taip pat leidimų prekiauti išdavi</text:span><text:span text:style-name="T27">mo tvarką;</text:span></text:p>
      <text:p text:style-name="P28"><text:span text:style-name="T29">2</text:span><text:span text:style-name="T30">) telekomunikacijų techninių priemonių sertifikavimo tvarką.</text:span></text:p>
      <text:p text:style-name="P31"><text:span text:style-name="T32">2</text:span><text:span text:style-name="T33">. Pasiūlyti Ryšių ir informatikos ministerijai per 6 mėnesius nuo Lietuvos Respublikos ryšių įstatymo įsigaliojimo patvirtinti leidimų jungti ir aptarnauti galinius telekom</text:span><text:span text:style-name="T34">unikacijų įrenginius išdavimo tvarką.</text:span></text:p>
      <text:p text:style-name="P35"><text:span text:style-name="T36">3</text:span><text:span text:style-name="T37">. Pasiūlyti Ryšių ir informatikos ministerijai per 8 mėnesius nuo Lietuvos Respublikos ryšių įstatymo įsigaliojimo patvirtinti:</text:span></text:p>
      <text:p text:style-name="P38"><text:span text:style-name="T39">1</text:span><text:span text:style-name="T40">) pašto taisykles;</text:span></text:p>
      <text:p text:style-name="P41"><text:span text:style-name="T42">2</text:span><text:span text:style-name="T43">) telekomunikacijų taisykles;</text:span></text:p>
      <text:p text:style-name="P44"><text:span text:style-name="T45">3</text:span><text:span text:style-name="T46">) telekomunikacijų tink</text:span><text:span text:style-name="T47">lų apsaugos taisykles.</text:span></text:p>
      <text:p text:style-name="P48"><text:span text:style-name="T49">4</text:span><text:span text:style-name="T50">. Pasiūlyti Ryšių ir informatikos ministerijai kartu su Krašto apsaugos ministerija per 12 mėnesių nuo Lietuvos Respublikos ryšių įstatymo įsigaliojimo patvirtinti įėjimo į Krašto apsaugos ministerijai ir jos struktūroms prikl</text:span><text:span text:style-name="T51">ausančias žemės valdas tvarką.</text:span></text:p>
      <text:p text:style-name="P52"><text:span text:style-name="T53">5</text:span><text:span text:style-name="T54">. Pasiūlyti Ryšių ir informatikos ministerijai kartu su Vidaus reikalų ministerija per 12 mėnesių nuo Lietuvos Respublikos ryšių įstatymo įsigaliojimo patvirtinti įėjimo į Vidaus reikalų ministerijai bei jos struktūroms<text:s/></text:span><text:span text:style-name="T55">priklausančias žemės valdas tvarką.</text:span></text:p>
      <text:p text:style-name="P56"><text:span text:style-name="T57">6</text:span><text:span text:style-name="T58">. Pripažinti netekusiu galios Lietuvos Respublikos Aukščiausiosios Tarybos 1991 m. gegužės 30 d. nutarimą Nr. I-1393 „Dėl Lietuvos Respublikos ryšių įstatymo įsigaliojimo“ (Žin., 1991, Nr.<text:s/></text:span><text:a xlink:href="https://www.e-tar.lt/portal/lt/legalAct/TAR.5F265AC9DB98" office:target-frame-name="_blank" xlink:show="new"><text:span text:style-name="T59">17-451</text:span></text:a><text:span text:style-name="T60">).</text:span></text:p>
      <text:p text:style-name="P61"/>
      <text:p text:style-name="P62"/>
      <text:p text:style-name="P63"><text:span text:style-name="T64">LIETUVOS RESPUBLIKOS SEIMO PIRMININKAS</text:span><text:span text:style-name="T65"><text:tab/>ČESLOVAS JURŠĖNAS</text:span>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6:00Z</meta:creation-date>
    <dc:date>2015-10-02T21:26:00Z</dc:date>
    <meta:template xlink:href="Normal" xlink:type="simple"/>
    <meta:editing-cycles>2</meta:editing-cycles>
    <meta:editing-duration>PT0S</meta:editing-duration>
    <meta:document-statistic meta:page-count="1" meta:paragraph-count="23" meta:word-count="239" meta:character-count="1879" meta:row-count="72" meta:non-whitespace-character-count="1663"/>
  </office:meta>
</office:document-meta>
</file>