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ext-properties fo:color="#000000" fo:hyphenate="false"/>
    </style:style>
    <style:style style:name="TableColumn29" style:family="table-column">
      <style:table-column-properties style:column-width="0.5395in" style:use-optimal-column-width="false"/>
    </style:style>
    <style:style style:name="TableColumn30" style:family="table-column">
      <style:table-column-properties style:column-width="1.1666in" style:use-optimal-column-width="false"/>
    </style:style>
    <style:style style:name="TableColumn31" style:family="table-column">
      <style:table-column-properties style:column-width="4.5923in" style:use-optimal-column-width="false"/>
    </style:style>
    <style:style style:name="Table28" style:family="table">
      <style:table-properties style:width="6.2986in" fo:margin-left="0in" table:align="left"/>
    </style:style>
    <style:style style:name="TableRow32" style:family="table-row">
      <style:table-row-properties style:min-row-height="0.0138in" style:use-optimal-row-height="false"/>
    </style:style>
    <style:style style:name="TableCell33" style:family="table-cell">
      <style:table-cell-properties fo:border-top="0.0138in solid #000000" fo:border-left="0.0138in solid #000000" fo:border-bottom="0.0138in solid #000000" fo:border-right="none" fo:padding-top="0.0194in" fo:padding-left="0.0395in" fo:padding-bottom="0.0194in" fo:padding-right="0.0395in"/>
    </style:style>
    <style:style style:name="P34" style:parent-style-name="Normal" style:family="paragraph">
      <style:paragraph-properties fo:widows="0" fo:orphans="0"/>
      <style:text-properties fo:hyphenate="false"/>
    </style:style>
    <style:style style:name="T35" style:parent-style-name="DefaultParagraphFont" style:family="text">
      <style:text-properties fo:color="#000000"/>
    </style:style>
    <style:style style:name="TableCell36"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37" style:parent-style-name="Normal" style:family="paragraph">
      <style:paragraph-properties fo:widows="0" fo:orphans="0"/>
      <style:text-properties fo:color="#000000" fo:hyphenate="false"/>
    </style:style>
    <style:style style:name="TableCell38" style:family="table-cell">
      <style:table-cell-properties fo:border="0.0138in solid #000000" fo:padding-top="0.0194in" fo:padding-left="0.0395in" fo:padding-bottom="0.0194in" fo:padding-right="0.0395in"/>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text-transform="uppercase"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end" fo:text-indent="0.3937in"/>
      <style:text-properties fo:color="#000000"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ŠVIETIMO IR MOKSLO MINISTRO 2007 m. GRUODŽIO 3 d.<text:s/><text:line-break/>ĮSAKYMO Nr. ISAK-2331 „DĖL MOKYKLŲ TOBULINIMO PROGRAMOS PLIUS PATVIRTINIMO“ PAKEITIMO</text:p>
      <text:p text:style-name="P10"/>
      <text:p text:style-name="P11">2011 m. liepos 27 d. Nr. V-1457</text:p>
      <text:p text:style-name="P12">Vilnius</text:p>
      <text:p text:style-name="P13"/>
      <text:p text:style-name="P14"><text:span text:style-name="T15">P a k e i č i u Mokyklų tobulinimo programą plius, patvirtintą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16">7-257</text:span></text:a><text:span text:style-name="T17">; 2010, Nr.<text:s/></text:span><text:a xlink:href="https://www.e-tar.lt/portal/lt/legalAct/TAR.F79342EE27BA" office:target-frame-name="_blank" xlink:show="new"><text:span text:style-name="T18">38-1798</text:span></text:a><text:span text:style-name="T19">, Nr.<text:s/></text:span><text:a xlink:href="https://www.e-tar.lt/portal/lt/legalAct/TAR.B52690D6BA37" office:target-frame-name="_blank" xlink:show="new"><text:span text:style-name="T20">51-2525</text:span></text:a><text:span text:style-name="T21">; 2011, Nr.<text:s/></text:span><text:a xlink:href="https://www.e-tar.lt/portal/lt/legalAct/TAR.F372D89BE6A2" office:target-frame-name="_blank" xlink:show="new"><text:span text:style-name="T22">19-923</text:span></text:a><text:span text:style-name="T23">, Nr.<text:s/></text:span><text:a xlink:href="https://www.e-tar.lt/portal/lt/legalAct/TAR.3CB15D1C6A79" office:target-frame-name="_blank" xlink:show="new"><text:span text:style-name="T24">55-2673</text:span></text:a><text:span text:style-name="T25">) ir išdėstau 45 priedo 19 punkto lentelės 3.2 ei</text:span><text:span text:style-name="T26">lutę taip:<text:s/></text:span></text:p>
      <text:p text:style-name="P27">„</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3.2</text:span></text:p>
          </table:table-cell>
          <table:table-cell table:style-name="TableCell36">
            <text:p text:style-name="P37">Partneris(-iai)</text:p>
          </table:table-cell>
          <table:table-cell table:style-name="TableCell38">
            <text:p text:style-name="P39"><text:span text:style-name="T40">Lietuvos architektų sąjunga, Lietuvos muzikų sąjunga, Lietuvos rašytojų sąjunga, Lietuvos kompozitorių sąjunga, Lietuvos dailininkų sąjunga, Lietuvos fotomenininkų sąjunga, Lietuvos literatūros vertėjų sąjunga, Lietuvos ta</text:span><text:span text:style-name="T41">utodailės kūrėjų asociacija, Teatro sąjungos meno kūrėjų asociacija, Nacionalinė žurnalistų kūrėjų asociacija, viešoji įstaiga Dailininkų sąjungos leidykla, „Krantų redakcija“, viešoji įstaiga „Tautodailininkų sąjungos fondas“, viešoji įstaiga „Kultūros ba</text:span><text:span text:style-name="T42">rų“ leidykla, viešoji įstaiga „Literatūra ir menas“, viešoji įstaiga „Metai“, „Naujosios Romuvos“ fondas, viešoji įstaiga „Naujasis Židinys – Aidai“, viešoji įstaiga „Meno dienos“, viešoji įstaiga „Bernardinai.lt“, VšĮ Istorinės atminties akademija, viešoj</text:span><text:span text:style-name="T43">i įstaiga „Efektyvi politika“, viešoji įstaiga Rytų geopolitikos studijų centras, Lietuvos gimnazijų asociacija, Lietuvos mokyklų vadovų asociacija, Lietuvos Respublikos istorijos mokytojų asociacija, Lietuvos dailės ugdytojų draugija, Lietuvos muzikos mok</text:span><text:span text:style-name="T44">ytojų asociacija, Lietuvos Respublikos lietuvių kalbos ir literatūros mokytojų sąjunga, Lietuvos anglų kalbos mokytojų asociacija (LAKMA), UAB „TV Play“, viešoji įstaiga „Lietuvos nacionalinis radijas ir televizija“, Lietuvos moksleivių sąjunga, Lietuvos k</text:span><text:span text:style-name="T45">ino operatorių asociacija, Lietuvos komunikacijos agentūrų asociacija, Nepriklausomų prodiuserių asociacija, Lietuvos savivaldybių asociacija, viešoji įstaiga „Kino pasaka“, viešoji įstaiga „Kultūrinių projektų centras“, kino centras „Garsas“, VšĮ „Visos m</text:span><text:span text:style-name="T46">ūzos“, viešoji įstaiga „Čiobreliai“, Lietuvos kinematografininkų sąjunga, Nacionalinė kūrybinių ir kultūrinių industrijų asociacija, Vilniaus pedagoginis universitetas, Švenčionių rajono pedagogų švietimo centras, VšĮ „Gimnazistai“, viešoji įstaiga „Videop</text:span><text:span text:style-name="T47">rojektai“, Vilniaus Mikalojaus Daukšos vidurinė mokykla, viešoji įstaiga „Transparency International“ Lietuvos skyrius, viešoji įstaiga Lygių galimybių plėtros centras, viešoji įstaiga „Europos namai“, Lietuvos suaugusiųjų švietimo asociacija, VšĮ „Profat“</text:span><text:span text:style-name="T48">, VšĮ „Mes Darom“, viešoji įstaiga „Pilietiškumo, demokratijos ir teisės programų centras“, Ateitininkų federacija, Lietuvos pagrindinių mokyklų<text:s/></text:span><text:soft-page-break/><text:span text:style-name="T49">asociacija, Lietuvos kolegijų direktorių konferencija, Lietuvos švietimo centrų darbuotojų asociacija, Nacional</text:span><text:span text:style-name="T50">inė jaunimo reikalų koordinatorių asociacija, Nacionalinė rajonų ir miestų laikraščių leidėjų asociacija, Pilietinių iniciatyvų centras, Šiaulių universitetas, Utenos švietimo centras, viešoji įstaiga Lazdijų švietimo centras, Pasvalio jaunimo ir suaugusių</text:span><text:span text:style-name="T51">jų mokymo centras, Širvintų rajono švietimo centras, Telšių švietimo centras, Anykščių švietimo centras, Rokiškio rajono savivaldybės švietimo centras, Joniškio rajono švietimo centras, Trakų rajono savivaldybės biudžetinė įstaiga Švietimo centras, Radvili</text:span><text:span text:style-name="T52">škio rajono savivaldybės švietimo ir sporto paslaugų centras, viešoji įstaiga Elektrėnų vaikų globos namai, Elektrėnų savivaldybės Beižionių vaikų globos namai, viešoji įstaiga Elektrėnų kultūros centras, Moksleivių ir jaunimo organizacija „Idėja“, Elektrė</text:span><text:span text:style-name="T53">nų savivaldybės Semeliškių vidurinė mokykla, Elektrėnų „Ąžuolyno“ pagrindinė mokykla, Elektrėnų savivaldybės Kietaviškių pagrindinė mokykla, Elektrėnų vaikų lopšelis-darželis „Drugelis“, Elektrėnų pradinė mokykla, viešoji įstaiga Patricius, Vilniaus miesto</text:span><text:span text:style-name="T54"><text:s/>savivaldybės administracija, UAB „Kultūros barai“, Šiuolaikinio šokio asociacija, „Lituanistų sambūris“, UAB „Diena Media News“, Švietimo ir mokslo ministerijos Švietimo aprūpinimo centras, Lietuvos dailės muziejus, Nacionalinis<text:s/></text:span><text:span text:style-name="T55">m</text:span><text:span text:style-name="T56">. K. Čiurlionio dailės mu</text:span><text:span text:style-name="T57">ziejus, Nacionalinis muziejus Lietuvos Didžiosios Kunigaikštystės valdovų rūmai, Lietuvos jūrų muziejus, Šiaulių „Aušros“ muziejus, Lietuvos teatro, muzikos ir kino muziejus, Maironio lietuvių literatūros muziejus, Alytaus kraštotyros muziejus, Kėdainių kr</text:span><text:span text:style-name="T58">ašto muziejus, A. Baranausko ir A. Vienuolio-Žukausko memorialinis muziejus, Rokiškio krašto muziejus, Kretingos muziejus, Vilniaus memorialinių muziejų direkcija, Lietuvos aviacijos muziejus, viešoji įstaiga Lietuvos energetikos muziejus, Šilalės Vlado St</text:span><text:span text:style-name="T59">atkevičiaus muziejus, Lietuvos gyventojų genocido ir rezistencijos tyrimų centras, Literatūrinis A. Puškino muziejus, Vilniaus Balio Dvariono dešimtmetė muzikos mokykla, Senosios muzikos ansamblis „Affectus“, Vilniaus miesto senosios muzikos ir šokio vaikų</text:span><text:span text:style-name="T60"><text:s/>teatras „Puelli Vilnenses“, viešoji įstaiga Kamerinio choro „Brevis“ studija, Lietuvos mokslų akademijos Vrublevskių biblioteka, Lietuvių literatūros ir tautosakos institutas, Vilniaus universitetas, Klaipėdos miesto savivaldybės administracija, Lietuvos<text:s/></text:span><text:span text:style-name="T61">Respublikos Seimo kanceliarija, Šiaulių miesto savivaldybės administracija, Kauno miesto savivaldybės administracija, Alytaus miesto savivaldybės administracija, Lietuvos skaučių seserija, Studentų skautų organizacija, Nacionalinė katalikiškųjų mokyklų aso</text:span><text:span text:style-name="T62">ciacija, asociacija „Nacionalinis aktyvių mamų sambūris“, Gausių šeimų asociacija, viešoji įstaiga „Kitas variantas“, Lietuvos socialinių pedagogų asociacija, VšĮ „Šeimų universitetas“.</text:span></text:p>
          </table:table-cell>
        </table:table-row>
      </table:table>
      <text:p text:style-name="P63"/>
      <text:p text:style-name="P64"/>
      <text:p text:style-name="P65"><text:span text:style-name="T66">Švietimo ir mokslo ministras</text:span><text:span text:style-name="T67"><text:tab/>Gintaras Steponavičius</text:span></text:p>
      <text:p text:style-name="P68"/>
      <text:p text:style-name="P69"><text:span text:style-name="T70">_________________</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Rima</meta:initial-creator>
    <dc:creator>Adlib User</dc:creator>
    <meta:creation-date>2015-06-23T20:34:00Z</meta:creation-date>
    <dc:date>2015-06-23T20:34:00Z</dc:date>
    <meta:template xlink:href="Normal" xlink:type="simple"/>
    <meta:editing-cycles>2</meta:editing-cycles>
    <meta:editing-duration>PT0S</meta:editing-duration>
    <meta:document-statistic meta:page-count="3" meta:paragraph-count="15" meta:word-count="697" meta:character-count="6110" meta:row-count="123" meta:non-whitespace-character-count="5428"/>
  </office:meta>
</office:document-meta>
</file>