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widows="0" fo:orphans="0" fo:text-align="center" fo:background-color="#FFFFFF"/>
      <style:text-properties fo:color="#000000"/>
    </style:style>
    <style:style style:name="P6" style:parent-style-name="Normal" style:family="paragraph">
      <style:paragraph-properties fo:widows="0" fo:orphans="0" fo:text-align="center" fo:background-color="#FFFFFF"/>
      <style:text-properties fo:font-weight="bold" style:font-weight-asian="bold" fo:color="#000000"/>
    </style:style>
    <style:style style:name="P7" style:parent-style-name="Normal" style:family="paragraph">
      <style:paragraph-properties fo:widows="0" fo:orphans="0" fo:text-align="center" fo:background-color="#FFFFFF"/>
      <style:text-properties fo:font-weight="bold" style:font-weight-asian="bold" fo:color="#000000"/>
    </style:style>
    <style:style style:name="P8" style:parent-style-name="Normal" style:family="paragraph">
      <style:paragraph-properties fo:widows="0" fo:orphans="0" fo:text-align="center" fo:background-color="#FFFFFF"/>
      <style:text-properties fo:color="#000000"/>
    </style:style>
    <style:style style:name="P9" style:parent-style-name="Normal" style:family="paragraph">
      <style:paragraph-properties fo:widows="0" fo:orphans="0" fo:text-align="center" fo:background-color="#FFFFFF"/>
      <style:text-properties fo:color="#000000"/>
    </style:style>
    <style:style style:name="P10" style:parent-style-name="Normal" style:family="paragraph">
      <style:paragraph-properties fo:widows="0" fo:orphans="0" fo:text-align="center" fo:background-color="#FFFFFF"/>
      <style:text-properties fo:color="#000000"/>
    </style:style>
    <style:style style:name="P11" style:parent-style-name="Normal" style:family="paragraph">
      <style:paragraph-properties fo:widows="0" fo:orphans="0" fo:text-align="justify" fo:text-indent="0.4923in" fo:background-color="#FFFFFF"/>
      <style:text-properties fo:color="#000000"/>
    </style:style>
    <style:style style:name="P12" style:parent-style-name="Normal" style:family="paragraph">
      <style:paragraph-properties fo:widows="0" fo:orphans="0" fo:text-align="justify" fo:text-indent="0.4923in" fo:background-color="#FFFFFF"/>
      <style:text-properties fo:color="#000000"/>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ALDYBA 2000 M. GRUODŽIO 21 D. NUTARIMU NR. 172 PATVIRTINTŲ KAPITALO PAKANKAMUMO SKAIČIAVIMO TAISYKLIŲ 13.2.5 PUNKTO ĮGYVENDINIMO</text:p>
      <text:p text:style-name="P8"/>
      <text:p text:style-name="P9">2006 m. liepos 27 d. Nr. 100</text:p>
      <text:p text:style-name="P10">Vilnius</text:p>
      <text:p text:style-name="P11"/>
      <text:p text:style-name="P12"/>
      <text:p text:style-name="P13"><text:span text:style-name="T14">Lietuvos banko valdyba<text:s/></text:span><text:span text:style-name="T15">nutari</text:span><text:span text:style-name="T16">a:</text:span></text:p>
      <text:p text:style-name="P17"><text:span text:style-name="T18">1</text:span><text:span text:style-name="T19">. Nustatyti, kad pagal Kapitalo pakankamumo skaičiavimo taisyklių, patvirtintų Lietuvos banko valdybos 2000 m. gruodžio 21 d. nutarimu Nr. 172 „Dėl Kapitalo pakankamumo skaičiavimo taisyklių“ (Žin., 2001, Nr.<text:s/></text:span><text:a xlink:href="https://www.e-tar.lt/portal/lt/legalAct/TAR.6A033BA83991" office:target-frame-name="_blank" xlink:show="new"><text:span text:style-name="T20">7-223</text:span></text:a><text:span text:style-name="T21">; 2006, Nr.<text:s/></text:span><text:a xlink:href="https://www.e-tar.lt/portal/lt/legalAct/TAR.5E580CF968B9" office:target-frame-name="_blank" xlink:show="new"><text:span text:style-name="T22">61-2246</text:span></text:a><text:span text:style-name="T23">) 13.2.5 punktą, bankas gali einamųjų metų nepaskirstytąjį pelną įskaityti į 2 lygio banko kapitalą tik pateikęs Lietuvos bankui šio nutarimo 2 punkte nurodytus dokumentus ir gavęs Lietuvos banko leidimą.</text:span></text:p>
      <text:p text:style-name="P24"><text:span text:style-name="T25">2</text:span><text:span text:style-name="T26">. Bankas, kreipdamasis dėl leidimo einamųjų metų nepaskirstytąjį pelną įskaityti į 2 lygio banko kapitalą, pateikia prašymą ir banką audituojančios nepriklausomos audito įmonės patvirtinimą dėl einamųjų metų nepaskirstytojo pelno, atėmus numatomus mokėti mokesčius ir dividendus, sumos tikrumo.</text:span></text:p>
      <text:p text:style-name="P27"><text:span text:style-name="T28">3</text:span><text:span text:style-name="T29">. Išduodamas leidimą, Lietuvos bankas nustato, kokiu dydžiu (procentais) einamųjų metų nepaskirstytasis pelnas gali būti įskaitytas į 2 lygio banko kapitalą:</text:span></text:p>
      <text:p text:style-name="P30"><text:span text:style-name="T31">3.1</text:span><text:span text:style-name="T32">. gali būti leista įskaityti iki 100 procentų einamųjų metų nepaskirstytojo pelno, jeigu einamųjų metų nepaskirstytojo pelno sumos tikrumas yra patvirtintas banką audituojančios nepriklausomos audito įmonės, atlikus banko finansinės atskaitomybės auditą;</text:span></text:p>
      <text:p text:style-name="P33"><text:span text:style-name="T34">3.2</text:span><text:span text:style-name="T35">. gali būti leista įskaityti iki 50 procentų einamųjų metų nepaskirstytojo pelno, jeigu einamųjų metų nepaskirstytojo pelno sumos tikrumas yra patvirtintas banką audituojančios nepriklausomos audito įmonės, atlikus banko tarpinės finansinės atskaitomybės peržvalgą.</text:span></text:p>
      <text:p text:style-name="P36"><text:span text:style-name="T37">4</text:span><text:span text:style-name="T38">. Pagal šį nutarimą Lietuvos bankui pateikiamiems dokumentams ir Lietuvos banko atliekamiems veiksmams taikomi Bendrųjų kredito įstaigų prašymų išduoti leidimus pateikimo, nagrinėjimo ir leidimų išdavimo taisyklių, patvirtintų Lietuvos banko valdybos 2004 m. gegužės 6 d. nutarimu Nr. 58 (Žin., 2004, Nr.<text:s/></text:span><text:a xlink:href="https://www.e-tar.lt/portal/lt/legalAct/TAR.8F452C2F64BF" office:target-frame-name="_blank" xlink:show="new"><text:span text:style-name="T39">80-2878</text:span></text:a><text:span text:style-name="T40">), reikalavimai.</text:span></text:p>
      <text:p text:style-name="P41"><text:span text:style-name="T42">5</text:span><text:span text:style-name="T43">. Sumažėjus einamųjų metų nepaskirstytajam pelnui, Lietuvos banko išduotas leidimas netenka galios.</text:span></text:p>
      <text:p text:style-name="P44"><text:span text:style-name="T45">6</text:span><text:span text:style-name="T46">. Lietuvos bankas Lietuvos banko valdybos 2000 m. gruodžio 21 d. nutarimo Nr. 172 „Dėl kapitalo pakankamumo skaičiavimo taisyklių“ įgyvendinimo tvarką nustato kasmet. Šis nutarimas taikomas į 2 lygio banko kapitalą įskaitant 2006-ųjų einamųjų metų nepaskirstytąjį pelną.</text:span></text:p>
      <text:p text:style-name="P47"/>
      <text:p text:style-name="P48"/>
      <text:p text:style-name="P49"/>
      <text:p text:style-name="P50">VALDYBOS PIRMININKAS<text:tab/>REINOLDIJUS ŠARKI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6T14:46:00Z</meta:creation-date>
    <dc:date>2017-03-06T14:46:00Z</dc:date>
    <meta:template xlink:href="Normal.dotm" xlink:type="simple"/>
    <meta:editing-cycles>2</meta:editing-cycles>
    <meta:editing-duration>PT0S</meta:editing-duration>
    <meta:document-statistic meta:page-count="1" meta:paragraph-count="28" meta:word-count="323" meta:character-count="2698" meta:row-count="72" meta:non-whitespace-character-count="2403"/>
  </office:meta>
</office:document-meta>
</file>