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SAUGOS PRIEMONIŲ, IMPORTUOJANT GYVŪNINIUS PRODUKTUS IŠ KINIJOS LIAUDIES RESPUBLIKOS, PATVIRTINIMO</text:p>
      <text:p text:style-name="P13"/>
      <text:p text:style-name="P14">2003 m. birželio 27 d. Nr. B1-579</text:p>
      <text:p text:style-name="P15">Vilnius</text:p>
      <text:p text:style-name="P16"/>
      <text:p text:style-name="P17"/>
      <text:p text:style-name="P18"><text:span text:style-name="T19">Įgyvendindamas Lietuvos Respublikos Vyriausybės 2003 m. kovo 5 d. nutarimu Nr. 292 „Dėl Lietuvos pasirengimo narystei Europos Sąjungoje programos (Nacionalinė ACQUIS priėmimo programa) teisės derinimo priemonių ir ACQUIS įgyvendinimo priemonių 2003 m. planų patvirtinimo“ (Žin., 2003, Nr.<text:s/></text:span><text:a xlink:href="https://www.e-tar.lt/portal/lt/legalAct/TAR.FCE17C6B07F7" office:target-frame-name="_blank" xlink:show="new"><text:span text:style-name="T20">25-1019</text:span></text:a><text:span text:style-name="T21">) patvirtintą Teisės derinimo priemonių 2003 metų planą (priemonės kodas 3.7.4.1-T73) ir vadovaudamasis 2002 m. gruodžio 20 d. Komisijos sprendimu 2002/994/EB<text:s/></text:span><text:span text:style-name="T22">dėl apsaugos priemonių, taikomų gyvūninių produktų importui iš Kinijos Liaudies Respublikos</text:span><text:span text:style-name="T23">, bei siekdamas, kad į Lietuvos Respubliką nebūtų importuojami produktai, kuriuose gali būti kenksmingų medžiagų likučių:</text:span></text:p>
      <text:p text:style-name="P24"><text:span text:style-name="T25">1</text:span><text:span text:style-name="T26">.<text:s/></text:span><text:span text:style-name="T27">Tvirtinu</text:span><text:span text:style-name="T28"><text:s/>Saugos priemones, importuojant gyvūninius produktus iš Kinijos Liaudies Respublikos.</text:span></text:p>
      <text:p text:style-name="P29"><text:span text:style-name="T30">2</text:span><text:span text:style-name="T31">.<text:s/></text:span><text:span text:style-name="T32">Pripažįstu</text:span><text:span text:style-name="T33"><text:s/>netekusiu galios Valstybinės maisto ir veterinarijos tarnybos direktoriaus 2002 m. gegužės 2 d. įsakymo Nr. 204 „Dėl importuojamų krevečių ir nemaistinių pieno miltų tyrimų“ (Žin. 2002, Nr. 46-1789) 1.2 punktą.</text:span></text:p>
      <text:p text:style-name="P34"><text:span text:style-name="T35">3</text:span><text:span text:style-name="T36">.<text:s/></text:span><text:span text:style-name="T37">Pavedu</text:span><text:span text:style-name="T38"><text:s/>įsakymo vykdymo kontrolę Pasienio ir transporto valstybinei veterinarijos tarnybai.</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text:s/></text:p>
      <text:p text:style-name="P48">veterinarijos tarnybos</text:p>
      <text:p text:style-name="P49">direktoriaus 2003 m. birželio 27 d.</text:p>
      <text:p text:style-name="P50"><text:span text:style-name="T51">įsakymu Nr. B1-579</text:span></text:p>
      <text:p text:style-name="P52"/>
      <text:p text:style-name="P53"><text:span text:style-name="T54">SAUGOS PRIEMONĖS, IMPORTUOJANT GYVŪNINIUS PRODUKTUS<text:s/></text:span></text:p>
      <text:p text:style-name="P55"><text:span text:style-name="T56">IŠ KINIJOS LIAUDIES RESPUBLIKOS</text:span></text:p>
      <text:p text:style-name="P57"/>
      <text:p text:style-name="P58"><text:span text:style-name="T59">1</text:span><text:span text:style-name="T60">. Saugos priemonės taikomos visiems gyvūniniams produktams, skirtiems žmonių maistui ir gyvūnų šėrimui, importuojamiems iš Kinijos Liaudies Respublikos.</text:span></text:p>
      <text:p text:style-name="P61"><text:span text:style-name="T62">2</text:span><text:span text:style-name="T63">. Draudžiama į Lietuvos Respubliką importuoti produktus, nurodytus 1 punkte.</text:span></text:p>
      <text:p text:style-name="P64"><text:span text:style-name="T65">3</text:span><text:span text:style-name="T66">. Kaip išimtį 2 punktui Valstybinė maisto ir veterinarijos tarnyba (toliau – VMVT) gali leisti įvežti produktus, nurodytus priedo I skyriuje, pagal šio dokumento reikalavimus ir reikalavimus, taikomus priede nurodytiems produktams dėl gyvūnų sveikatos ir tinkamumo žmonių maistui. Produktai, nurodyti priedo II ir III skyriuose, gali būti įvežami, jei gauti neigiami tyrimų, nurodytų 4 punkte, rezultatai.</text:span></text:p>
      <text:p text:style-name="P67"><text:span text:style-name="T68">4</text:span><text:span text:style-name="T69">. VMVT, naudodama atitinkamą mėginių ėmimo planą ir tyrimo metodus, turi atlikti priedo II ir III skyriuose nurodytų produktų cheminius tyrimus dėl kenksmingų medžiagų likučių (veterinarinių vaistų, pesticidų, teršalų ir draudžiamų medžiagų).</text:span></text:p>
      <text:p text:style-name="P70"><text:span text:style-name="T71">5</text:span><text:span text:style-name="T72">. Turi būti tiriama 20 proc. visų produktų, nurodytų priedo II skyriuje, siuntų ir 100 proc. visų produktų, nurodytų priedo III skyriuje, siuntų.</text:span></text:p>
      <text:p text:style-name="P73"><text:span text:style-name="T74">6</text:span><text:span text:style-name="T75">. VMVT turi informuoti ES Komisiją apie tyrimų, nurodytų 3 punkte, rezultatus skubaus įspėjimo apie pavojų sistema, pagal 2002 m. sausio 28 d. Europos Parlamento ir Tarybos reglamento (EB) 178/2002, nustatančio maistui skirtų teisės aktų, kuriais įkuriama Europos maisto saugos institucija, bendruosius principus bei reikalavimus ir su maisto saugos klausimais susijusias procedūras, nuostatas, kai tik gaunami teigiami tyrimų rezultatai, arba kiekvieną savaitę, kai gaunami neigiami tyrimų rezultatai.</text:span></text:p>
      <text:p text:style-name="P76"><text:span text:style-name="T77">7</text:span><text:span text:style-name="T78">. Produktų siuntėjas, gavėjas ar asmuo, atsakingas už siuntą, turi apmokėti visas išlaidas, susijusias su šio dokumento įgyvendinimu.</text:span></text:p>
      <text:p text:style-name="P79"><text:span text:style-name="T80">______________</text:span></text:p>
      <text:soft-page-break/>
      <text:p text:style-name="P81"><text:span text:style-name="T82">Saugos priemonių, importuojant</text:span></text:p>
      <text:p text:style-name="P83">gyvūninius produktus iš<text:s/></text:p>
      <text:p text:style-name="P84">Kinijos Liaudies Respublikos,</text:p>
      <text:p text:style-name="P85">priedas</text:p>
      <text:p text:style-name="P86"/>
      <text:p text:style-name="P87"><text:span text:style-name="T88">GYVŪNINIŲ PRODUKTŲ, SKIRTŲ ŽMONIŲ MAISTUI AR GYVŪNŲ ŠĖRIMUI,<text:s/></text:span></text:p>
      <text:p text:style-name="P89"><text:span text:style-name="T90">KURIUOS VALSTYBINĖ MAISTO IR VETERINARIJOS TARNYBA GALI LEISTI ĮVEŽTI Į LIETUVOS RESPUBLIKĄ IŠ KINIJOS LIAUDIES RESPUBLIKOS, SĄRAŠAS</text:span></text:p>
      <text:p text:style-name="P91"/>
      <text:p text:style-name="P92"><text:span text:style-name="T93">I</text:span><text:span text:style-name="T94">.<text:s/></text:span><text:span text:style-name="T95">GYVŪNINIAI PRODUKTAI, SKIRTI ŽMONIŲ MAISTUI AR GYVŪNŲ ŠĖRIMUI,</text:span><text:span text:style-name="T96"><text:line-break/>KURIUOS GALIMA ĮVEŽTI Į LIETUVOS RESPUBLIKĄ BE TYRIMŲ</text:span></text:p>
      <text:p text:style-name="P97"/>
      <text:p text:style-name="P98"><text:span text:style-name="T99">1</text:span><text:span text:style-name="T100">. Žuvininkystės produktai, išskyrus:</text:span></text:p>
      <text:p text:style-name="P101"><text:span text:style-name="T102">1.1</text:span><text:span text:style-name="T103">. tuos, kurie gauti iš išaugintų vandens gyvūnų (netaikoma<text:s/></text:span><text:span text:style-name="T104">Salmo salar</text:span><text:span text:style-name="T105"><text:s/>rūšies lašišų filė);</text:span></text:p>
      <text:p text:style-name="P106"><text:span text:style-name="T107">1.2</text:span><text:span text:style-name="T108">. ungurius;</text:span></text:p>
      <text:p text:style-name="P109"><text:span text:style-name="T110">1.3</text:span><text:span text:style-name="T111">. krevetes (netaikoma krevetėms, kurios pagautos Atlanto vandenyne, kaip nurodyta 3 punkte).</text:span></text:p>
      <text:p text:style-name="P112"><text:span text:style-name="T113">2</text:span><text:span text:style-name="T114">.<text:s/></text:span><text:span text:style-name="T115">Salmo salar</text:span><text:span text:style-name="T116"><text:s/>rūšies lašišų filė.</text:span></text:p>
      <text:p text:style-name="P117"><text:span text:style-name="T118">3</text:span><text:span text:style-name="T119">. Visos krevetės, pagautos Atlanto vandenyne, kurios jūroje nebuvo paruoštos ar perdirbtos kitaip negu sušaldytos ir supakuotos į jų galutinę pakuotę ir kurios iškraunamos tiesiogiai Europos Sąjungos teritorijoje.</text:span></text:p>
      <text:p text:style-name="P120"><text:span text:style-name="T121">4</text:span><text:span text:style-name="T122">. Želatina.</text:span></text:p>
      <text:p text:style-name="P123"/>
      <text:p text:style-name="P124"><text:span text:style-name="T125">II</text:span><text:span text:style-name="T126">.<text:s/></text:span><text:span text:style-name="T127">GYVŪNINIAI PRODUKTAI, SKIRTI ŽMONIŲ MAISTUI AR GYVŪNŲ ŠĖRIMUI, KURIUOS GALIMA ĮVEŽTI Į LIETUVOS RESPUBLIKĄ CHEMINIAIS TYRIMAIS IŠTYRUS 20 PROC. SIUNTŲ</text:span></text:p>
      <text:p text:style-name="P128"/>
      <text:p text:style-name="P129"><text:span text:style-name="T130">5</text:span><text:span text:style-name="T131">. Žarnos.</text:span></text:p>
      <text:p text:style-name="P132"><text:span text:style-name="T133">6</text:span><text:span text:style-name="T134">.<text:s/></text:span><text:span text:style-name="T135">Procambrus clarkii<text:s/></text:span><text:span text:style-name="T136">rūšies vėžiai, pagauti natūraliuose gėluose vandenyse.</text:span></text:p>
      <text:p text:style-name="P137"><text:span text:style-name="T138">7</text:span><text:span text:style-name="T139">. Surimi iš žuvininkystės produktų, nurodytų šio priedo I skyriuje.</text:span></text:p>
      <text:p text:style-name="P140"/>
      <text:p text:style-name="P141"><text:span text:style-name="T142">III</text:span><text:span text:style-name="T143">.<text:s/></text:span><text:span text:style-name="T144">GYVŪNINIAI PRODUKTAI, SKIRTI ŽMONIŲ MAISTUI AR GYVŪNŲ ŠĖRIMUI, KURIUOS GALIMA ĮVEŽTI Į LIETUVOS RESPUBLIKĄ, CHEMINIAIS TYRIMAIS IŠTYRUS 100 PROC. SIUNTŲ</text:span></text:p>
      <text:p text:style-name="P145"/>
      <text:p text:style-name="P146"><text:span text:style-name="T147">8</text:span><text:span text:style-name="T148">. Bus patvirtinti atskiru Valstybinės maisto ir veterinarijos tarnybos direktoriaus įsakymu.</text:span></text:p>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1:21:00Z</meta:creation-date>
    <dc:date>2017-03-24T11:21:00Z</dc:date>
    <meta:template xlink:href="Normal.dotm" xlink:type="simple"/>
    <meta:editing-cycles>2</meta:editing-cycles>
    <meta:editing-duration>PT0S</meta:editing-duration>
    <meta:document-statistic meta:page-count="3" meta:paragraph-count="41" meta:word-count="579" meta:character-count="4908" meta:row-count="124" meta:non-whitespace-character-count="4370"/>
  </office:meta>
</office:document-meta>
</file>