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KULTŪROS MINISTRO<text:s/></text:p>
      <text:p text:style-name="P2">ĮSAKYMAS</text:p>
      <text:p text:style-name="P3"/>
      <text:p text:style-name="P4"><text:span text:style-name="T5">DĖL LIETUVOS RESPUBLIKOS KULTŪROS MINISTRO 2003 M. GRUODŽIO 31 D. ĮSAKYMO NR. ĮV-512 „DĖL LIETUVOS RESPUBLIKOS KULTŪROS MINISTERIJOS DARBO REGLAMENTO PATVIRTINIMO“ PAKEITIMO</text:span></text:p>
      <text:p text:style-name="P6"/>
      <text:p text:style-name="P7">2008 m. balandžio 30 d. Nr. ĮV-210<text:s/></text:p>
      <text:p text:style-name="P8">Vilnius</text:p>
      <text:p text:style-name="Normal"/>
      <text:p text:style-name="Normal"/>
      <text:p text:style-name="P9"><text:span text:style-name="T10">Pakeičiu</text:span><text:s/>Lietuvos<text:s/>Respublikos kultūros ministerijos darbo reglamentą, patvirtintą Lietuvos Respublikos kultūros ministro 2003 m. gruodžio 31 d. įsakymu Nr. ĮV-512 „Dėl Lietuvos Respublikos kultūros ministerijos darbo reglamento patvirtinimo“ (Žin., 2004, Nr. 35-1148; 2007, Nr. 114-4656):</text:p>
      <text:p text:style-name="P11">1. Išdėstau 11 punktą taip:</text:p>
      <text:p text:style-name="P12">„11. Ministras priima ir pasirašo įsakymus. Ministras prireikus gali priimti bendrus įsakymus kartu su kitais ministrais.“</text:p>
      <text:p text:style-name="P13">2. Išdėstau 12 punktą taip:</text:p>
      <text:p text:style-name="P14">„12. Ministras priima ir pasirašo įsakymus dėl:</text:p>
      <text:p text:style-name="P15">12.1. ministerijos strateginių veiklos planų, įstaigų prie ministerijos strateginių veiklos planų tvirtinimo;</text:p>
      <text:p text:style-name="P16">12.2. ministerijos administracijos struktūros ir valstybės tarnautojų ir darbuotojų, dirbančių pagal darbo sutartis ir gaunančių darbo užmokestį iš valstybės biudžeto ir valstybės pinigų fondų, pareigybių sąrašo tvirtinimo;</text:p>
      <text:p text:style-name="P17">12.3. ministerijos administracijos padalinių nuostatų ir valstybės tarnautojų ir darbuotojų, dirbančių pagal darbo sutartis ir gaunančių darbo užmokestį iš valstybės biudžeto ir valstybės pinigų fondų, įstaigų prie ministerijų vadovų pareigybių aprašymų tvirtinimo, Vyriausybės pavedimu – įstaigų prie ministerijos nuostatų ir jų administracijos struktūros tvirtinimo;</text:p>
      <text:p text:style-name="P18">12.4. ministerijos valstybės tarnautojų ir darbuotojų, dirbančių pagal darbo sutartis ir gaunančių darbo užmokestį iš valstybės biudžeto ir valstybės pinigų fondų, priėmimo į pareigas ir atleidimo iš jų, atostogų suteikimo valstybės tarnautojams, pašalpų ir tarnybinių ar drausminių nuobaudų skyrimo valstybės tarnautojams ir darbuotojams, dirbantiems pagal darbo sutartis ir gaunantiems darbo užmokestį iš valstybės biudžeto ir valstybės pinigų fondų, jų skatinimo, jeigu ministras nepaveda šių funkcijų atlikti ministerijos valstybės sekretoriui;</text:p>
      <text:p text:style-name="P19">12.5. įstaigų prie ministerijos vadovų priėmimo į pareigas ir atleidimo iš jų, atostogų suteikimo, pašalpų ir tarnybinių ar drausminių nuobaudų skyrimo, skatinimo, jeigu įstatymai nenustato kitaip;</text:p>
      <text:p text:style-name="P20">12.6. komisijų (darbo grupių) sudarymo;</text:p>
      <text:p text:style-name="P21">12.7. ministerijos valstybės sekretoriaus, ministerijos sekretorių administravimo sričių nustatymo;</text:p>
      <text:p text:style-name="P22">12.8. kitų įstatymų ir Vyriausybės nutarimų jam pavestų funkcijų atlikimo.“</text:p>
      <text:p text:style-name="P23">3. Išdėstau 18 punktą taip:</text:p>
      <text:p text:style-name="P24">„18. Ministro įsakymus registruoja Bendrųjų reikalų skyriu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text:s/><text:soft-page-break/>atsakingais už dokumentų valdymą, įsakymo registravimo datą bei numerį ir jį registruoja.</text:p>
      <text:p text:style-name="P25">Per 3 dienas nuo oficialaus paskelbimo „Valstybės žiniose“ ministrų norminiai teisės aktai nustatytąja tvarka skelbiami norminį teisės aktą priėmusios ministerijos interneto tinklalapyje.“</text:p>
      <text:p text:style-name="P26"/>
      <text:p text:style-name="P27"/>
      <text:p text:style-name="P28"/>
      <text:p text:style-name="P29">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31T08:32:00Z</meta:creation-date>
    <dc:date>2017-03-31T08:32:00Z</dc:date>
    <meta:template xlink:href="Normal.dotm" xlink:type="simple"/>
    <meta:editing-cycles>2</meta:editing-cycles>
    <meta:editing-duration>PT0S</meta:editing-duration>
    <meta:document-statistic meta:page-count="2" meta:paragraph-count="48" meta:word-count="474" meta:character-count="3527" meta:row-count="119" meta:non-whitespace-character-count="3101"/>
  </office:meta>
</office:document-meta>
</file>