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2.5%"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LAPKRIČIO 28 D. ĮSAKYMO NR. V-1012 „DĖL VAISTININKO PRAKTIKOS LICENCIJAVIMO TAISYKLIŲ PATVIRTINIMO“ PAKEITIMO</text:p>
      <text:p text:style-name="P7"/>
      <text:p text:style-name="P8">2009 m. balandžio 15 d. Nr. V-273</text:p>
      <text:p text:style-name="P9">Vilnius</text:p>
      <text:p text:style-name="P10"/>
      <text:p text:style-name="P11"/>
      <text:p text:style-name="P12"><text:span text:style-name="T13">Siekdamas mažinti piliečiams administracinę naštą,</text:span></text:p>
      <text:p text:style-name="P14"><text:span text:style-name="T15">pakeičiu</text:span><text:span text:style-name="T16"><text:s/>Lietuvos Respublikos sveikatos apsaugos ministro 2006 m. lapkričio 28 d. įsakymą Nr. V-1012 „Dėl Vaistininko praktikos licencijavimo taisyklių patvirtinimo“ (Žin., 2006, Nr.<text:s/></text:span><text:a xlink:href="https://www.e-tar.lt/portal/lt/legalAct/TAR.32E14FE85472" office:target-frame-name="_blank" xlink:show="new"><text:span text:style-name="T17">132-5018</text:span></text:a><text:span text:style-name="T18">):</text:span></text:p>
      <text:p text:style-name="P19"><text:span text:style-name="T20">1</text:span><text:span text:style-name="T21">. Išdėstau įsakymo preambulę taip:</text:span></text:p>
      <text:p text:style-name="P22"><text:span text:style-name="T23">„Vadovaudamasis Lietuvos Respublikos farmacijos įstatymo (Žin., 2006, Nr.<text:s/></text:span><text:a xlink:href="https://www.e-tar.lt/portal/lt/legalAct/TAR.FF33B3BF23DD" office:target-frame-name="_blank" xlink:show="new"><text:span text:style-name="T24">78-3056</text:span></text:a><text:span text:style-name="T25">) 4 straipsniu,“.</text:span></text:p>
      <text:p text:style-name="P26"><text:span text:style-name="T27">2</text:span><text:span text:style-name="T28">. Nurodytuoju įsakymu patvirtintų Vaistininko praktikos licencijavimo taisyklių:</text:span></text:p>
      <text:p text:style-name="P29"><text:span text:style-name="T30">2.1</text:span><text:span text:style-name="T31">. Išdėstau 3.2 punktą taip:</text:span></text:p>
      <text:p text:style-name="P32"><text:span text:style-name="T33">„</text:span><text:span text:style-name="T34">3.2</text:span><text:span text:style-name="T35">. universitetinių farmacijos studijų baigimo diplomo (formalios kvalifikacijos įrodymo) kopiją. Jei diplomas išduotas ne Lietuvos Respublikos aukštojo mokslo įstaigos, pateikiama diplomo ar liudijimo arba kito profesinę kvalifikaciją įrodančio dokumento, patvirtinančio, kad asmuo baigė universitetinių ar joms prilygintų farmacijos studijų programą, vertimo į lietuvių kalbą notaro patvirtinta kopija;“.</text:span></text:p>
      <text:p text:style-name="P36"><text:span text:style-name="T37">2.2</text:span><text:span text:style-name="T38">. Išdėstau 3.5 punktą taip:</text:span></text:p>
      <text:p text:style-name="P39"><text:span text:style-name="T40">„</text:span><text:span text:style-name="T41">3.5</text:span><text:span text:style-name="T42">. dokumentą, patvirtinantį, kad asmuo per paskutinius 5 metus vertėsi farmacine veikla, priskiriama vaistininko praktikai, išskyrus šių Taisyklių 15 punkte nustatytus atvejus. Atskirai būtina nurodyti, ar asmuo vertėsi vaistininko praktika vaistinėje (ėjo vaistininko pareigas vaistinėje).</text:span></text:p>
      <text:p text:style-name="P43"><text:span text:style-name="T44">Jei abejojama, ar eitos pareigos susijusios su vaistininko praktika, reikia pateikti pareigybės aprašymo, kuriame nurodyta, kad pareigoms eiti būtina baigti universitetines farmacijos studijas ir vykdomos funkcijos atitinka vieną iš vaistininko profesinės veiklos rūšių, nustatytų Lietuvos Respublikos reglamentuojamų profesinių kvalifikacijų pripažinimo įstatymo (Žin., 2008, Nr.<text:s/></text:span><text:a xlink:href="https://www.e-tar.lt/portal/lt/legalAct/TAR.074B2F6259F9" office:target-frame-name="_blank" xlink:show="new"><text:span text:style-name="T45">47-1747</text:span></text:a><text:span text:style-name="T46">) 41 straipsnio 2 dalyje, patvirtinto įmonės (įstaigos) vadovo parašu ir antspaudu (jei jį privalo turėti), kopiją;“.</text:span></text:p>
      <text:p text:style-name="P47"><text:span text:style-name="T48">2.3</text:span><text:span text:style-name="T49">. Išdėstau 3.7 punktą taip:</text:span></text:p>
      <text:p text:style-name="P50"><text:span text:style-name="T51">„</text:span><text:span text:style-name="T52">3.7</text:span><text:span text:style-name="T53">. dokumentų, patvirtinančių, kad asmuo per paskutinius 5 metus sveikatos apsaugos ministro nustatyta tvarka kėlė vaistininko profesinę kvalifikaciją, originalus ir kopijas, išskyrus šių Taisyklių 15 ir 16 punktuose nustatytus atvejus. Jei asmuo dirba, kopijos gali būti patvirtintos įmonės (įstaigos) vadovo parašu ir antspaudu (jei jį privalo turėti), tada originalų pateikti nereikia;“.</text:span></text:p>
      <text:p text:style-name="P54"><text:span text:style-name="T55">2.4</text:span><text:span text:style-name="T56">. Išdėstau 3.8 punktą taip:</text:span></text:p>
      <text:p text:style-name="P57"><text:span text:style-name="T58">„</text:span><text:span text:style-name="T59">3.8</text:span><text:span text:style-name="T60">. asmuo, universitetinį ar jam prilygintą farmacinį išsilavinimą įgijęs ne Lietuvos Respublikoje, turi pateikti vaistininko profesinės kvalifikacijos pripažinimą Lietuvos Respublikoje patvirtinantį dokumentą.</text:span></text:p>
      <text:p text:style-name="P61"><text:span text:style-name="T62">Šio papunkčio 1 dalyje nurodyto dokumento pateikti nereikia, jei asmuo universitetinį ar jam lygiavertį farmacinį išsilavinimą ir vaistininkui prilyginamą profesinę kvalifikaciją įgijo Sovietų Sąjungoje iki 1990 m. kovo 11 d. arba iki 2004 m. gegužės 1 d. buvusioje Sovietų Sąjungos teritorijoje ir iki 2004 m. gegužės 1 d. jau vykdė farmacinę veiklą Lietuvos Respublikoje pagal vaistininko profesiją.“</text:span></text:p>
      <text:p text:style-name="P63"><text:span text:style-name="T64">2.5</text:span><text:span text:style-name="T65">. Pripažįstu netekusiu galios 9 punktą.</text:span></text:p>
      <text:p text:style-name="P66"><text:span text:style-name="T67">2.6</text:span><text:span text:style-name="T68">. Išdėstau 15 punktą taip:</text:span></text:p>
      <text:p text:style-name="P69"><text:span text:style-name="T70">„</text:span><text:span text:style-name="T71">15</text:span><text:span text:style-name="T72">. Jei asmuo nori įgyti licenciją pirmaisiais metais po farmacijos studijų Lietuvos Respublikoje baigimo ar po vaistininko profesinės kvalifikacijos pripažinimo Lietuvos Respublikoje, šių Taisyklių 3.5 ir 3.7 punkte nurodytų dokumentų pateikti nereikia.“</text:span></text:p>
      <text:p text:style-name="P73"><text:span text:style-name="T74">2.7</text:span><text:span text:style-name="T75">. Išdėstau 16 punktą taip:</text:span></text:p>
      <text:p text:style-name="P76"><text:span text:style-name="T77">„</text:span><text:span text:style-name="T78">16</text:span><text:span text:style-name="T79">. Jei asmuo nori įgyti licenciją praėjus daugiau kaip vieneriems, tačiau mažiau kaip penkeriems metams po farmacijos studijų Lietuvos Respublikoje baigimo ar vaistininko profesinės kvalifikacijos pripažinimo Lietuvos Respublikoje, reikia pateikti šių Taisyklių 3.7 punkte nurodytus dokumentus, patvirtinančius, kad profesinė kvalifikacija buvo keliama vidutiniškai ne mažiau kaip 24 valandas per metus.“</text:span></text:p>
      <text:p text:style-name="P80"><text:span text:style-name="T81">2.8</text:span><text:span text:style-name="T82">. Išdėstau 22 punktą taip:</text:span></text:p>
      <text:p text:style-name="P83"><text:span text:style-name="T84">„</text:span><text:span text:style-name="T85">22</text:span><text:span text:style-name="T86">. Licencija išduodama vaistininkui asmeniškai, pateikus asmens tapatybę patvirtinantį dokumentą, arba jo atstovui, pateikus asmens tapatybę patvirtinantį dokumentą ir atstovavimą liudijantį dokumentą.“</text:span></text:p>
      <text:p text:style-name="P87"><text:span text:style-name="T88">2.9</text:span><text:span text:style-name="T89">. Pripažįstu netekusiu galios 23.4 punktą.</text:span></text:p>
      <text:p text:style-name="P90"><text:span text:style-name="T91">2.10</text:span><text:span text:style-name="T92">. Papildau šiuo 24</text:span><text:span text:style-name="T93">1</text:span><text:span text:style-name="T94"><text:s/>punktu:</text:span></text:p>
      <text:p text:style-name="P95"><text:span text:style-name="T96">„</text:span><text:span text:style-name="T97">24</text:span><text:span text:style-name="T98">1</text:span><text:span text:style-name="T99">. Už vaistininko praktikos licencijos išdavimą, licencijos rekvizitų patikslinimą, licencijos dublikato išdavimą imama valstybės rinkliava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00">108-3463</text:span></text:a><text:span text:style-name="T101">) nustatyta tvarka.“</text:span></text:p>
      <text:p text:style-name="P102"><text:span text:style-name="T103">2.11</text:span><text:span text:style-name="T104">. Papildau šiuo 24</text:span><text:span text:style-name="T105">2</text:span><text:span text:style-name="T106"><text:s/>punktu;</text:span></text:p>
      <text:p text:style-name="P107"><text:span text:style-name="T108">„</text:span><text:span text:style-name="T109">24</text:span><text:span text:style-name="T110">2</text:span><text:span text:style-name="T111">. Licencija ar jos dublikatas išduodamas tik įsitikinus, kad sumokėta nustatyto dydžio valstybės rinkliava.“</text:span></text:p>
      <text:p text:style-name="P112"><text:span text:style-name="T113">2.12</text:span><text:span text:style-name="T114">. Išdėstau IX skyriaus pavadinimą taip:</text:span></text:p>
      <text:p text:style-name="P115"/>
      <text:p text:style-name="P116"><text:span text:style-name="T117">„</text:span><text:span text:style-name="T118">LICENCIJOS TURĖTOJO TEISĖS IR PAREIGOS</text:span><text:span text:style-name="T119">“</text:span></text:p>
      <text:p text:style-name="P120"/>
      <text:p text:style-name="P121"><text:span text:style-name="T122">2.13</text:span><text:span text:style-name="T123">. Pripažįstu netekusiu galios 38 punktą.</text:span></text:p>
      <text:p text:style-name="P124"><text:span text:style-name="T125">2.14</text:span><text:span text:style-name="T126">. Išdėstau 42 punktą taip:</text:span></text:p>
      <text:p text:style-name="P127"><text:span text:style-name="T128">„</text:span><text:span text:style-name="T129">42</text:span><text:span text:style-name="T130">. Licencijos turėtojo farmacinę veiklą kontroliuoja ir licencijuojamos veiklos sąlygų laikymosi priežiūrą atlieka Valstybinė vaistų kontrolės tarnyba prie Lietuvos Respublikos sveikatos apsaugos ministerijos, vadovaudamasi Lietuvos Respublikos farmacijos įstatymu ir kitais teisės aktais.“</text:span></text:p>
      <text:p text:style-name="P131"/>
      <text:p text:style-name="P132"/>
      <text:p text:style-name="P133"/>
      <text:p text:style-name="P134"><text:span text:style-name="T135">SVEIKATOS APSAUGOS MINISTRAS</text:span><text:span text:style-name="T13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7:42:00Z</meta:creation-date>
    <dc:date>2016-02-24T07:42:00Z</dc:date>
    <meta:template xlink:href="Normal" xlink:type="simple"/>
    <meta:editing-cycles>2</meta:editing-cycles>
    <meta:editing-duration>PT0S</meta:editing-duration>
    <meta:document-statistic meta:page-count="2" meta:paragraph-count="47" meta:word-count="701" meta:character-count="5612" meta:row-count="198" meta:non-whitespace-character-count="4958"/>
  </office:meta>
</office:document-meta>
</file>