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6 M. KOVO 31 D. ĮSAKYMO Nr. 1V-131 „DĖL PERSONALINĖS KOMISIJOS LIETUVOS RESPUBLIKOS PILIETYBĖS KLAUSIMAMS NAGRINĖTI SUDĖTIES PATVIRTINIMO“ PAKEITIMO</text:p>
      <text:p text:style-name="P7"/>
      <text:p text:style-name="P8">2009 m. liepos 22 d. Nr. 1V-399</text:p>
      <text:p text:style-name="P9">Vilnius</text:p>
      <text:p text:style-name="P10"/>
      <text:p text:style-name="P11"><text:span text:style-name="T12">Pakeičiu</text:span><text:span text:style-name="T13"><text:s/>Lietuvos Respublikos vidaus reikalų ministro 2006 m. kovo 31 d. įsakymą Nr. 1V-131 „Dėl personalinės Komisijos Lietuvos Respublikos pilietybės klausimams nagrinėti sudėties patvirtinimo“ (Žin., 2006, Nr. </text:span><text:a xlink:href="https://www.e-tar.lt/portal/lt/legalAct/TAR.2D276FE7FBB4" office:target-frame-name="_blank" xlink:show="new"><text:span text:style-name="T14">38-1361</text:span></text:a><text:span text:style-name="T15">, Nr. </text:span><text:a xlink:href="https://www.e-tar.lt/portal/lt/legalAct/TAR.C657E9631115" office:target-frame-name="_blank" xlink:show="new"><text:span text:style-name="T16">130-4931</text:span></text:a><text:span text:style-name="T17">; 2008, Nr. </text:span><text:a xlink:href="https://www.e-tar.lt/portal/lt/legalAct/TAR.3467D8F7581F" office:target-frame-name="_blank" xlink:show="new"><text:span text:style-name="T18">58-2187</text:span></text:a><text:span text:style-name="T19">, Nr. </text:span><text:a xlink:href="https://www.e-tar.lt/portal/lt/legalAct/TAR.EC99C9D87948" office:target-frame-name="_blank" xlink:show="new"><text:span text:style-name="T20">127-4868</text:span></text:a><text:span text:style-name="T21">) – išbraukiu iš nurodytuoju įsakymu patvirtintos Komisijos Lietuvos Respublikos pilietybės klausimams nagrinėti personalinės sudėties Anatolijų Rimkevičių ir vietoj jo įrašau Algimantą Vakariną, vidaus reikalų viceministrą, išbraukiu Valdą Rupšį ir vietoj jo įrašau Dianą Urbonę, Socialinės apsaugos ir darbo ministerijos Teisės skyriaus vyriausiąją specialistę, išbraukiu Jūrį Targonską ir vietoj jo įrašau Ievą Rakauskaitę, Vidaus reikalų ministerijos Viešojo saugumo departamento Plėtros programų ir projektų įgyvendinimo skyriaus vyresniąją specialistę, patikslinu narės Živilės Liekytės pavardę: „Živilė Liekytė-Vaičiūnienė“.</text:span></text:p>
      <text:p text:style-name="P22"/>
      <text:p text:style-name="P23"/>
      <text:p text:style-name="P24"/>
      <text:p text:style-name="P25"><text:span text:style-name="T26">Vidaus reikalų ministras<text:s/></text:span><text:span text:style-name="T2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9T14:51:00Z</meta:creation-date>
    <dc:date>2016-03-09T14:51:00Z</dc:date>
    <meta:template xlink:href="Normal" xlink:type="simple"/>
    <meta:editing-cycles>2</meta:editing-cycles>
    <meta:editing-duration>PT0S</meta:editing-duration>
    <meta:document-statistic meta:page-count="1" meta:paragraph-count="13" meta:word-count="192" meta:character-count="1579" meta:row-count="46" meta:non-whitespace-character-count="1400"/>
  </office:meta>
</office:document-meta>
</file>