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text:span text:style-name="T5">ĮSAKYMAS</text:span></text:p>
      <text:p text:style-name="P6"/>
      <text:p text:style-name="P7">DĖL LIETUVOS RESPUBLIKOS SVEIKATOS APSAUGOS MINISTRO 2002 M. GRUODŽIO 24 D. ĮSAKYMO NR. 686 „DĖL LIETUVOS HIGIENOS NORMOS HN 53-2:2002 „LEIDŽIAMI VARTOTI MAISTO PRIEDAI. SPECIFINIAI SALDIKLIŲ, DAŽIKLIŲ IR KITŲ MAISTO PRIEDŲ GRYNUMO KRITERIJAI“ PATVIRTINIMO“ PAKEITIMO</text:p>
      <text:p text:style-name="P8"/>
      <text:p text:style-name="P9">2009 m. kovo 31 d. Nr. V-224</text:p>
      <text:p text:style-name="P10">Vilnius</text:p>
      <text:p text:style-name="P11"/>
      <text:p text:style-name="P12"><text:span text:style-name="T13">Atsižvelgdamas į Komisijos direktyvos 95/45/EB, nustatančios tam tikrus dažiklių, skirtų naudoti maisto produktuose, grynumo kriterijus, klaidų ištaisymą (OL 2008 L 345, p. 116),</text:span></text:p>
      <text:p text:style-name="P14"><text:span text:style-name="T15">pakeičiu</text:span><text:span text:style-name="T16"><text:s/>Lietuvos higienos normą HN 53-2:2002 „Leidžiami vartoti maisto priedai. Specifiniai saldiklių, dažiklių ir kitų maisto priedų grynumo kriterijai“, patvirtintą Lietuvos Respublikos sveikatos apsaugos ministro 2002 m. gruodžio 24 d. įsakymu Nr. 686 „Dėl Lietuvos higienos normos HN 53-2:2002 „Leidžiami vartoti maisto priedai. Specifiniai saldiklių, dažiklių ir kitų maisto priedų grynumo kriterijai“ patvirtinimo“ (Žin., 2003, Nr. 91-4135; 2007, Nr.<text:s/></text:span><text:a xlink:href="https://www.e-tar.lt/portal/lt/legalAct/TAR.939D2944A257" office:target-frame-name="_blank" xlink:show="new"><text:span text:style-name="T17">139-5714</text:span></text:a><text:span text:style-name="T18">):</text:span></text:p>
      <text:p text:style-name="P19"><text:span text:style-name="T20">1</text:span><text:span text:style-name="T21">. Papildau preambulę šiuo 22 punktu:</text:span></text:p>
      <text:p text:style-name="P22"><text:span text:style-name="T23">„</text:span><text:span text:style-name="T24">22</text:span><text:span text:style-name="T25">. Komisijos direktyvos 95/45/EB, nustatančios tam tikrus dažiklių, skirtų naudoti maisto produktuose, grynumo kriterijus, klaidų ištaisymas (OL 2008 L 345, p. 116).“</text:span></text:p>
      <text:p text:style-name="P26"><text:span text:style-name="T27">2</text:span><text:span text:style-name="T28">. Įrašau 2 priedo 2 punkto eilutėje „Spektrometrija“ vietoj skaičiaus „375“ skaičių „444“.</text:span></text:p>
      <text:p text:style-name="P29"><text:span text:style-name="T30">3</text:span><text:span text:style-name="T31">. Įrašau 2 priedo 3 punkto eilutėje „Spektrometrija“ vietoj skaičiaus „375“ skaičių „444“.</text:span></text:p>
      <text:p text:style-name="P32"/>
      <text:p text:style-name="P33"/>
      <text:p text:style-name="P34"/>
      <text:p text:style-name="P35"><text:span text:style-name="T36">SVEIKATOS APSAUGOS MINISTRAS</text:span><text:span text:style-name="T3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12T12:59:00Z</meta:creation-date>
    <dc:date>2019-09-12T12:59:00Z</dc:date>
    <meta:template xlink:href="Normal.dotm" xlink:type="simple"/>
    <meta:editing-cycles>2</meta:editing-cycles>
    <meta:editing-duration>PT0S</meta:editing-duration>
    <meta:document-statistic meta:page-count="1" meta:paragraph-count="12" meta:word-count="182" meta:character-count="1552" meta:row-count="60" meta:non-whitespace-character-count="1382"/>
  </office:meta>
</office:document-meta>
</file>