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BIRŽELIO 22 D. ĮSAKYMO NR. 208 „DĖL PIENINIŲ GYVULIŲ PRODUKTYVUMO, PIENO SUDĖTIES BEI KOKYBĖS KONTROLĖS IR INFORMACIJOS TEIKIMO TAISYKLIŲ“ PAKEITIMO</text:p>
      <text:p text:style-name="P9"/>
      <text:p text:style-name="P10">2006 m. vasario 27 d. Nr. 3D-57</text:p>
      <text:p text:style-name="P11">Vilnius</text:p>
      <text:p text:style-name="P12"/>
      <text:p text:style-name="P13"/>
      <text:p text:style-name="P14"><text:span text:style-name="T15">Pakeiči</text:span>u Pieninių gyvulių produktyvumo, pieno sudėties bei kokybės kontrolės ir informacijos teikimo taisykles, patvirtintas Lietuvos Respublikos žemės ūkio ministro 2001 m. birželio 22 d. įsakymu Nr. 208 „Dėl pieninių gyvulių produktyvumo, pieno sudėties bei kokybės kontrolės ir informacijos teikimo taisyklių (Žin., 2001, Nr.<text:s/><text:a xlink:href="https://www.e-tar.lt/portal/lt/legalAct/TAR.8FAC9021BD46" office:target-frame-name="_blank" xlink:show="new"><text:span text:style-name="T16">57-2054</text:span></text:a>):</text:p>
      <text:p text:style-name="P17">1. Išdėstau 5 punktą taip:</text:p>
      <text:p text:style-name="P18">„5. Pieno bandiniai konservuojami. Konservantą į tuščią pieno indelį įdeda VĮ „Pieno tyrimai“.“</text:p>
      <text:p text:style-name="P19">2. Išdėstau 5.1 punktą taip:</text:p>
      <text:p text:style-name="P20">„5.1. Kontrolės asistentas, paėmęs pieno bandinį, indelį su pienu keletą kartų pavarto (nesuplaka, kad neatsiskirtų riebalai), kol vizualiai įsitikina, kad tabletė ištirpo ir konservantas gerai išmaišytas. Bandinio spalva turi būti vienoda, o indelio dugne neturi būti nuosėdų.“</text:p>
      <text:p text:style-name="P21">3.<text:s/><text:span text:style-name="T22">Nustata</text:span>u, kad šis įsakymas įsigalioja nuo 2006 m. gegužės 1 d.</text:p>
      <text:p text:style-name="P23"/>
      <text:p text:style-name="P24"/>
      <text:p text:style-name="P25"/>
      <text:p text:style-name="P26"><text:span text:style-name="T27">ŽEMĖS ŪKIO MINISTRĖ</text:span><text:span text:style-name="T28"><text:tab/>KAZIMIRA DANUTĖ PRUNSKIENĖ</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7-08-24T12:21:00Z</meta:creation-date>
    <dc:date>2017-08-24T12:21:00Z</dc:date>
    <meta:template xlink:href="Normal.dotm" xlink:type="simple"/>
    <meta:editing-cycles>2</meta:editing-cycles>
    <meta:editing-duration>PT0S</meta:editing-duration>
    <meta:document-statistic meta:page-count="1" meta:paragraph-count="4" meta:word-count="158" meta:character-count="1282" meta:row-count="20" meta:non-whitespace-character-count="1128"/>
  </office:meta>
</office:document-meta>
</file>