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19 d. Nr. 4-23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ir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bei atsižvelgdamas į viešosios įstaigos Lietuvos verslo paramos agentūros (toliau – VšĮ Lietuvos verslo paramos agentūra) 2011 m. kovo 29 d. pagal Ekonomikos augimo veiksmų programos VP2-1.3-ŪM-03-K priemonę „Intelektas LT+“ projektų, gautų konkurso būdu, naudos ir kokybės vertinimo ataskaitą Nr. 7-(13.2.3-8) bei Verslo projektų atrankos komiteto 2011 m. balandžio 13 d. posėdžio protokolo Nr. 14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3-K priemonę „Intelektas LT+“ projektams įgyvendinti iš specialiosios Ekonomikos augimo ir konkurencingumo didinimo programos iki 9 417 694,00 (devynių milijonų keturių šimtų septyniolikos tūkstančių šešių šimtų devyniasdešimt keturių) litų:</text:span></text:p>
      <text:p text:style-name="P28"><text:span text:style-name="T29">1</text:span><text:span text:style-name="T30">. UAB „OPTIDA“ projekto „UAB „OPTIDA“ optinių dangų technologijų mokslinių tyrimų infrastruktūros sukūrimas“ (VšĮ Lietuvos verslo paramos agentūros 2011 m. kovo 29 d. paraiškos kodas VP2-1.3-ŪM-03-K-02-057 Europos Sąjungos struktūrinių fondų ir (ar) valstybės biudžeto finansavimui gauti vertinimo rezultatų ataskaita Nr. VP-P1-Z02-2692) kapitalo formavimo išlaidoms padengti – iki 1 545 813,00 (milijono penkių šimtų keturiasdešimt penkių tūkstančių aštuonių šimtų trylikos)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1"><text:span text:style-name="T32">2</text:span><text:span text:style-name="T33">. UAB „Platensis“ projekto „UAB „Platensis“ Biotechnologijų centro įkūrimas“ (VšĮ Lietuvos verslo paramos agentūros 2011 m. kovo 29 d. paraiškos kodas VP2-1.3-ŪM-03-K-02-051 Europos Sąjungos struktūrinių fondų ir (ar) valstybės biudžeto finansavimui gauti vertinimo rezultatų ataskaita Nr. VP-P1-Z02-2693) kapitalo formavimo išlaidoms padengti – iki 7 609 010,00 (septynių milijonų šešių šimtų devynių tūkstančių dešimt)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4"><text:span text:style-name="T35">3</text:span><text:span text:style-name="T36">. UAB „Linkosas“ projekto „UAB „Linkosas“ MTTP infrastruktūros plėtra pirmas etapas“ (VšĮ Lietuvos verslo paramos agentūros 2011 m. kovo 29 d. paraiškos kodas VP2-1.3-ŪM-03-K-</text:span><text:soft-page-break/><text:span text:style-name="T37">02-060 Europos Sąjungos struktūrinių fondų ir (ar) valstybės biudžeto finansavimui gauti vertinimo rezultatų ataskaita Nr. VP-P1-Z02-2695) kapitalo formavimo išlaidoms padengti – iki 101 450,00 (šimto vieno tūkstančio keturių šimtų penkiasdešimt)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8"><text:span text:style-name="T39">4</text:span><text:span text:style-name="T40">. UAB „GEOZONDAS“ projekto „Ultraplačiajuosčių signalų tyrimų laboratorijos įrengimas (ULTRALAB)“ (VšĮ Lietuvos verslo paramos agentūros 2011 m. kovo 29 d. paraiškos kodas VP2-1.3-ŪM-03-K-02-062 Europos Sąjungos struktūrinių fondų ir (ar) valstybės biudžeto finansavimui gauti vertinimo rezultatų ataskaita Nr. VP-P1-Z02-2696) kapitalo formavimo išlaidoms padengti – iki 77 761,00 (septyniasdešimt septynių tūkstančių septynių šimtų šešiasdešimt vieno) lito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1"><text:span text:style-name="T42">5</text:span><text:span text:style-name="T43">. UAB „NRD“ projekto „UAB „NRD“ virtualios informacinių sistemų ir registrų technologijų laboratorijos infrastruktūros sukūrimas“ (VšĮ Lietuvos verslo paramos agentūros 2011 m. kovo 29 d. paraiškos kodas VP2-1.3-ŪM-03-K-02-054 Europos Sąjungos struktūrinių fondų ir (ar) valstybės biudžeto finansavimui gauti vertinimo rezultatų ataskaita Nr. VP-P1-Z02-2694) kapitalo formavimo išlaidoms padengti – iki 83 660,00 (aštuoniasdešimt trijų tūkstančių šešių šimtų šešiasdešimt) litų finansavimo, finansavimo dalis (intensyvumas) – iki 69,68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4"/>
      <text:p text:style-name="P45"/>
      <text:p text:style-name="P46"/>
      <text:p text:style-name="P47">Ūkio ministras<text:tab/>Rimantas Žyl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4T07:29:00Z</meta:creation-date>
    <dc:date>2015-11-24T07:29:00Z</dc:date>
    <meta:template xlink:href="Normal" xlink:type="simple"/>
    <meta:editing-cycles>2</meta:editing-cycles>
    <meta:editing-duration>PT0S</meta:editing-duration>
    <meta:document-statistic meta:page-count="2" meta:paragraph-count="15" meta:word-count="776" meta:character-count="6452" meta:row-count="107" meta:non-whitespace-character-count="5691"/>
  </office:meta>
</office:document-meta>
</file>