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tab-stops>
          <style:tab-stop style:type="left" style:position="0.1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break-before="page" fo:text-indent="3.543in">
        <style:tab-stops>
          <style:tab-stop style:type="right" style:position="6.6937in"/>
        </style:tab-stops>
      </style:paragraph-properties>
    </style:style>
    <style:style style:name="P38" style:parent-style-name="Normal" style:family="paragraph">
      <style:paragraph-properties fo:text-indent="3.543in">
        <style:tab-stops>
          <style:tab-stop style:type="left" style:position="0.1875in"/>
        </style:tab-stops>
      </style:paragraph-properties>
      <style:text-properties fo:color="#000000"/>
    </style:style>
    <style:style style:name="P39" style:parent-style-name="Normal" style:family="paragraph">
      <style:paragraph-properties fo:text-indent="3.543in">
        <style:tab-stops>
          <style:tab-stop style:type="left" style:position="0.1875in"/>
        </style:tab-stops>
      </style:paragraph-properties>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letter-kerning="true"/>
    </style:style>
    <style:style style:name="T43" style:parent-style-name="DefaultParagraphFont" style:family="text">
      <style:text-properties fo:font-weight="bold" style:font-weight-asian="bold" fo:font-variant="small-caps" fo:color="#000000" style:letter-kerning="true"/>
    </style:style>
    <style:style style:name="P44" style:parent-style-name="Normal" style:family="paragraph">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TENTUS ĮSIGIJUSIŲ ASMENŲ VALSTYBINIO SOCIALINIO DRAUDIMO TVARKOS PATVIRTINIMO</text:p>
      <text:p text:style-name="P15"/>
      <text:p text:style-name="P16">2001 m. gegužės 18 d. Nr. 580</text:p>
      <text:p text:style-name="P17">Vilnius</text:p>
      <text:p text:style-name="P18"/>
      <text:p text:style-name="P19"><text:span text:style-name="T20">Vadovaudamasi Lietuvos Respublikos valstybinio</text:span><text:span text:style-name="T21"><text:s/>socialinio draudimo įstatymo (Žin., 1991, Nr.<text:s/></text:span><text:a xlink:href="https://www.e-tar.lt/portal/lt/legalAct/TAR.0F9036415DBD" office:target-frame-name="_blank" xlink:show="new"><text:span text:style-name="T22">17-447</text:span></text:a><text:span text:style-name="T23">; 2000, Nr.<text:s/></text:span><text:a xlink:href="https://www.e-tar.lt/portal/lt/legalAct/TAR.88A7E3C1FCAD" office:target-frame-name="_blank" xlink:show="new"><text:span text:style-name="T24">56-1652</text:span></text:a><text:span text:style-name="T25">) 34 straipsniu, Lietuvos<text:s/></text:span><text:span text:style-name="T26">Respublikos Vyriausybė<text:s/></text:span><text:span text:style-name="T27">nutari</text:span><text:span text:style-name="T28">a:</text:span></text:p>
      <text:p text:style-name="P29"><text:span text:style-name="T30">Patvirtinti Patentus įsigijusių asmenų valstybinio socialinio draudimo tvarką (pridedama).</text:span></text:p>
      <text:p text:style-name="P31"/>
      <text:p text:style-name="P32"/>
      <text:p text:style-name="P33">Ministras Pirmininkas<text:tab/>Rolandas Paksas</text:p>
      <text:p text:style-name="P34"/>
      <text:p text:style-name="P35">Socialinės apsaugos ir darbo ministrė<text:tab/>Vilija Blinkevičiūtė</text:p>
      <text:p text:style-name="P36">______________</text:p>
      <text:soft-page-break/>
      <text:p text:style-name="P37">Patvirtinta</text:p>
      <text:p text:style-name="P38">Lietuvos Respublikos Vyriausybės</text:p>
      <text:p text:style-name="P39">2001 m. gegužės 18 d. nutarimu Nr. 580</text:p>
      <text:p text:style-name="P40"/>
      <text:p text:style-name="P41"><text:span text:style-name="T42">PATENTUS ĮSIGIJUSIŲ ASMENŲ VALSTYBINIO SOCIALINIO DRAUDIMO<text:s/></text:span><text:span text:style-name="T43">TVARKA</text:span></text:p>
      <text:p text:style-name="P44"/>
      <text:p text:style-name="P45"><text:span text:style-name="T46">1</text:span><text:span text:style-name="T47">. Patentus įsigiję asmenys Lietuvos Respublikos valstybinio socialinio draudimo įstatymo nustatyta tvarka privalomai draudžiami valstybinio socialinio draudimo bazinei pensijai.<text:s/></text:span></text:p>
      <text:p text:style-name="P48"><text:span text:style-name="T49">2</text:span><text:span text:style-name="T50">. Privalomuoju valstybiniu socialiniu draudimu nedraudžiami patente įraš</text:span><text:span text:style-name="T51">yti šeimos nariai.</text:span></text:p>
      <text:p text:style-name="P52"><text:span text:style-name="T53">3</text:span><text:span text:style-name="T54">. Asmenys, dirbantys pagal patentus, įgytus trumpiau kaip 3 mėnesiams, valstybinio socialinio draudimo įmokas moka už visą patento galiojimo laiką per 5 darbo dienas nuo patento įsigijimo ar jo galiojimo laiko pratęsimo. Asmenys, di</text:span><text:span text:style-name="T55">rbantys pagal patentus, įsigytus ketvirčiui ar ilgesniam laikui, valstybinio socialinio draudimo įmokas moka kartą per ketvirtį, bet ne vėliau kaip paskutinę darbo dieną prieš to ketvirčio paskutinio mėnesio 15 dieną. Pasikeitus bazinės pensijos dydžiui pe</text:span><text:span text:style-name="T56">r patento galiojimo laiką, įmokos perskaičiuojamos ir sumokamos per mėnesį nuo bazinės pensijos dydžio pasikeitimo dienos.<text:s/></text:span></text:p>
      <text:p text:style-name="P57"><text:span text:style-name="T58">Privalomojo valstybinio socialinio draudimo įmoka sumokama pavedimu arba pašto perlaida į Valstybinio socialinio draudimo fondo vald</text:span><text:span text:style-name="T59">ybos teritorinio skyriaus (toliau vadinama – Fondo valdybos teritorinis skyrius) nurodytą banko sąskaitą Lietuvos Respublikos teritorijoje. Bankiniame dokumente arba pašto perlaidoje turi būti nurodytas draudžiamojo asmens kodas arba draudėjo kodas.<text:s/></text:span></text:p>
      <text:p text:style-name="P60"><text:span text:style-name="T61">4</text:span><text:span text:style-name="T62">. Vietos mokesčio administratorius ne vėliau kaip per 5 darbo dienas po privalomojo patento išdavimo privalo pranešti Fondo valdybos teritoriniam skyriui apie patentus įsigijusius asmenis, nurodydamas jų vardą, pavardę, gyvenamąją vietą, asmens kodą, priva</text:span><text:span text:style-name="T63">lomųjų patentų galiojimo laiką.<text:s/></text:span></text:p>
      <text:p text:style-name="P64"><text:span text:style-name="T65">5</text:span><text:span text:style-name="T66">. Fondo valdybos teritorinis skyrius įregistruoja draudėjais asmenis, įsigijusius patentus, pagal vietos mokesčio administratoriaus pateiktus duomenis.<text:s/></text:span></text:p>
      <text:p text:style-name="P67"><text:span text:style-name="T68">6</text:span><text:span text:style-name="T69">. Fondo valdybos teritoriniai skyriai, vietos mokesčio admin</text:span><text:span text:style-name="T70">istratoriaus pateiktus duomenis palyginę su duomenimis apie patentus įsigijusių asmenų atsiskaitymą su Valstybinio socialinio draudimo fondo biudžetu, sudaro sąrašus asmenų, skolingų Valstybinio socialinio draudimo fondo biudžetui, ir pateikia juos vietos<text:s/></text:span><text:span text:style-name="T71">mokesčio administratoriui ne vėliau kaip iki kiekvieno mėnesio 5 dienos.<text:s/></text:span></text:p>
      <text:p text:style-name="P72"><text:span text:style-name="T73">7</text:span><text:span text:style-name="T74">. Vietos mokesčio administratorius, išduodamas naują ar pratęsdamas anksčiau įsigytą patentą asmeniui, patikrina Fondo valdybos teritorinio skyriaus pateiktą asmenų, įsiskolinus</text:span><text:span text:style-name="T75">ių Valstybinio socialinio draudimo fondo biudžetui, sąrašą. Jeigu asmuo, įsigyjantis patentą, skolingas Valstybinio socialinio draudimo fondo biudžetui, vietos mokesčio administratorius patento neišduoda ar nepratęsia, kol nesumokamas įsiskolinimas ir viet</text:span><text:span text:style-name="T76">os mokesčio administratoriui nepateikiamas tai patvirtinantis dokumentas.<text:s/></text:span></text:p>
      <text:p text:style-name="P77"><text:span text:style-name="T78">8</text:span><text:span text:style-name="T79">. Valstybinio socialinio draudimo įmokos bazinei pensijai už ne visą mėnesį apskaičiuojamos proporcingai išduodamo ar pratęsiamo patento galiojimo laikui, taikant kalendorinių<text:s/></text:span><text:span text:style-name="T80">dienų skaičių.</text:span></text:p>
      <text:p text:style-name="P81"><text:span text:style-name="T82">Valstybinio socialinio draudimo įmokos bazinei pensijai dydis nepriklauso nuo įsigyjamų privalomųjų patentų skaičiaus tuo atveju, kai įsigyjamų patentų galiojimo laikas sutampa.</text:span></text:p>
      <text:p text:style-name="P83"><text:span text:style-name="T84">9</text:span><text:span text:style-name="T85">. Asmenys, dirbantys pagal patentus, gali draustis pusei b</text:span><text:span text:style-name="T86">azinės valstybinio socialinio draudimo pensijos ir mokėti 50 procentų mažesnę valstybinio socialinio draudimo įmokos dalį tais atvejais, kai jie pagal Lietuvos Respublikos Vyriausybės 2000 m. rugsėjo 13 d. nutarimą Nr. 1094 „Dėl Privalomųjų patentų išdavim</text:span><text:span text:style-name="T87">o fiziniams asmenims tvarkos“ (Žin., 2000, Nr.<text:s/></text:span><text:a xlink:href="https://www.e-tar.lt/portal/lt/legalAct/TAR.778750ADBFC4" office:target-frame-name="_blank" xlink:show="new"><text:span text:style-name="T88">79-2390</text:span></text:a><text:span text:style-name="T89">) įsigyja patentus sumažintais tarifais arba yra atleisti nuo patento mokesčio, taip pat kai patentus įsigyja asmenys, jaun</text:span><text:span text:style-name="T90">esni kaip 16 metų. Jiems įskaitomas draudimo stažas bazinei pensijai gauti pagal faktiškai sumokėtas į Valstybinio socialinio draudimo fondo biudžetą įmokas.</text:span></text:p>
      <text:p text:style-name="P91"><text:span text:style-name="T92">10</text:span><text:span text:style-name="T93">. Jeigu asmuo pagal patentą dirba ne visą kalendorinį mėnesį, bet savo noru sumoka valstybin</text:span><text:span text:style-name="T94">io socialinio draudimo įmokas už visą kalendorinį mėnesį (50 procentų bazinės pensijos<text:s/></text:span><text:soft-page-break/><text:span text:style-name="T95">dydžio valstybinio socialinio draudimo įmokų sumą), jam įskaitomas draudimo stažas už visą mėnesį.<text:s/></text:span></text:p>
      <text:p text:style-name="P96"><text:span text:style-name="T97">11</text:span><text:span text:style-name="T98">. Valstybinio socialinio draudimo įmoka grąžinama arba įskaitom</text:span><text:span text:style-name="T99">a būsimam laikotarpiui asmeniui tais atvejais, kai vietos mokesčio administratorius pateikia duomenis apie patento mokesčio grąžinimą arba įskaitymą.</text:span></text:p>
      <text:p text:style-name="P100"><text:span text:style-name="T101">Sprendimą dėl valstybinio socialinio draudimo įmokų grąžinimo arba įskaitymo priima Fondo valdybos teritor</text:span><text:span text:style-name="T102">inio skyriaus vedėjas, gavęs apdraustojo prašymą ir vietos mokesčio administratoriaus sprendimo dėl patento mokesčio grąžinimo arba įskaitymo kopiją.</text:span></text:p>
      <text:p text:style-name="P103"><text:span text:style-name="T104">12</text:span><text:span text:style-name="T105">. Patentus įsigyjantys asmenys gali įmokų nemokėti (tas laikotarpis nebus įskaitytas į valstybinio s</text:span><text:span text:style-name="T106">ocialinio draudimo stažą), jeigu jie yra Valstybinio socialinio draudimo fondo pensininkai, I ar II grupių invalidai nuo vaikystės, gaunantys šalpos pensiją, yra draudžiami valstybiniu socialiniu draudimu pagal Lietuvos Respublikos įstatymus arba turi būti</text:span><text:span text:style-name="T107">nąjį stažą valstybinei socialinio draudimo senatvės pensijai gauti, taip pat yra sudarę su Fondo valdybos teritoriniu skyriumi valstybinio savanoriškojo socialinio pensijų draudimo sutartį pagrindinei pensijos daliai ir moka savanoriškojo draudimo įmokas.<text:s/></text:span></text:p>
      <text:p text:style-name="P108"><text:span text:style-name="T109">13</text:span><text:span text:style-name="T110">. Įsigyto patento galiojimo laikotarpiu praradus teisę nemokėti socialinio draudimo įmokų (asmuo atleidžiamas iš darbo, jam pasibaigia invalidumo terminas, nutraukiama ar pasibaigia valstybinio savanoriškojo socialinio pensijų draudimo sutartis), as</text:span><text:span text:style-name="T111">muo privalo apie tai pranešti Fondo valdybos teritoriniam skyriui ir sumokėti įsiskolinimą už likusį patento galiojimo laiką per 5 darbo dienas.</text:span></text:p>
      <text:p text:style-name="P112"><text:span text:style-name="T113">14</text:span><text:span text:style-name="T114">. Asmenims, įsigijusiems patentą ir neturintiems valstybinio socialinio draudimo pažymėjimo, jis išduodamas Fondo valdybos teritoriniame skyriuje, vadovaujantis Lietuvos Respublikos Vyriausybės 1995 m. birželio 5 d. nutarimu Nr. 782 „Dėl Apdraustųjų valsty</text:span><text:span text:style-name="T115">biniu socialiniu draudimu įskaitos taisyklių patvirtinimo“ (Žin., 1995, Nr.<text:s/></text:span><text:a xlink:href="https://www.e-tar.lt/portal/lt/legalAct/TAR.A603B5788C4B" office:target-frame-name="_blank" xlink:show="new"><text:span text:style-name="T116">48-1172</text:span></text:a><text:span text:style-name="T117">) patvirtintomis Apdraustųjų valstybiniu socialiniu draudimu įskaitos taisyklėmis.</text:span></text:p>
      <text:p text:style-name="P118"><text:span text:style-name="T119">15</text:span><text:span text:style-name="T120">. Duo</text:span><text:span text:style-name="T121">menis apie asmenų, dirbančių pagal patentus, draudimo laikotarpį ir sumokėtas per kalendorinius metus valstybinio socialinio draudimo įmokas jų valstybinio socialinio draudimo pažymėjimuose įrašo Fondo valdybos teritorinių skyrių darbuotojai, vadovaudamies</text:span><text:span text:style-name="T122">i Lietuvos Respublikos Vyriausybės 1995 m. birželio 5 d. nutarimu Nr. 782 patvirtintomis Apdraustųjų valstybiniu socialiniu draudimu įskaitos taisyklėmis.</text:span></text:p>
      <text:p text:style-name="P123"><text:span text:style-name="T124">16</text:span><text:span text:style-name="T125">. Draudėjas išregistruojamas pagal asmens prašymą arba pasibaigus patento galiojimo laikui, jei</text:span><text:span text:style-name="T126">gu nėra įsiskolinimų Valstybinio socialinio draudimo fondo biudžetui.<text:s/></text:span></text:p>
      <text:p text:style-name="P127"><text:span text:style-name="T128">17</text:span><text:span text:style-name="T129">. Valstybinio socialinio draudimo įmokų įsiskolinimo Valstybinio socialinio draudimo fondo biudžetui sumokėjimo atidėjimo ir delspinigių mokėjimo tvarką nustato Lietuvos Respublikos Vyriausybės 2000 m. rugsėjo 22 d. nutarimu Nr. 1156 „Dėl Lietuvos Respubli</text:span><text:span text:style-name="T130">kos valstybinio socialinio draudimo fondo biudžeto sudarymo ir vykdymo taisyklių patvirtinimo“ (Žin., 2000, Nr.<text:s/></text:span><text:a xlink:href="https://www.e-tar.lt/portal/lt/legalAct/TAR.10E4B8E40AEA" office:target-frame-name="_blank" xlink:show="new"><text:span text:style-name="T131">82-2489</text:span></text:a><text:span text:style-name="T132">) patvirtintos Lietuvos Respublikos valstybinio socialinio</text:span><text:span text:style-name="T133"><text:s/>draudimo fondo biudžeto sudarymo ir vykdymo taisyklės.</text:span></text:p>
      <text:p text:style-name="P134"><text:span text:style-name="T135">18</text:span><text:span text:style-name="T136">. Asmenys, pažeidę šią tvarką, atsako pagal Lietuvos Respublikos įstatymus ir kitus teisės aktus, reglamentuojančius Lietuvos Respublikos valstybinį socialinį draudimą.</text:span></text:p>
      <text:p text:style-name="P13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0:32:00Z</meta:creation-date>
    <dc:date>2015-09-06T20:32:00Z</dc:date>
    <meta:template xlink:href="Normal" xlink:type="simple"/>
    <meta:editing-cycles>2</meta:editing-cycles>
    <meta:editing-duration>PT0S</meta:editing-duration>
    <meta:document-statistic meta:page-count="3" meta:paragraph-count="43" meta:word-count="1003" meta:character-count="8232" meta:row-count="173" meta:non-whitespace-character-count="7272"/>
  </office:meta>
</office:document-meta>
</file>