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ETROLOGIJOS TARNYBOS DIREKTORIAUS</text:span></text:p>
      <text:p text:style-name="P3"/>
      <text:p text:style-name="P4"><text:span text:style-name="T5">Į S A K Y M A S</text:span></text:p>
      <text:p text:style-name="P6">DĖL VALSTYBINĖS METROLOGIJOS TARNYBOS DIREKTORIAUS 2008 M. BIRŽELIO 11 D. ĮSAKYMO Nr. V-51 „DĖL ATRANKINĖS PATIKROS TAIKYMO BUITINIAMS DUJŲ SKAITIKLIAMS“ PAKEITIMO</text:p>
      <text:p text:style-name="P7"/>
      <text:p text:style-name="P8">2013 m. spalio 2 d. Nr. V-141</text:p>
      <text:p text:style-name="P9">Vilnius</text:p>
      <text:p text:style-name="P10"/>
      <text:p text:style-name="P11"/>
      <text:p text:style-name="P12"><text:span text:style-name="T13">Vadovaudamasis Valstybinės metrologijos tarnybos nuostatų, patvirtintų Lietuvos Respublikos ūkio ministro 2010 m. liepos 23 d. įsakymu Nr. 4-563 (Žin., 2010, Nr. </text:span><text:a xlink:href="https://www.e-tar.lt/portal/lt/legalAct/TAR.A9EC52C87C33" office:target-frame-name="_blank" xlink:show="new"><text:span text:style-name="T14">93-4934</text:span></text:a><text:span text:style-name="T15">), 9.11 punktu ir atsižvelgdamas į Valstybinės metrologijos tarnybos direktoriaus 2013 m. rugpjūčio 29 d. įsakymo Nr. V-130 „Dėl Teisinei metrologijai priskirtų matavimo priemonių grupių sąrašo ir laiko intervalų tarp patikrų patvirtinimo“ (Žin., 2013, Nr. </text:span><text:a xlink:href="https://www.e-tar.lt/portal/lt/legalAct/TAR.66D3DDA7D6C4" office:target-frame-name="_blank" xlink:show="new"><text:span text:style-name="T16">93-4691</text:span></text:a><text:span text:style-name="T17">) 2.2 punktą,</text:span></text:p>
      <text:p text:style-name="P18"><text:span text:style-name="T19">p r i p a ž į s t u netekusiu galios Valstybinės metrologijos tarnybos direktoriaus 2008 m. birželio 11 d. įsakymo Nr. V-51 „Dėl atrankinės patikros taikymo buitiniams dujų skaitikliams“ (Žin., 2008, Nr. </text:span><text:a xlink:href="https://www.e-tar.lt/portal/lt/legalAct/TAR.812A1F2DE67E" office:target-frame-name="_blank" xlink:show="new"><text:span text:style-name="T20">68-2614</text:span></text:a><text:span text:style-name="T21">) 4 punktą.</text:span></text:p>
      <text:p text:style-name="P22"/>
      <text:p text:style-name="P23"/>
      <text:p text:style-name="P24"/>
      <text:p text:style-name="P25"><text:span text:style-name="T26">Direktorius</text:span><text:span text:style-name="T27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7-01-11T08:56:00Z</meta:creation-date>
    <dc:date>2017-01-11T08:56:00Z</dc:date>
    <meta:template xlink:href="Normal.dotm" xlink:type="simple"/>
    <meta:editing-cycles>2</meta:editing-cycles>
    <meta:editing-duration>PT0S</meta:editing-duration>
    <meta:document-statistic meta:page-count="1" meta:paragraph-count="32" meta:word-count="167" meta:character-count="1203" meta:row-count="50" meta:non-whitespace-character-count="1068"/>
  </office:meta>
</office:document-meta>
</file>