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text:span text:style-name="T11">DĖL LIETUVOS RESPUBLIKOS SEIMO PRIIMTO LIETUVOS RESPUBLIKOS PRIDĖTINĖS VERTĖS MOKESČIO ĮSTATYMO PAPILDYMO 91</text:span><text:span text:style-name="T12">2</text:span><text:span text:style-name="T13"><text:s/>STRAIPSNIU ĮSTATYMO GRĄŽINIMO LIETUVOS RESPUBLIKOS SEIMUI PAKA</text:span><text:span text:style-name="T14">RTOTINAI SVARSTYTI</text:span></text:p>
      <text:p text:style-name="P15"/>
      <text:p text:style-name="P16">2011 m. lapkričio 25 d. Nr. 1K-879</text:p>
      <text:p text:style-name="P17">Vilnius</text:p>
      <text:p text:style-name="P18"/>
      <text:p text:style-name="P19"><text:span text:style-name="T20">1</text:span><text:span text:style-name="T21"><text:s/>straipsnis.</text:span></text:p>
      <text:p text:style-name="P22"><text:span text:style-name="T23">Vadovaudamasi Lietuvos Respublikos Konstitucijos 71 straipsnio 1 dalimi,</text:span></text:p>
      <text:p text:style-name="P24"><text:span text:style-name="T25">grąžinu Lietuvos Respublikos Seimui pakartotinai svarstyti Lietuvos Respublikos Seimo 2011 m. lapkrič</text:span><text:span text:style-name="T26">io 10 d. priimtą ir Respublikos Prezidentei pateiktą pasirašyti bei oficialiai paskelbti Lietuvos Respublikos pridėtinės vertės mokesčio įstatymo papildymo 91</text:span><text:span text:style-name="T27">2</text:span><text:span text:style-name="T28"><text:s/>straipsniu įstatymą Nr. XI-1653 (toliau – Įstatymas) dėl šių motyvų:</text:span></text:p>
      <text:p text:style-name="P29"><text:span text:style-name="T30">1</text:span><text:span text:style-name="T31">. Įstatymu sudaroma ga</text:span><text:span text:style-name="T32">limybė apmokestinamajam asmeniui prašyti grąžinti jo sumokėtą PVM, kai išrašius PVM sąskaitą faktūrą, kuria įforminamas prekių tiekimas (paslaugų teikimas), atlygis už šias prekes (paslaugas) negaunamas arba gaunama tik jo dalis. Įstatymo įsigaliojimas num</text:span><text:span text:style-name="T33">atytas nuo 2012 m. sausio 1 dienos.<text:s/></text:span></text:p>
      <text:p text:style-name="P34"><text:span text:style-name="T35">2</text:span><text:span text:style-name="T36">. Pagal 2006 m. lapkričio 28 d. Tarybos direktyvos 2006/112/EB dėl pridėtinės vertės mokesčio bendros sistemos (OL 2006 L 347, p. 1) su paskutiniais pakeitimais, padarytais Tarybos direktyva 2010/88/EB (OL 2010 L 3</text:span><text:span text:style-name="T37">26, p. 1), 90 straipsnį valstybėms narėms suteikta galimybė leisti sumažinti prekių (paslaugų) apmokestinamąją vertę tais atvejais, kai negaunamas atlygis už patiektas prekes (suteiktas paslaugas) ar gaunama tik jo dalis. Tačiau pažymėtina, kad ne visos va</text:span><text:span text:style-name="T38">lstybės narės yra pasirinkusios nacionaliniuose teisės aktuose įgyvendinti šią galimybę, tai yra teisę leisti sumažinti prekių (paslaugų) apmokestinamąją vertę – toks sprendimas priimamas atsižvelgiant į kiekvienos valstybės narės finansines, ekonomines ir</text:span><text:span text:style-name="T39"><text:s/>kitas galimybes, esamus alternatyvius mechanizmus tam pačiam tikslui pasiekti ir kitas aplinkybes.</text:span></text:p>
      <text:p text:style-name="P40"><text:span text:style-name="T41">3</text:span><text:span text:style-name="T42">. Lietuvos Respublikos Konstitucijos (toliau – Konstitucija) 46 straipsnio 3 dalyje nustatyta, jog valstybė reguliuoja ūkinę veiklą taip, kad ji tarnau</text:span><text:span text:style-name="T43">tų bendrai tautos gerovei. Ūkinė veikla yra neatsiejama nuo pareigos mokėti mokesčius, kitus privalomus mokėjimus, nuo pareigos laikytis nustatytos finansinės tvarkos. Konstitucinis Teismas 2002 m. balandžio 9 d. nutarime yra pažymėjęs, jog asmens ūkinės v</text:span><text:span text:style-name="T44">eiklos laisvė nėra absoliuti. Valstybė reguliuoja ūkinę veiklą derindama asmens (šios veiklos subjekto) ir visuomenės interesus. Šioje konstitucinėje nuostatoje yra įtvirtintas konstitucinis principas, nubrėžiantis ūkinės veiklos reguliavimo tikslus ir rib</text:span><text:span text:style-name="T45">as (Konstitucinio Teismo 2002 m. kovo 14 d. nutarimas). Reguliuodama ūkinę veiklą valstybė negali pažeisti sąžiningos konkurencijos, ūkio subjektų lygiateisiškumo, kitų Konstitucijoje įtvirtintų principų.<text:s/></text:span></text:p>
      <text:p text:style-name="P46"><text:span text:style-name="T47">4</text:span><text:span text:style-name="T48">. Teisinio reguliavimo srityje galioja taisyk</text:span><text:span text:style-name="T49">lė<text:s/></text:span><text:span text:style-name="T50">lex retro non agit</text:span><text:span text:style-name="T51">, tai yra teisės aktas neturi atgalinio veikimo galios. Šis teisės principas atsispindi Konstitucijos 7 straipsnio 2 dalyje. Taisyklė<text:s/></text:span><text:span text:style-name="T52">lex retro non agit</text:span><text:span text:style-name="T53"><text:s/>yra svarbus ir būtinas veiksnys užtikrinant teisės, įstatymų, teisinės tvarkos stabilumą ir tvirtumą, teisinių santykių subjektų teises, pasitikėjimą valstybėje priimtais teisės aktais. Konstitucinis Teismas 2007 m. lapkričio 29 d. nutarime konstatavo, ka</text:span><text:span text:style-name="T54">d su konstituciniu teisinės valstybės principu yra susijęs principas<text:s/></text:span><text:span text:style-name="T55">lex retro non agit,</text:span><text:span text:style-name="T56"><text:s/>pagal kurį teisės aktų galia yra nukreipta į ateitį ir neleidžiamas teisės aktų galiojimas atgaline tvarka, nebent būtų palengvinama teisės subjektų padėtis, kartu nep</text:span><text:span text:style-name="T57">akenkiant kitiems teisės subjektams (</text:span><text:span text:style-name="T58">lex benignor retro agit</text:span><text:span text:style-name="T59">). Nei įstatymu, nei įstatymo įgyvendinamaisiais teisės aktais negalima nustatyti tokio teisinio reguliavimo, kuriuo būtų įsiterpta į jau pasibaigusius teisinius santykius. Tokiu reguliavimu, kuri</text:span><text:span text:style-name="T60">uo teisės normos galėtų būti pakeistos, kai<text:s/></text:span><text:soft-page-break/><text:span text:style-name="T61">reguliuojami santykiai jau yra baigti, būtų sudarytos prielaidos paneigti asmenų teisėtus lūkesčius, teisinį tikrumą ir teisinį saugumą, konstitucinį teisingumo principą. Kartu pažymėtina, jog Konstitucinis Teism</text:span><text:span text:style-name="T62">as, aiškindamas konstitucinį teisinės valstybės principą, savo aktuose ne kartą yra konstatavęs, kad teisinio tikrumo, aiškumo imperatyvas suponuoja tam tikrus privalomus reikalavimus, susijusius su teisiniu reguliavimu: jis privalo būti aiškus ir darnus,<text:s/></text:span><text:span text:style-name="T63">teisės normos turi būti formuluojamos tiksliai, jose negali būti dviprasmybių (Konstitucinio Teismo 2003 m. gegužės 30 d., 2004 m. sausio 26 d., 2008 m. gruodžio 24 d., 2009 m. birželio 22 d. nutarimai, 2010 m. balandžio 20 d. sprendimas, 2010 m. gegužės 1</text:span><text:span text:style-name="T64">3 d. nutarimas).<text:s/></text:span></text:p>
      <text:p text:style-name="P65"><text:span text:style-name="T66">5</text:span><text:span text:style-name="T67">. Įstatyme yra nustatyta savo esme nauja mokesčio lengvata, kuri, nesant Įstatyme nustatytos aiškios Įstatymo taikymo beviltiškoms skoloms, susidariusioms iki Įstatymo įsigaliojimo, tvarkos, reiškia, kad ši lengvata būtų taikoma ir s</text:span><text:span text:style-name="T68">antykiams, susiklosčiusiems iki Įstatymo įsigaliojimo. Be to, Įstatyme įtvirtinamam beviltiškų skolų mechanizmui trūksta teisinio aiškumo: nėra aptarta PVM grąžinimo, PVM sumokėjimo į valstybės biudžetą pirkėjui grąžinus skolą, tvarka, PVM deklaracijų tiks</text:span><text:span text:style-name="T69">linimo tvarka. Įstatyme nustačius tik teisę koreguoti (susigrąžinti) pardavimo PVM, tačiau nenustačius kito esminio beviltiškų skolų mechanizmo elemento – prievolės neapmokėjusiam už perkamas prekes (paslaugas) pirkėjui tikslinti pirkimo PVM, toks teisinis</text:span><text:span text:style-name="T70"><text:s/>reguliavimas sukuria padėtį, kai visų mokesčių mokėtojų šiuo metu sumokamų mokesčių sąskaita yra koreguojama (gerinama) tik vieno subjekto – pardavėjo (paslaugų teikėjo), kuriam neapmokėtas PVM grąžinamas iš valstybės biudžeto, finansinė padėtis, tačiau p</text:span><text:span text:style-name="T71">irkėjas (paslaugų gavėjas), užskaitęs ar susigrąžinęs jam apskaičiuotą pirkimo PVM, nenustatant jam prievolės neapmokėtomis sumomis tikslinti pirkimo PVM, išlieka nepagrįstai privilegijuotoje padėtyje, nes jis užskaitė ar susigrąžino jam apskaičiuotą pirki</text:span><text:span text:style-name="T72">mo PVM, nors pats jo taip ir nesumokėjo.<text:s/></text:span></text:p>
      <text:p text:style-name="P73"><text:span text:style-name="T74">6</text:span><text:span text:style-name="T75">. Be to, Įstatymo 2 straipsnyje yra nustatyta, kad šis Įstatymas įsigalioja 2012 m. sausio 1 dieną. Atsižvelgiant į tai, kad Lietuvos Respublikos mokesčių administravimo įstatymo 3 straipsnio 3 dalyje nustatyt</text:span><text:span text:style-name="T76">a, kad Lietuvos Respublikos Seimas turi užtikrinti, kad Lietuvos Respublikos mokesčių įstatymai, nustatantys naują mokestį, naują mokesčio tarifą, mokesčio lengvatą, sankcijas už mokesčių įstatymų pažeidimus arba iš esmės pakeičiantys apmokestinimo tam tik</text:span><text:span text:style-name="T77">ru mokesčiu tvarką ar apmokestinimo teisinio reglamentavimo bei taikymo principus, įsigaliotų ne anksčiau kaip po šešių mėnesių nuo jų paskelbimo dienos, darytina išvada, kad Įstatyme nustatytas jo įsigaliojimo terminas prieštarauja minėtai Lietuvos Respub</text:span><text:span text:style-name="T78">likos mokesčių administravimo įstatyme nustatytai imperatyviai nuostatai. Šiuo prieštaravimu pažeidžiamas konstitucinis teisinio tikrumo ir teisinio saugumo principas, suponuojantis valstybės pareigą užtikrinti teisinio reguliavimo tikrumą ir stabilumą.<text:s/></text:span></text:p>
      <text:p text:style-name="P79"><text:span text:style-name="T80">7</text:span><text:span text:style-name="T81">. Konstitucijos 127 straipsnio 2 dalyje nustatyta: „Valstybės biudžeto pajamos formuojamos iš mokesčių, privalomų mokėjimų, rinkliavų, pajamų iš valstybinio turto ir kitų įplaukų“. Nekyla abejonių, jog Įstatyme nustatytas teisinis reguliavimas tiesiogi</text:span><text:span text:style-name="T82">ai ir reikšmingai paveikia valstybės biudžeto formavimą ir vykdymą. Lietuvos Respublikos finansų ministerijos duomenimis, galimi valstybės biudžeto netekimai, susiję vien tik su per vienerius paskutinius metus susidariusiomis beviltiškomis skolomis, siektų</text:span><text:span text:style-name="T83"><text:s/>82 mln. litų, o Įstatymą taikant „atgal“ grąžintinos PVM sumos gali siekti šimtus milijonų ar net milijardą litų per vienerius metus. Tai sukeltų reikšmingų problemų ar net padarytų valstybės biudžeto įsipareigojimus neįvykdomus. Šios aplinkybės nebuvo ti</text:span><text:span text:style-name="T84">nkamai įvertintos priimant Įstatymą.<text:s/></text:span></text:p>
      <text:p text:style-name="P85"><text:span text:style-name="T86">8</text:span><text:span text:style-name="T87">. Atkreiptinas dėmesys, kad Lietuvos Respublikos Vyriausybė savo išvadoje dėl Įstatymo projekto (2010 m. liepos 21 d. nutarimas Nr. 1101) numatė įvertinti PVM perskaičiavimo tais atvejais, kai negaunamas atlygis u</text:span><text:span text:style-name="T88">ž patiektas prekes (suteiktas paslaugas) ar gaunama tik jo dalis, nustatymo galimybes ir, atsižvelgdama į tai, kartu su Lietuvos Respublikos 2012 m. valstybės biudžeto ir savivaldybių biudžetų finansinių rodiklių patvirtinimo įstatymo projektu Lietuvos Res</text:span><text:span text:style-name="T89">publikos Seimui pateikė Lietuvos Respublikos pridėtinės vertės mokesčio įstatymo 5</text:span><text:span text:style-name="T90">1</text:span><text:span text:style-name="T91">, 14, 19, 31, 32, 43, 49, 53, 57, 64, 66, 71, 78, 79, 80, 83, 92 straipsnių pakeitimo ir papildymo, 71</text:span><text:span text:style-name="T92">1</text:span><text:span text:style-name="T93"><text:s/>straipsnio pavadinimo pakeitimo, 2 priedo<text:s/></text:span><text:soft-page-break/><text:span text:style-name="T94">papildymo, 82 straipsnio pr</text:span><text:span text:style-name="T95">ipažinimo netekusiu galios ir įstatymo papildymo 63</text:span><text:span text:style-name="T96">1</text:span><text:span text:style-name="T97">, 78</text:span><text:span text:style-name="T98">1</text:span><text:span text:style-name="T99">, 89</text:span><text:span text:style-name="T100">1</text:span><text:span text:style-name="T101"><text:s/>straipsniais įstatymo projektą, kuriame, be kitų pakeitimų, siūloma įteisinti aiškesnę PVM nuo beviltiškų skolų koregavimo schemą, nustatant esminius jos elementus, taip pat aiškiai apibrėžiant</text:span><text:span text:style-name="T102"><text:s/>šio įstatymo galiojimą į ateitį, tai yra nustatant, kad jis taikomas pardavimo PVM sumoms, kurios buvo apskaičiuotos ir deklaruotos Lietuvos Respublikos pridėtinės vertės mokesčio įstatymo nustatyta tvarka nuo 2012 m. sausio 1 dienos. Lietuvos Respublikos</text:span><text:span text:style-name="T103"><text:s/>Seimas 2011 m. spalio 18 d. po pateikimo pritarė šiam įstatymo projektui.<text:s/></text:span></text:p>
      <text:p text:style-name="P104"/>
      <text:p text:style-name="P105"><text:span text:style-name="T106">2</text:span><text:span text:style-name="T107"><text:s/>straipsnis.</text:span></text:p>
      <text:p text:style-name="P108"><text:span text:style-name="T109">S i ū l a u Lietuvos Respublikos pridėtinės vertės mokesčio įstatymo papildymo 91</text:span><text:span text:style-name="T110">2</text:span><text:span text:style-name="T111"><text:s/>straipsniu įstatymą Nr. XI-1653 laikyti nepriimtu.</text:span></text:p>
      <text:p text:style-name="P112"/>
      <text:p text:style-name="P113"><text:span text:style-name="T114">3</text:span><text:span text:style-name="T115"><text:s/>straipsnis.</text:span></text:p>
      <text:p text:style-name="P116"><text:span text:style-name="T117">P a<text:s/></text:span><text:span text:style-name="T118">v e d u Respublikos Prezidentės vyriausiajam patarėjui Nerijui Udrėnui pateikti šį dekretą Lietuvos Respublikos Seimui.</text:span></text:p>
      <text:p text:style-name="P119"/>
      <text:p text:style-name="P120"><text:span text:style-name="T121">4</text:span><text:span text:style-name="T122"><text:s/>straipsnis.</text:span></text:p>
      <text:p text:style-name="P123"><text:span text:style-name="T124">Šis dekretas įsigalioja nuo jo pasirašymo dienos.</text:span></text:p>
      <text:p text:style-name="P125"/>
      <text:p text:style-name="P126"/>
      <text:p text:style-name="P127"><text:span text:style-name="T128">RESPUBLIKOS PREZIDENTĖ</text:span><text:span text:style-name="T129"><text:tab/>DALIA GRYBAUSKAITĖ</text:span></text:p>
      <text:p text:style-name="P130"/>
      <text:p text:style-name="P131"><text:span text:style-name="T132">______________</text:span><text:span text:style-name="T133">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7-06T02:20:00Z</meta:creation-date>
    <dc:date>2015-07-06T02:20:00Z</dc:date>
    <meta:template xlink:href="Normal" xlink:type="simple"/>
    <meta:editing-cycles>2</meta:editing-cycles>
    <meta:editing-duration>PT0S</meta:editing-duration>
    <meta:document-statistic meta:page-count="3" meta:paragraph-count="27" meta:word-count="1208" meta:character-count="9337" meta:row-count="166" meta:non-whitespace-character-count="8156"/>
  </office:meta>
</office:document-meta>
</file>