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PAVYZDINIO SAVIVALDYBĖS TARYBOS VEIKLOS REGLAMENTO PATVIRTINIMO</text:p>
      <text:p text:style-name="P7"/>
      <text:p text:style-name="P8">2009 m. spalio 23 Nr. 1V-567</text:p>
      <text:p text:style-name="P9">Vilnius</text:p>
      <text:p text:style-name="P10"/>
      <text:p text:style-name="P11"><text:span text:style-name="T12">Įgyvendindamas Lietuvos Respublikos Vyriausybės 2008</text:span><text:span text:style-name="T13">–2012 metų programos įgyvendinimo priemonių, patvirtintų Lietuvos Respublikos Vyriausybės 2009 m. vasario 25 d. nutarimu Nr. 189 (Žin., 2009, Nr.<text:s/></text:span><text:a xlink:href="https://www.e-tar.lt/portal/lt/legalAct/TAR.3F36D5A73A82" office:target-frame-name="_blank" xlink:show="new"><text:span text:style-name="T14">33-1268</text:span></text:a><text:span text:style-name="T15">), 2 lentelės I skyriaus</text:span><text:span text:style-name="T16"><text:s/>15 nuostatos 5 priemonę ir Vidinės savivaldybių decentralizacijos koncepcijos įgyvendinimo 2007–2010 metų priemonių plano, patvirtinto Lietuvos Respublikos Vyriausybės 2007 m. rugpjūčio 29 d. nutarimu Nr. 903 (Žin., 2007, Nr.<text:s/></text:span><text:a xlink:href="https://www.e-tar.lt/portal/lt/legalAct/TAR.585AC73DAA61" office:target-frame-name="_blank" xlink:show="new"><text:span text:style-name="T17">95-3830</text:span></text:a><text:span text:style-name="T18">), 6 punktą:</text:span></text:p>
      <text:p text:style-name="P19"><text:span text:style-name="T20">1</text:span><text:span text:style-name="T21">. T v i r t i n u Pavyzdinį savivaldybės tarybos veiklos reglamentą (pridedama).</text:span></text:p>
      <text:p text:style-name="P22"><text:span text:style-name="T23">2</text:span><text:span text:style-name="T24">. R e k o m e n d u o j u savivaldybių taryboms, rengiant savivaldybių tarybų reglamentus, atsi</text:span><text:span text:style-name="T25">žvelgti į Pavyzdinį savivaldybės tarybos veiklos reglamentą.</text:span></text:p>
      <text:p text:style-name="P26"/>
      <text:p text:style-name="P27"/>
      <text:p text:style-name="P28"><text:span text:style-name="T29">Vidaus reikalų ministras</text:span><text:span text:style-name="T30"><text:tab/>Raimundas Palaitis</text:span></text:p>
      <text:p text:style-name="P31"/>
      <text:p text:style-name="P32"><text:span text:style-name="T33">_________________</text:span></text:p>
      <text:soft-page-break/>
      <text:p text:style-name="P34"><text:span text:style-name="T35">PATVIRTINTA</text:span></text:p>
      <text:p text:style-name="P36">Lietuvos Respublikos vidaus reikalų<text:s/></text:p>
      <text:p text:style-name="P37">ministro 2009 m. spalio 23 d.<text:s/></text:p>
      <text:p text:style-name="P38">įsakymu Nr. 1V-567</text:p>
      <text:p text:style-name="P39"/>
      <text:p text:style-name="P40"><text:span text:style-name="T41">PAVYZDINIS SAVIVALDYB</text:span><text:span text:style-name="T42">ĖS TARYBOS VEIKLOS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vyzdiniame savivaldybės tarybos veiklos reglamente (toliau – reglamentas) nustatyta savivaldybės tarybos (toliau – taryba) veiklos tvarka ir formos, įgyvendinant Lietuvos Respublikos Konstitucijos (Žin., 1992, Nr.<text:s/></text:span><text:a xlink:href="https://www.e-tar.lt/portal/lt/legalAct/TAR.47BB952431DA" office:target-frame-name="_blank" xlink:show="new"><text:span text:style-name="T52">33-1014</text:span></text:a><text:span text:style-name="T53">) laiduotą savivaldos teisę, bei bendravimo su gyventojais formos ir būdai.</text:span></text:p>
      <text:p text:style-name="P54"><text:span text:style-name="T55">2</text:span><text:span text:style-name="T56">. Reglamentas parengtas vadovaujantis Lietuvos Respublikos Konstitucijos, Lietuvos Respublikos vietos savivaldos įstatymo (Žin.</text:span><text:span text:style-name="T57">, 1994, Nr.<text:s/></text:span><text:a xlink:href="https://www.e-tar.lt/portal/lt/legalAct/TAR.D0CD0966D67F" office:target-frame-name="_blank" xlink:show="new"><text:span text:style-name="T58">55-1049</text:span></text:a><text:span text:style-name="T59">; 2008, Nr.<text:s/></text:span><text:a xlink:href="https://www.e-tar.lt/portal/lt/legalAct/TAR.CF599A1A6DD5" office:target-frame-name="_blank" xlink:show="new"><text:span text:style-name="T60">113-4290</text:span></text:a><text:span text:style-name="T61">) ir kitų teisės aktų nuostatomis.</text:span></text:p>
      <text:p text:style-name="P62"/>
      <text:p text:style-name="P63"><text:span text:style-name="T64">II</text:span><text:span text:style-name="T65">.<text:s/></text:span><text:span text:style-name="T66">TARYBOS NARIA</text:span><text:span text:style-name="T67">I</text:span></text:p>
      <text:p text:style-name="P68"/>
      <text:p text:style-name="P69"><text:span text:style-name="T70">3</text:span><text:span text:style-name="T71">. Tarybą sudaro pagal Lietuvos Respublikos savivaldybių tarybų rinkimų įstatymą (Žin., 1994, Nr.<text:s/></text:span><text:a xlink:href="https://www.e-tar.lt/portal/lt/legalAct/TAR.336A4B109EBC" office:target-frame-name="_blank" xlink:show="new"><text:span text:style-name="T72">53-996</text:span></text:a><text:span text:style-name="T73">; 2006, Nr.<text:s/></text:span><text:a xlink:href="https://www.e-tar.lt/portal/lt/legalAct/TAR.087E5E39B4E3" office:target-frame-name="_blank" xlink:show="new"><text:span text:style-name="T74">143-5445</text:span></text:a><text:span text:style-name="T75">) išrinkti (nurodomas konkretus skaičius) tarybos nariai.</text:span></text:p>
      <text:p text:style-name="P76"><text:span text:style-name="T77">4</text:span><text:span text:style-name="T78">. Pagal partijų ar jų koalicijų rinkimų sąrašus (toliau – rinkimų sąrašai) išrinkti tarybos nariai gali jungtis į savivaldybės tarybos narių frakcijas (toliau –</text:span><text:span text:style-name="T79"><text:s/>frakcija) partijos politikai vykdyti. Frakciją gali sudaryti pagal vieną rinkimų sąrašą išrinkti tarybos nariai, pagal kelis rinkimų sąrašus išrinkti tarybos nariai arba dalis pagal vieną rinkimų sąrašą išrinktų tarybos narių.</text:span></text:p>
      <text:p text:style-name="P80"><text:span text:style-name="T81">Frakcija gali būti įkurta, j</text:span><text:span text:style-name="T82">eigu pareiškimą dėl jos įkūrimo pasirašo ne mažiau kaip 3 tarybos nariai ir viename iš tarybos posėdžių viešu pareiškimu, įteiktu tarybos posėdžio pirmininkui, deklaruoja, kad veiklą taryboje tęsia susivieniję į frakciją.</text:span></text:p>
      <text:p text:style-name="P83"><text:span text:style-name="T84">5</text:span><text:span text:style-name="T85">. Kiekvienas tarybos narys ga</text:span><text:span text:style-name="T86">li priklausyti tik vienai frakcijai.</text:span></text:p>
      <text:p text:style-name="P87"/>
      <text:p text:style-name="P88"><text:span text:style-name="T89">III</text:span><text:span text:style-name="T90">.<text:s/></text:span><text:span text:style-name="T91">TARYBOS POSĖDŽIAI, JŲ ORGANIZAVIMO IR DARBO TVARKA</text:span></text:p>
      <text:p text:style-name="P92"/>
      <text:p text:style-name="P93"><text:span text:style-name="T94">I</text:span><text:span text:style-name="T95">.<text:s/></text:span><text:span text:style-name="T96">PIRMASIS TARYBOS POSĖDIS</text:span></text:p>
      <text:p text:style-name="P97"/>
      <text:p text:style-name="P98"><text:span text:style-name="T99">6</text:span><text:span text:style-name="T100">. Pagrindinė tarybos veiklos forma yra tarybos posėdžiai.</text:span></text:p>
      <text:p text:style-name="P101"><text:span text:style-name="T102">7</text:span><text:span text:style-name="T103">. Pirmąjį naujai išrinktos tarybos posėdį šaukia<text:s/></text:span><text:span text:style-name="T104">atitinkamos rinkimų apygardos komisijos pirmininkas pagal Lietuvos Respublikos vietos savivaldos įstatymo 13 straipsnio 2 dalyje nustatytus terminus ir joje nustatyta tvarka.</text:span></text:p>
      <text:p text:style-name="P105"><text:span text:style-name="T106">8</text:span><text:span text:style-name="T107">. Jeigu apygardos rinkimų komisijos pirmininkas per nustatytą terminą naujai</text:span><text:span text:style-name="T108"><text:s/>išrinktos tarybos posėdžio nesušaukia, tarybos nariai patys renkasi į tarybos posėdį kitą dieną pasibaigus šiam terminui. Šiuo atveju tarybos posėdžiui pirmininkauja vyriausias pagal amžių naujai išrinktos tarybos narys.</text:span></text:p>
      <text:p text:style-name="P109"><text:span text:style-name="T110">9</text:span><text:span text:style-name="T111">. Patalpas tarybos posėdžiui<text:s/></text:span><text:span text:style-name="T112">parengia savivaldybės administracija (turi būti parengtos vietos naujai išrinktiems tarybos nariams bei kitiems tarybos posėdžio dalyviams, patalpos aprūpintos garso bei įrašų aparatūra, turi būti parengta balsadėžė bei vieta slaptam balsavimui, gali būti<text:s/></text:span><text:span text:style-name="T113">pasirūpinta transliacija per vietinį transliuotoją). Savivaldybės administracija yra atsakinga už tinkamą pasirengimą pirmajam naujai išrinktos tarybos posėdžiui.</text:span></text:p>
      <text:p text:style-name="P114"><text:span text:style-name="T115">10</text:span><text:span text:style-name="T116">. Pirmajam tarybos posėdžiui pirmininkauja atitinkamos rinkimų apygardos komisijos pirm</text:span><text:span text:style-name="T117">ininkas arba 8 punkte nustatytu atveju – vyriausias pagal amžių naujai išrinktos tarybos narys, o sekretoriauja savivaldybės administracijos direktoriaus paskirtas savivaldybės<text:s/></text:span><text:soft-page-break/><text:span text:style-name="T118">administracijos valstybės tarnautojas ar darbuotojas, dirbantis pagal darbo sut</text:span><text:span text:style-name="T119">artį.</text:span></text:p>
      <text:p text:style-name="P120"><text:span text:style-name="T121">11</text:span><text:span text:style-name="T122">. Pirmąjį tarybos posėdį pradeda apygardos rinkimų komisijos pirmininkas arba vyriausias pagal amžių naujai išrinktos tarybos narys. Jis skelbia naujai išrinktų tarybos narių registraciją. Tarybos posėdis tęsiamas, jeigu užsiregistravo daugiau<text:s/></text:span><text:span text:style-name="T123">kaip pusė išrinktų tarybos narių. Jeigu tarybos posėdyje dalyvauja mažiau kaip pusė išrinktų tarybos narių, apygardos rinkimų komisijos pirmininkas arba vyriausias pagal amžių naujai išrinktos tarybos narys paskelbia kito tarybos posėdžio datą. Kitas taryb</text:span><text:span text:style-name="T124">os posėdis turi būti sušauktas ne vėliau kaip per 5 kalendorines dienas po neįvykusio tarybos posėdžio.</text:span></text:p>
      <text:p text:style-name="P125"><text:span text:style-name="T126">12</text:span><text:span text:style-name="T127">. Pirmininkaujant apygardos rinkimų komisijos pirmininkui arba vyriausiam pagal amžių naujai išrinktos tarybos nariui, taryba patvirtina tarybos p</text:span><text:span text:style-name="T128">osėdžio darbotvarkę, kurioje yra du klausimai: savivaldybės administracijos direktoriaus (direktoriaus pavaduotojo) atleidimo iš pareigų, nes baigėsi jo įgaliojimų laikas, ir pavedimo jam eiti pareigas tol, kol bus paskirtas savivaldybės administracijos di</text:span><text:span text:style-name="T129">rektorius (direktoriaus pavaduotojas) naujai kadencijai, ir savivaldybės mero (toliau – meras) rinkimas, taip pat gali būti skiriamas mero pavaduotojas (pavaduotojai) ir savivaldybės administracijos direktorius.</text:span></text:p>
      <text:p text:style-name="P130"><text:span text:style-name="T131">13</text:span><text:span text:style-name="T132">. Prieš pradėdamas mero rinkimo proced</text:span><text:span text:style-name="T133">ūrą apygardos rinkimų komisijos pirmininkas arba vyriausias pagal amžių naujai išrinktos tarybos narys paskelbia, kad baigėsi ankstesnės kadencijos tarybos narių įgaliojimai.</text:span></text:p>
      <text:p text:style-name="P134"><text:span text:style-name="T135">14</text:span><text:span text:style-name="T136">. Išrenkama balsų skaičiavimo komisija, į kurią kiekviena rinkimus į tarybą</text:span><text:span text:style-name="T137"><text:s/>laimėjusi partija ar jų koalicija gali deleguoti tarybos narį. Balsų skaičiavimo komisijos nariai laikomi išrinktais, jeigu už jų kandidatūras balsavo tarybos posėdyje dalyvaujančių tarybos narių dauguma. Balsų skaičiavimo komisija išsirenka komisijos pir</text:span><text:span text:style-name="T138">mininką.</text:span></text:p>
      <text:p text:style-name="P139"><text:span text:style-name="T140">15</text:span><text:span text:style-name="T141">. Apygardos rinkimų komisijos pirmininkas arba vyriausias pagal amžių naujai išrinktos tarybos narys supažindina tarybos narius su mero rinkimo procedūra ir pateikia tarybai tvirtinti savivaldybės administracijos parengtą slapto balsavimo bi</text:span><text:span text:style-name="T142">uletenio pavyzdį.</text:span></text:p>
      <text:p text:style-name="P143"><text:span text:style-name="T144">16</text:span><text:span text:style-name="T145">. Mero rinkimų procedūra:</text:span></text:p>
      <text:p text:style-name="P146"><text:span text:style-name="T147">16.1</text:span><text:span text:style-name="T148">. mero kandidatūrą gali siūlyti rinkimus į tarybą laimėjusios partijos, jų koalicijos ir išrinkti tarybos nariai; siūlymas dėl mero kandidatūros turi būti pateiktas raštu, kuriame nurodoma kandidato į</text:span><text:span text:style-name="T149"><text:s/>merus vardas, pavardė, taip pat turi būti nurodyti išrinktų tarybos narių, kurie remia išrinkto tarybos nario kandidatūrą į mero pareigas, vardai, pavardės bei parašai; tarybos narys gali pasiūlyti tik vieną ir paremti tik vieną tarybos nario kandidatūrą<text:s/></text:span><text:span text:style-name="T150">į mero pareigas;</text:span></text:p>
      <text:p text:style-name="P151"><text:span text:style-name="T152">16.2</text:span><text:span text:style-name="T153">. baigus siūlyti kandidatus į mero pareigas, apygardos rinkimų komisijos pirmininkas arba vyriausias pagal amžių naujai išrinktos tarybos narys perskaito visų kandidatų į mero pareigas pavardes ir paklausia, ar jie sutinka balotiru</text:span><text:span text:style-name="T154">otis;</text:span></text:p>
      <text:p text:style-name="P155"><text:span text:style-name="T156">16.3</text:span><text:span text:style-name="T157">. apygardos rinkimų komisijos pirmininkas arba vyriausias pagal amžių naujai išrinktos tarybos narys visiems pasiūlytiems ir sutikusiems balotiruotis kandidatams į mero pareigas jų pavardžių abėcėlės tvarka suteikia žodį savo būsimos veiklos<text:s/></text:span><text:span text:style-name="T158">programai pristatyti (iki 15 minučių) ir atsakymams į tarybos narių klausimus (iki 20 minučių);</text:span></text:p>
      <text:p text:style-name="P159"><text:span text:style-name="T160">16.4</text:span><text:span text:style-name="T161">. po to apygardos rinkimų komisijos pirmininkas arba vyriausias pagal amžių naujai išrinktos tarybos narys skelbia diskusiją dėl pasiūlytų kandidatų į m</text:span><text:span text:style-name="T162">ero pareigas ir jų pristatytų programų; diskusijoje turi teisę kalbėti (iki 3 minučių) visi tarybos nariai; tarybos nariai, kalbantys partijos ar jų koalicijos vardu, gali pasisakyti iki 5 minučių;</text:span></text:p>
      <text:p text:style-name="P163"><text:span text:style-name="T164">16.5</text:span><text:span text:style-name="T165">. pasibaigus diskusijai, apygardos rinkimų komisij</text:span><text:span text:style-name="T166">os pirmininkas arba vyriausias pagal amžių naujai išrinktos tarybos narys suteikia kandidatams į mero pareigas baigiamąjį žodį (iki 5 minučių); baigiamojo žodžio metu kandidatas į mero pareigas gali atsisakyti balotiruotis rinkimuose į mero pareigas;</text:span></text:p>
      <text:p text:style-name="P167"><text:span text:style-name="T168">16.</text:span><text:span text:style-name="T169">6</text:span><text:span text:style-name="T170">. savivaldybės administracijos direktoriaus paskirtas savivaldybės administracijos valstybės tarnautojas ar darbuotojas, dirbantis pagal darbo sutartį, visų kandidatų, sutikusių balotiruotis į mero pareigas, vardus ir pavardės abėcėlės tvarka įrašo į sl</text:span><text:span text:style-name="T171">apto balsavimo biuletenius;</text:span></text:p>
      <text:p text:style-name="P172"><text:span text:style-name="T173">16.7</text:span><text:span text:style-name="T174">. už balsavimo organizavimą yra atsakinga tarybos išrinkta balsų skaičiavimo<text:s/></text:span><text:soft-page-break/><text:span text:style-name="T175">komisija; ji antspauduoja balsavimo biuletenius apygardos rinkimų komisijos arba tarybos antspaudu ir išdalina juos tarybos nariams, kurie<text:s/></text:span><text:span text:style-name="T176">pasirašo balsavimo biuletenių išdavimo sąraše; balsadėžė antspauduojama apygardos rinkimų komisijos arba tarybos antspaudu;</text:span></text:p>
      <text:p text:style-name="P177"><text:span text:style-name="T178">16.8</text:span><text:span text:style-name="T179">. kiekvienas tarybos narys pažymi to kandidato į merus pavardę, už kurį jis balsuoja „už“; negaliojančiais pripažįstami nepa</text:span><text:span text:style-name="T180">tvirtinto pavyzdžio, neužpildyti ar neantspauduoti biuleteniai, biuleteniai, kuriuose pažymėta daugiau kaip vieno kandidato pavardė, taip pat biuleteniai, kuriuose papildomai įrašytos pavardės;</text:span></text:p>
      <text:p text:style-name="P181"><text:span text:style-name="T182">16.9</text:span><text:span text:style-name="T183">. užpildytus balsavimo biuletenius tarybos nariai sume</text:span><text:span text:style-name="T184">ta į balsadėžę; pasibaigus balsavimui, balsų skaičiavimo komisija išima balsavimo biuletenius iš balsadėžės ir suskaičiuoja balsus, atiduotus už kiekvieną kandidatą į mero pareigas; apie balsavimo rezultatus balsų skaičiavimo komisijos pirmininkas informuo</text:span><text:span text:style-name="T185">ja tarybą;</text:span></text:p>
      <text:p text:style-name="P186"><text:span text:style-name="T187">16.10</text:span><text:span text:style-name="T188">. jeigu vienas iš balsavimo biuletenyje įrašytų kandidatų į mero pareigas gavo daugiau kaip pusę visų tarybos narių balsų, jis laikomas išrinktu meru;</text:span></text:p>
      <text:p text:style-name="P189"><text:span text:style-name="T190">16.11</text:span><text:span text:style-name="T191">. jeigu balsuojant nė vienas kandidatas į mero pareigas nesurinko reikiamo b</text:span><text:span text:style-name="T192">alsų skaičiaus, skelbiamas naujas balsavimas, kuriame dalyvauja du ankstesniame balsavime daugiausia balsų surinkę kandidatai į mero pareigas;</text:span></text:p>
      <text:p text:style-name="P193"><text:span text:style-name="T194">16.12</text:span><text:span text:style-name="T195">. jeigu dalyvaujant dviem ankstesniame balsavime daugiausia balsų surinkusiems kandidatams į mero pareig</text:span><text:span text:style-name="T196">as nė vienas iš jų nesurenka daugiau kaip pusės visų tarybos narių balsų, laikoma, kad meras neišrinktas, ir taryba priima sprendimą dėl kito posėdžio datos, kuris turi vykti ne vėliau kaip per 5 kalendorines dienas po pirmojo tarybos posėdžio;</text:span></text:p>
      <text:p text:style-name="P197"><text:span text:style-name="T198">16.13</text:span><text:span text:style-name="T199">.<text:s/></text:span><text:span text:style-name="T200">kito tarybos posėdžio metu kandidatai į mero pareigas siūlomi iš naujo ir mero rinkimų procedūros kartojamos;</text:span></text:p>
      <text:p text:style-name="P201"><text:span text:style-name="T202">16.14</text:span><text:span text:style-name="T203">. iš siūlomų kandidatų į mero pareigas išrinkus merą, apygardos rinkimų komisijos pirmininkas arba vyriausias pagal amžių naujai išrinkto</text:span><text:span text:style-name="T204">s tarybos narys teikia tarybai tvirtinti mero rinkimų rezultatus;</text:span></text:p>
      <text:p text:style-name="P205"><text:span text:style-name="T206">16.15</text:span><text:span text:style-name="T207">. taryba balsavimu priima sprendimą dėl mero rinkimų rezultatų patvirtinimo, kurį pasirašo apygardos rinkimų komisijos pirmininkas arba vyriausias pagal amžių naujai išrinktos taryb</text:span><text:span text:style-name="T208">os narys; patvirtinus mero rinkimų rezultatus išrinktasis meras perima pirmininkavimą tarybos posėdžiui.</text:span></text:p>
      <text:p text:style-name="P209"><text:span text:style-name="T210">17</text:span><text:span text:style-name="T211">. Išrinkus merą, tarybos sprendimu pirmajame tarybos posėdyje gali būti skiriami mero pavaduotojas (pavaduotojai) ir savivaldybės administracij</text:span><text:span text:style-name="T212">os direktorius. Jie skiriami reglamento 19–22 punktuose nustatyta tvarka.</text:span></text:p>
      <text:p text:style-name="P213"/>
      <text:p text:style-name="P214"><text:span text:style-name="T215">II</text:span><text:span text:style-name="T216">.<text:s/></text:span><text:span text:style-name="T217">ANTRASIS TARYBOS POSĖDIS</text:span></text:p>
      <text:p text:style-name="P218"/>
      <text:p text:style-name="P219"><text:span text:style-name="T220">18</text:span><text:span text:style-name="T221">. Antrojo tarybos posėdžio metu svarstomi mero, mero pavaduotojo (pavaduotojų) ir savivaldybės administracijos direktoriaus (direktoriaus p</text:span><text:span text:style-name="T222">avaduotojo) skyrimo klausimai, jei jie dar nepaskirti, savivaldybės tarybos kolegijos (toliau – kolegija) sudarymo, jei nusprendžiama ją sudaryti, klausimas, gali būti svarstomi savivaldybės tarybos komitetų (toliau – komitetas) bei savivaldybės tarybos ko</text:span><text:span text:style-name="T223">misijų (toliau – komisija) sudarymo klausimai, taip pat numatoma kito tarybos posėdžio preliminari darbotvarkė.</text:span></text:p>
      <text:p text:style-name="P224"><text:span text:style-name="T225">19</text:span><text:span text:style-name="T226">. Taryba skiria mero pavaduotoją (tarybos patvirtintame reglamente turi būti nurodytas konkretus mero pavaduotojų skaičius). Didžiausias g</text:span><text:span text:style-name="T227">alimas mero pavaduotojų skaičius nustatomas vadovaujantis Lietuvos Respublikos vietos savivaldos įstatymo 19 straipsnio 1 dalies nuostatomis.</text:span></text:p>
      <text:p text:style-name="P228"><text:span text:style-name="T229">20</text:span><text:span text:style-name="T230">. Mero pavaduotojas (-ai) skiriamas mero siūlymu tarybos slaptu balsavimu, visų tarybos narių balsų dauguma.</text:span></text:p>
      <text:p text:style-name="P231"><text:span text:style-name="T232">21</text:span><text:span text:style-name="T233">. Mero pavaduotojo kandidatūrą iš išrinktų tarybos narių siūlo išrinktas meras. Jeigu už mero pasiūlytą kandidatą į mero pavaduotojo pareigas nebalsuoja visų tarybos narių dauguma, meras tą patį kandidatą į mero pavaduotojo pareigas gali siūlyti dar</text:span><text:span text:style-name="T234"><text:s/>vieną kartą. Jeigu ir antrąjį kartą pasiūlytai tarybos nario kandidatūrai į mero pavaduotojo pareigas taryba nepritaria, meras turi siūlyti kitą kandidatą į mero pavaduotojo pareigas. Jeigu yra skiriami<text:s/></text:span><text:soft-page-break/><text:span text:style-name="T235">keli mero pavaduotojai, už kiekvieną kandidatą į mer</text:span><text:span text:style-name="T236">o pavaduotojo pareigas taryba balsuoja atskirai.</text:span></text:p>
      <text:p text:style-name="P237"><text:span text:style-name="T238">22</text:span><text:span text:style-name="T239">. Savivaldybės administracijos direktorius į pareigas skiriamas tarybos sprendimu mero teikimu.</text:span></text:p>
      <text:p text:style-name="P240"><text:span text:style-name="T241">23</text:span><text:span text:style-name="T242">. Išrinkto mero pavaduotojo įgaliojimai prasideda, kai taryba sprendimu patvirtina slapto balsavimo</text:span><text:span text:style-name="T243"><text:s/>į mero pavaduotojo pareigas rezultatus.</text:span></text:p>
      <text:p text:style-name="P244"><text:span text:style-name="T245">24</text:span><text:span text:style-name="T246">. Taryba nusprendžia, ar mero pavaduotojas pareigas atlieka visuomeniniais pagrindais.</text:span></text:p>
      <text:p text:style-name="P247"><text:span text:style-name="T248">25</text:span><text:span text:style-name="T249">. Jeigu taryba nusprendžia, kad mero pavaduotojas pareigas atlieka visuomeniniais pagrindais, jam netaikoma Lietuvos</text:span><text:span text:style-name="T250"><text:s/>Respublikos vietos savivaldos įstatymo 19 straipsnio 9 dalies nuostata, draudžianti dirbti kitose institucijose, įstaigose, įmonėse ir organizacijose ir gauti kitą atlyginimą, o už darbą, atliekant tarybos nario pareigas, jam yra atlyginama reglamento 222</text:span><text:span text:style-name="T251"><text:s/>ir 223 punktuose nustatyta tvarka.</text:span></text:p>
      <text:p text:style-name="P252"/>
      <text:p text:style-name="P253"><text:span text:style-name="T254">III</text:span><text:span text:style-name="T255">.<text:s/></text:span><text:span text:style-name="T256">KITI TARYBOS POSĖDŽIAI</text:span></text:p>
      <text:p text:style-name="P257"/>
      <text:p text:style-name="P258"><text:span text:style-name="T259">26</text:span><text:span text:style-name="T260">. Kitus tarybos posėdžius prireikus, bet ne rečiau kaip kas 3 mėnesius, šaukia meras, o kai jo nėra (mero atostogų, komandiruotės, laikinojo nedarbingumo ir kitais atvejais), –<text:s/></text:span><text:span text:style-name="T261">mero pavaduotojas.</text:span></text:p>
      <text:p text:style-name="P262"><text:span text:style-name="T263">27</text:span><text:span text:style-name="T264">. Meras, o kai jo nėra, – mero pavaduotojas privalo sušaukti tarybos posėdį, jeigu ne mažiau kaip 1/3 išrinktų tarybos narių to reikalauja raštu, pateikdami svarstytinus klausimus kartu su sprendimų projektais. Meras, o kai jo nėra</text:span><text:span text:style-name="T265">, – mero pavaduotojas privalo sušaukti tarybos posėdį ne vėliau kaip per 2 savaites nuo tarybos narių raštiško reikalavimo gavimo. Raštišką reikalavimą pasirašo visi tarybos nariai, inicijuojantys tarybos posėdžio sušaukimą.</text:span></text:p>
      <text:p text:style-name="P266"><text:span text:style-name="T267">28</text:span><text:span text:style-name="T268">. Jeigu per nustatytą lai</text:span><text:span text:style-name="T269">ką meras ar jo pavaduotojas tarybos posėdžio nesušaukia, jį gali sušaukti ne mažiau kaip 1/3 išrinktų tarybos narių.</text:span></text:p>
      <text:p text:style-name="P270"><text:span text:style-name="T271">29</text:span><text:span text:style-name="T272">. Ne vėliau kaip prieš 3 darbo dienas iki tarybos posėdžio dienos meras, o kai jo nėra, – mero pavaduotojas arba įgaliojimus iš 1/3 i</text:span><text:span text:style-name="T273">šrinktų tarybos narių gavęs tarybos narys visiems tarybos nariams, gyventojams ir seniūnaičiui, jei svarstomi klausimai yra susiję su jo atstovaujama gyvenamosios vietovės bendruomene, reglamento 30 punkte nustatyta tvarka praneša apie šaukiamo tarybos pos</text:span><text:span text:style-name="T274">ėdžio tikslų laiką (mėnuo, diena bei tarybos posėdžio pradžios valanda), svarstyti parengtus ir reglamento X skyriuje nustatyta tvarka įregistruotus tarybos posėdžio darbotvarkės klausimus kartu su tarybos sprendimų projektais.</text:span></text:p>
      <text:p text:style-name="P275"><text:span text:style-name="T276">30</text:span><text:span text:style-name="T277">. Meras, mero pavaduot</text:span><text:span text:style-name="T278">ojas arba įgaliojimus iš 1/3 išrinktų tarybos narių gavęs tarybos narys turi užtikrinti, kad savivaldybės administracija apie tarybos posėdžio laiką, svarstyti parengtus ir reglamento X skyriuje nustatyta tvarka įregistruotus tarybos posėdžio klausimus kar</text:span><text:span text:style-name="T279">tu su tarybos sprendimų projektais ne vėliau kaip prieš 3 darbo dienas iki tarybos posėdžio dienos paskelbs tarybos nustatytose skelbimų lentose ir savivaldybės interneto tinklalapyje, taip pat per vietinius transliuotojus arba vietinius laikraščius. Taryb</text:span><text:span text:style-name="T280">os nariams apie tarybos posėdžio laiką papildomai pranešama elektroniniu paštu arba nusiuntus trumpąją žinutę į mobilųjį telefoną, kurio adresą arba numerį tarybos narys yra raštu nurodęs merui arba tarybos sekretoriatui, jeigu jis sudaromas.</text:span></text:p>
      <text:p text:style-name="P281"><text:span text:style-name="T282">31</text:span><text:span text:style-name="T283">. Kiekv</text:span><text:span text:style-name="T284">ieno tarybos posėdžio pradžioje registruojami tarybos nariai ir kiti tarybos posėdyje dalyvaujantys asmenys. Tarybos posėdis yra teisėtas, jeigu jame dalyvauja išrinktų tarybos narių dauguma.</text:span></text:p>
      <text:p text:style-name="P285"><text:span text:style-name="T286">32</text:span><text:span text:style-name="T287">. Jeigu tarybos narys negali atvykti į tarybos posėdį, api</text:span><text:span text:style-name="T288">e tai jis raštu arba kitais būdais praneša merui, mero pavaduotojui arba įgaliojimus iš 1/3 išrinktų tarybos narių gavusiam tarybos nariui ne vėliau kaip prieš 2 darbo dienas iki tarybos posėdžio dienos, nurodydamas priežastį. Jeigu likus 2 darbo dienoms i</text:span><text:span text:style-name="T289">ki tarybos posėdžio dienos iš tarybos narių raštiškų ar kitais būdais gautų pranešimų merui, mero pavaduotojui arba įgaliojimus iš 1/3 išrinktų tarybos narių gavusiam tarybos nariui paaiškėja, kad tarybos posėdyje nedalyvaus tarybos narių dauguma, meras, m</text:span><text:span text:style-name="T290">ero pavaduotojas arba įgaliojimus iš 1/3 išrinktų tarybos<text:s/></text:span><text:soft-page-break/><text:span text:style-name="T291">narių gavęs tarybos narys paskiria kitą tarybos posėdžio datą ir apie tai reglamento 30 punkte nustatyta tvarka praneša tarybos nariams bei paskelbia per vietinius transliuotojus ir vietinius laikra</text:span><text:span text:style-name="T292">ščius, tarybos nustatytose skelbimų lentose ir savivaldybės interneto tinklalapyje.</text:span></text:p>
      <text:p text:style-name="P293"><text:span text:style-name="T294">33</text:span><text:span text:style-name="T295">. Į tarybos posėdžius kviečiami savivaldybės kontrolierius, savivaldybės administracijos direktorius, su svarstomu klausimu susijusių savivaldybės administracijos str</text:span><text:span text:style-name="T296">uktūrinių padalinių vadovai arba jų atstovai, seniūnaitis, jei svarstomi klausimai yra susiję su jo atstovaujama gyvenamosios vietovės bendruomene, gali būti kviečiami savivaldybės teritorijoje esančių valstybės institucijų padalinių vadovai arba jų atstov</text:span><text:span text:style-name="T297">ai, seniūnai bei kiti asmenys.</text:span></text:p>
      <text:p text:style-name="P298"><text:span text:style-name="T299">Apie tarybos posėdžius raštu turi būti informuojamas Vyriausybės atstovas, elektroniniu paštu pateikiant jam visą preliminarią tarybos posėdžio medžiagą.</text:span></text:p>
      <text:p text:style-name="P300"><text:span text:style-name="T301">34</text:span><text:span text:style-name="T302">. Tarybos posėdžiai yra atviri.</text:span></text:p>
      <text:p text:style-name="P303"><text:span text:style-name="T304">35</text:span><text:span text:style-name="T305">. Jei svarstomas klausimas<text:s/></text:span><text:span text:style-name="T306">yra susijęs su valstybės, tarnybos ar komercine paslaptimi, taryba nusprendžia, ar jį nagrinėti uždarame tarybos posėdyje.</text:span></text:p>
      <text:p text:style-name="P307"><text:span text:style-name="T308">36</text:span><text:span text:style-name="T309">. Tarybos posėdžiams pirmininkauja meras, o kai jo nėra (mero atostogų, komandiruotės, laikinojo nedarbingumo ir kitais atvejai</text:span><text:span text:style-name="T310">s), – mero pavaduotojas. Jeigu meras ir mero pavaduotojas tarybos posėdyje nedalyvauja, iš tarybos narių paskiriamas tarybos posėdžio pirmininkas. Tarybos posėdžio pirmininkas laikomas paskirtu, kai už jo kandidatūrą balsavo tarybos posėdyje dalyvaujančių<text:s/></text:span><text:span text:style-name="T311">tarybos narių dauguma.</text:span></text:p>
      <text:p text:style-name="P312"><text:span text:style-name="T313">37</text:span><text:span text:style-name="T314">. Tarybos posėdžio pirmininkas:</text:span></text:p>
      <text:p text:style-name="P315"><text:span text:style-name="T316">37.1</text:span><text:span text:style-name="T317">. skelbia tarybos posėdžio pradžią ir pabaigą, esant reikalui, gali paskelbti tarybos posėdžio darbotvarkėje nenumatytą tarybos posėdžio pertrauką;</text:span></text:p>
      <text:p text:style-name="P318"><text:span text:style-name="T319">37.2</text:span><text:span text:style-name="T320">. tikrina, ar tarybos posėdyje<text:s/></text:span><text:span text:style-name="T321">dalyvauja išrinktų tarybos narių dauguma;</text:span></text:p>
      <text:p text:style-name="P322"><text:span text:style-name="T323">37.3</text:span><text:span text:style-name="T324">. prižiūri, kad tarybos posėdyje būtų laikomasi tarybos patvirtinto reglamento reikalavimų;</text:span></text:p>
      <text:p text:style-name="P325"><text:span text:style-name="T326">37.4</text:span><text:span text:style-name="T327">. suteikia žodį tarybos nariams, savivaldybės kontrolieriui, savivaldybės administracijos direktoriui, kom</text:span><text:span text:style-name="T328">itetų ir komisijų primininkams ar jų įgaliotiems atstovams, kitiems kviestiems asmenims, Vyriausybės atstovui ir, jeigu taryba neprieštarauja, kitiems tarybos posėdyje dalyvaujantiems asmenims, vadovauja klausimų svarstymo eigai;</text:span></text:p>
      <text:p text:style-name="P329"><text:span text:style-name="T330">37.5</text:span><text:span text:style-name="T331">. stebi kalbų truk</text:span><text:span text:style-name="T332">mę, jeigu ji viršijama, įspėja kalbėtoją, o po antrojo įspėjimo gali kalbėtoją nutraukti;</text:span></text:p>
      <text:p text:style-name="P333"><text:span text:style-name="T334">37.6</text:span><text:span text:style-name="T335">. jeigu tarybos posėdžio darbotvarkės klausimas svarbus ir taryba neprieštarauja, gali pratęsti kalbėtojo pasisakymo laiką;</text:span></text:p>
      <text:p text:style-name="P336"><text:span text:style-name="T337">37.7</text:span><text:span text:style-name="T338">. jeigu kalbėtojas nukryps</text:span><text:span text:style-name="T339">ta nuo svarstomo tarybos posėdžio darbotvarkės klausimo esmės, gali jį įspėti, o po antrojo įspėjimo gali kalbėtoją nutraukti;</text:span></text:p>
      <text:p text:style-name="P340"><text:span text:style-name="T341">37.8</text:span><text:span text:style-name="T342">. remdamasis svarstymų rezultatais, formuluoja klausimus balsuoti, nustato balsavimo tvarką, skelbia balsavimo pradžią ir</text:span><text:span text:style-name="T343"><text:s/>pagal balsų skaičiavimo komisijos ar elektroninės sistemos pateiktus duomenis skelbia balsavimo rezultatus;</text:span></text:p>
      <text:p text:style-name="P344"><text:span text:style-name="T345">37.9</text:span><text:span text:style-name="T346">. pareiškia tarybos nariams pastabas, jeigu jie nesilaiko tarybos patvirtinto reglamento arba triukšmauja salėje, įžeidinėja tarybą, tarybo</text:span><text:span text:style-name="T347">s narius, kitus asmenis ar kitaip trukdo tarybos darbui, gali teikti pasiūlymus dėl įspėjimo tarybos nariui įrašymo į tarybos posėdžio protokolą ar tarybos nario elgesio apsvarstymo Etikos komisijoje;</text:span></text:p>
      <text:p text:style-name="P348"><text:span text:style-name="T349">37.10</text:span><text:span text:style-name="T350">. priima sprendimą pašalinti iš tarybos posėdž</text:span><text:span text:style-name="T351">ių salės asmenis, jeigu šie trukdo tarybos posėdžiui.</text:span></text:p>
      <text:p text:style-name="P352"><text:span text:style-name="T353">38</text:span><text:span text:style-name="T354">. Tarybos posėdžiai vyksta lietuvių kalba. Jos nemokantys kviestieji asmenys turi teisę kalbėti kita kalba, jeigu ne vėliau kaip prieš 2 darbo dienas iki tarybos posėdžio dienos apie tai praneša</text:span><text:span text:style-name="T355"><text:s/>merui, mero pavaduotojui ar įgaliojimus iš 1/3 išrinktų tarybos narių gavusiam tarybos nariui, kuris turi pasirūpinti vertimu.</text:span></text:p>
      <text:p text:style-name="P356"><text:span text:style-name="T357">39</text:span><text:span text:style-name="T358">. Tarybos posėdžiams, komitetams, merui aptarnauti, taip pat tarybos sprendimų projektams rengti, nagrinėti ir išvadų dėl<text:s/></text:span><text:span text:style-name="T359">tarybos sprendimų projektams rengti mero siūlymu gali būti steigiamas tarybos sekretoriatas. Tarybos sekretoriatas gali būti sudaromas iš mero politinio (asmeninio) pasitikėjimo valstybės tarnautojų, karjeros valstybės tarnautojų ir<text:s/></text:span><text:soft-page-break/><text:span text:style-name="T360">darbuotojų, dirbančių p</text:span><text:span text:style-name="T361">agal darbo sutartis.</text:span></text:p>
      <text:p text:style-name="P362"><text:span text:style-name="T363">40</text:span><text:span text:style-name="T364">. Tarybos posėdžiuose sekretoriauja tarybos sekretorius, jeigu savivaldybėje įsteigtas tarybos sekretoriatas. Jeigu tarybos sekretoriatas nėra steigiamas, savivaldybės administracijos direktorius tarybos sekretoriaus pareigoms at</text:span><text:span text:style-name="T365">likti paprastai paskiria nuolat dirbantį vieną savivaldybės administracijos valstybės tarnautoją ar darbuotoją, dirbantį pagal darbo sutartį. Jis gali sekretoriauti ir kolegijos, komitetų bei komisijų posėdžiuose, būti atsakingas už tarybos posėdžių protok</text:span><text:span text:style-name="T366">olų rašymą, jų kokybę, protokolų skelbimą ir saugojimą. Savivaldybėse, kuriose yra didesnis darbo kiekis, sudaryta daugiau komitetų bei komisijų, savivaldybės administracijos direktorius mero nurodymu skiria tarybos, kolegijos, komitetų ir komisijų posėdži</text:span><text:span text:style-name="T367">uose papildomai sekretoriauti savivaldybės administracijos valstybės tarnautojų ar darbuotojų, dirbančių pagal darbo sutartį.</text:span></text:p>
      <text:p text:style-name="P368"><text:span text:style-name="T369">41</text:span><text:span text:style-name="T370">. Jeigu tarybos posėdyje dalyvauja išrinktų tarybos narių dauguma, meras arba kitas tarybos posėdžio pirmininkas skelbia tar</text:span><text:span text:style-name="T371">ybos posėdį pradėtą.</text:span></text:p>
      <text:p text:style-name="P372"><text:span text:style-name="T373">42</text:span><text:span text:style-name="T374">. Tarybos posėdžio pirmininkui paskelbus tarybos posėdžio pradžią, mažiausiai iš 3 tarybos narių išrenkama balsų skaičiavimo komisija (narių skaičius turi būti nelyginis), į kurią kiekviena rinkimus į tarybą laimėjusi partija ar<text:s/></text:span><text:span text:style-name="T375">koalicija gali deleguoti pagal rinkimų sąrašą išrinktą tarybos narį. Balsų skaičiavimo komisijos nariai laikomi išrinktais, jeigu už jų kandidatūras balsavo tarybos posėdyje dalyvaujančių tarybos narių dauguma. Balsų skaičiavimo komisija išsirenka balsų sk</text:span><text:span text:style-name="T376">aičiavimo komisijos pirmininką. Tarybos narys į balsų skaičiavimo komisiją negali būti siūlomas, jeigu tarybos posėdyje svarstomi jo pateikti klausimai, su juo arba jo šeimos nariais ir artimaisiais giminaičiais susiję turtiniai bei finansiniai klausimai a</text:span><text:span text:style-name="T377">rba jei jo dalyvavimas balsų skaičiavimo komisijoje gali sukelti viešųjų ir privačių interesų konfliktą.</text:span></text:p>
      <text:p text:style-name="P378"><text:span text:style-name="T379">43</text:span><text:span text:style-name="T380">. Tarybos posėdžio darbotvarkė gali būti papildyta ar pakeista tarybos sprendimu, komiteto, komisijos, frakcijos ar 1/3 tarybos posėdyje dalyvauj</text:span><text:span text:style-name="T381">ančių tarybos narių siūlymu, jei dėl šių siūlymų tarybos sprendimų projektai įregistruoti ne vėliau kaip prieš 24 valandas iki tarybos posėdžio pradžios. Ekstremalių įvykių, atitinkančių Vyriausybės patvirtintus kriterijus, atvejais meras turi teisę pateik</text:span><text:span text:style-name="T382">ti tarybai svarstyti klausimą ir siūlyti priimti sprendimą skubos tvarka.</text:span></text:p>
      <text:p text:style-name="P383"><text:span text:style-name="T384">44</text:span><text:span text:style-name="T385">. Į patvirtintą tarybos posėdžio darbotvarkę įrašytus klausimus tarybos posėdyje pristato (iki 10 minučių, esant reikalui taryba gali pristatymo laiką pratęsti) klausimo rengėj</text:span><text:span text:style-name="T386">as arba kitas asmuo (toliau – pranešėjas). Tai gali būti savivaldybės administracijos direktorius arba kitas savivaldybės administracijos valstybės tarnautojas ar darbuotojas, dirbantis pagal darbo sutartį, jeigu tarybos sprendimo projektą svarstomu klausi</text:span><text:span text:style-name="T387">mu rengė savivaldybės administracija, komiteto pirmininkas arba komiteto atstovas, komisijos pirmininkas ar komisijos atstovas, savivaldybės kontrolierius ar savivaldybės kontrolės ir audito tarnybos atstovas, kolegijos pirmininkas arba kolegijos atstovas,</text:span><text:span text:style-name="T388"><text:s/>frakcijos, tarybos narių grupės atstovas arba bet kuris tarybos narys.</text:span></text:p>
      <text:p text:style-name="P389"><text:span text:style-name="T390">45</text:span><text:span text:style-name="T391">. Vėliau pranešėjas atsako į tarybos narių klausimus (iki 10 minučių). Vienas tarybos narys dėl vieno svarstomo tarybos posėdžio darbotvarkės klausimo gali paklausti pranešėjo ne</text:span><text:span text:style-name="T392"><text:s/>daugiau kaip 2 kartus.</text:span></text:p>
      <text:p text:style-name="P393"><text:span text:style-name="T394">46</text:span><text:span text:style-name="T395">. Pagrindiniam pranešėjui atsakius į tarybos narių klausimus, žodis suteikiamas (iki 5 minučių) papildomam pranešėjui, jei toks yra numatytas tarybos posėdžio darbotvarkėje. Jis taip pat atsako į tarybos narių klausimus (iki 7</text:span><text:span text:style-name="T396"><text:s/>minučių).</text:span></text:p>
      <text:p text:style-name="P397"><text:span text:style-name="T398">47</text:span><text:span text:style-name="T399">. Pranešėjams atsakius į tarybos narių klausimus, išvadą dėl pateikto tarybos sprendimo projekto pateikia (iki 5 minučių) kuruojamos srities komiteto pirmininkas arba kitas komiteto narys.</text:span></text:p>
      <text:p text:style-name="P400"><text:span text:style-name="T401">48</text:span><text:span text:style-name="T402">. Diskusijose kiekvienu svarstomu klausimu g</text:span><text:span text:style-name="T403">ali pasisakyti (po 3 minutes) 4 tarybos nariai – 2 pritariantys pateiktam tarybos sprendimo projektui ir 2 nepritariantys. Be to, kiekvienu svarstomu klausimu frakcijos bei koalicijos vardu turi teisę pasisakyti (iki 5 minučių) jos įgaliotas atstovas. Disk</text:span><text:span text:style-name="T404">usijoje svarstomu klausimu vienas tarybos narys gali kalbėti 1 kartą. Tarybos posėdžio pirmininkas, tarybai sutikus, svarstomu klausimu iki 3<text:s/></text:span><text:soft-page-break/><text:span text:style-name="T405">minučių gali leisti pasisakyti ir kitiems tarybos posėdyje dalyvaujantiems asmenims. Tik tarybos posėdžio pirminin</text:span><text:span text:style-name="T406">kas gali nutraukti kalbėtoją.</text:span></text:p>
      <text:p text:style-name="P407"><text:span text:style-name="T408">49</text:span><text:span text:style-name="T409">. Tarybos posėdyje kiekvienu svarstomu klausimu turi teisę pasisakyti (iki 3 minučių) Vyriausybės atstovas arba jo įgaliotas Vyriausybės atstovo tarnybos valstybės tarnautojas, kuris, jei yra pagrindas, gali pranešti tar</text:span><text:span text:style-name="T410">ybos nariams, kad svarstomas tarybos sprendimo projektas neatitinka įstatymų ar Vyriausybės sprendimų.</text:span></text:p>
      <text:p text:style-name="P411"><text:span text:style-name="T412">50</text:span><text:span text:style-name="T413">. Norintys kalbėti tarybos posėdyje likus (savivaldybės tarybos patvirtintame reglamente nustatytas laikas) iki tarybos posėdžio pradžios užsiregis</text:span><text:span text:style-name="T414">truoja pas tarybos posėdžio sekretorių. Pirmiausia kalba užsiregistravę tarybos nariai ir tokia eilės tvarka, kaip užsiregistravo. Tarybos posėdžio pirmininkas gali leisti kalbėti iš anksto neužsiregistravusiems tarybos nariams po to, kai kalbėjo visi užsi</text:span><text:span text:style-name="T415">registravę tarybos nariai. Jeigu tarybos narys be įspėjimo išėjo iš tarybos posėdžių salės ir jo nėra, kai tarybos posėdžio pirmininkas suteikia jam žodį, jis laikomas atsisakiusiu pasisakyti.</text:span></text:p>
      <text:p text:style-name="P416"><text:span text:style-name="T417">51</text:span><text:span text:style-name="T418">. Tarybos nariai, kurie buvo pasiruošę kalbėti, bet jiems</text:span><text:span text:style-name="T419"><text:s/>nebuvo suteiktas žodis, pastabas ir pasiūlymus svarstomais tarybos posėdžio darbotvarkės klausimais pateikia raštu tarybos posėdžio pirmininkui. Šios pastabos ir pasiūlymai pridedami prie tarybos posėdžio protokolo.</text:span></text:p>
      <text:p text:style-name="P420"><text:span text:style-name="T421">52</text:span><text:span text:style-name="T422">. Pasibaigus diskusijoms, pranešė</text:span><text:span text:style-name="T423">jai ir papildomi pranešėjai turi teisę tarti baigiamąjį žodį (iki 3 minučių).</text:span></text:p>
      <text:p text:style-name="P424"><text:span text:style-name="T425">53</text:span><text:span text:style-name="T426">. Baigus diskusijas dėl kiekvieno svarstomo tarybos posėdžio darbotvarkės klausimo balsavimu yra priimamas tarybos sprendimas. Balsavimo pradžią skelbia tarybos posėdžio pi</text:span><text:span text:style-name="T427">rmininkas. Balsuojant replikos ir pastabos dėl balsavimo motyvų neleidžiamos.</text:span></text:p>
      <text:p text:style-name="P428"><text:span text:style-name="T429">54</text:span><text:span text:style-name="T430">. Tarybos sprendimai gali būti tokie: pritarti pateiktam tarybos sprendimo projektui, atmesti tarybos sprendimo projektą, atidėti tarybos sprendimo projekto svarstymą (reda</text:span><text:span text:style-name="T431">guoti jį arba surinkti papildomos informacijos). Galutiniam tarybos sprendimo projektui parengti gali būti sudaroma komisija ir tarybos posėdžio pirmininko teikimu paskiriamas komisijos pirmininkas. Jis praneša tarybai komisijos darbo rezultatus ir pristat</text:span><text:span text:style-name="T432">o tarybai sprendimo projektą.</text:span></text:p>
      <text:p text:style-name="P433"><text:span text:style-name="T434">55</text:span><text:span text:style-name="T435">. Tarybos sprendimai priimami atviru, slaptu ar vardiniu balsavimu. Balsuoti gali tik tarybos posėdyje dalyvaujantys tarybos nariai.</text:span></text:p>
      <text:p text:style-name="P436"><text:span text:style-name="T437">56</text:span><text:span text:style-name="T438">. Atvirai balsuojama rankos pakėlimu arba naudojama atviro balsavimo elektroninė<text:s/></text:span><text:span text:style-name="T439">sistema. Pastaruoju atveju balsavusių tarybos narių pavardės ir balsavimo rezultatai gali būti parodomi ekrane, jei to pageidauja frakcija arba ne mažiau kaip 3 tarybos nariai.</text:span></text:p>
      <text:p text:style-name="P440"><text:span text:style-name="T441">57</text:span><text:span text:style-name="T442">. Slaptai balsuojama tarybos patvirtintame reglamente nustatytais atvejai</text:span><text:span text:style-name="T443">s, taip pat nusprendus tarybai, kai to pageidauja ne mažiau kaip 1/3 visų tarybos narių. Šiuo būdu paprastai balsuojama pertraukos metu naudojant tarybos patvirtintos specialios formos balsavimo biuletenius arba naudojant slapto balsavimo elektroninę siste</text:span><text:span text:style-name="T444">mą. Balsavimo biuletenius parengia savivaldybės administracija, o tarybos nariams juos išduoda balsų skaičiavimo komisija. Balsuojant specialios formos balsavimo biuleteniais, balsavimo vietoje turi būti balsadėžė ir vieta slaptam balsavimui.</text:span></text:p>
      <text:p text:style-name="P445"><text:span text:style-name="T446">58</text:span><text:span text:style-name="T447">. Slapt</text:span><text:span text:style-name="T448">o balsavimo rezultatus skelbia balsų skaičiavimo komisijos pirmininkas.</text:span></text:p>
      <text:p text:style-name="P449"><text:span text:style-name="T450">59</text:span><text:span text:style-name="T451">. Negaliojančiais pripažįstami nepatvirtinto pavyzdžio, neužpildyti ar neantspauduoti balsavimo biuleteniai, taip pat balsavimo biuleteniai, kuriuose papildomai įrašytos pavardės</text:span><text:span text:style-name="T452"><text:s/>ar teiginiai, taip pat tie, kuriuose paliktų pavardžių skaičius viršija renkamų asmenų skaičių arba paliktas daugiau kaip vienas pasirinkti duotas teiginys.</text:span></text:p>
      <text:p text:style-name="P453"><text:span text:style-name="T454">60</text:span><text:span text:style-name="T455">. Visais atvejais balsavimo biuletenis turi turėti antraštę, kurioje aiškiai turi būti nurod</text:span><text:span text:style-name="T456">yta, dėl ko balsuojama.</text:span></text:p>
      <text:p text:style-name="P457"><text:span text:style-name="T458">61</text:span><text:span text:style-name="T459">. Balsavimas gali būti vardinis, jeigu to pageidauja ne mažiau kaip 1/3 tarybos posėdyje dalyvaujančių tarybos narių. Šiuo atveju kiekvienas tarybos narys turi užpildyti balsavimo biuletenį, jį pasirašyti ir įteikti balsų skai</text:span><text:span text:style-name="T460">čiavimo komisijai. Pasibaigus balsavimui, tarybos posėdžio pirmininkas paskelbia, kaip balsavo kiekvienas tarybos narys, garsiai perskaitydamas tarybos narių pavardes ir jų balsavimo rezultatus.</text:span></text:p>
      <text:p text:style-name="P461"><text:span text:style-name="T462">62</text:span><text:span text:style-name="T463">. Balsuojant rankos pakėlimu ar balsavimo biuleteniais,</text:span><text:span text:style-name="T464"><text:s/>balsus skaičiuoja tarybos išrinkta balsų skaičiavimo komisija.</text:span></text:p>
      <text:p text:style-name="P465"><text:span text:style-name="T466">63</text:span><text:span text:style-name="T467">. Jei nagrinėtu klausimu tarybos posėdyje buvo balsuojama, bet tarybos sprendimas nebuvo priimtas, pakartotinai šis klausimas gali būti svarstomas tik kitame tarybos posėdyje.</text:span></text:p>
      <text:p text:style-name="P468"><text:span text:style-name="T469">64</text:span><text:span text:style-name="T470">. Ba</text:span><text:span text:style-name="T471">lsavimui gali būti pateiktas vienas arba keli alternatyvūs teiginiai. Pirmuoju atveju balsuojama „už“, „prieš“ arba „susilaikoma“. Antruoju atveju vienas tarybos narys balsuoja tik už vieną pasirinktą teiginį, kai balsuojama balsavimo biuleteniais, kiti te</text:span><text:span text:style-name="T472">iginiai išbraukiami.</text:span></text:p>
      <text:p text:style-name="P473"><text:span text:style-name="T474">65</text:span><text:span text:style-name="T475">. Alternatyvūs teiginiai paprastai pateikiami balsavimui pagal pateikimo svarstyti eilės tvarką.</text:span></text:p>
      <text:p text:style-name="P476"><text:span text:style-name="T477">66</text:span><text:span text:style-name="T478">. Tarybos sprendimai priimami tarybos posėdyje dalyvaujančių tarybos narių balsų dauguma. Jei balsai pasiskirsto po lygiai,<text:s/></text:span><text:span text:style-name="T479">lemia mero balsas. Jeigu meras posėdyje nedalyvauja, o balsai pasiskirsto po lygiai, laikoma, kad sprendimas nepriimtas. Tarybos narys privalo nusišalinti nuo balsavimo, kai sprendžiami su juo ar jo šeimos nariais ir artimaisiais giminaičiais susiję turtin</text:span><text:span text:style-name="T480">iai bei finansiniai klausimai arba kai jo dalyvavimas balsuojant galėtų sukelti viešųjų ir privačių interesų konfliktą.</text:span></text:p>
      <text:p text:style-name="P481"><text:span text:style-name="T482">67</text:span><text:span text:style-name="T483">. Tarybos posėdžio trukmę nustato taryba, tvirtindama tarybos posėdžio darbotvarkę. Tarybos posėdžio metu galima keisti tarybos<text:s/></text:span><text:span text:style-name="T484">posėdžio darbotvarkę, jei už tai balsuoja tarybos posėdyje dalyvaujančių tarybos narių dauguma.</text:span></text:p>
      <text:p text:style-name="P485"/>
      <text:p text:style-name="P486"><text:span text:style-name="T487">IV</text:span><text:span text:style-name="T488">.<text:s/></text:span><text:span text:style-name="T489">MERO, MERO PAVADUOTOJO IR KOLEGIJOS NARIŲ ĮGALIOJIMŲ NETEKIMAS PRIEŠ TERMINĄ</text:span></text:p>
      <text:p text:style-name="P490"/>
      <text:p text:style-name="P491"><text:span text:style-name="T492">68</text:span><text:span text:style-name="T493">. Meras, mero pavaduotojas prieš terminą netenka savo įgaliojimų<text:s/></text:span><text:span text:style-name="T494">tarybos sprendimu, jeigu už tai balsuoja visų tarybos narių dauguma:</text:span></text:p>
      <text:p text:style-name="P495"><text:span text:style-name="T496">68.1</text:span><text:span text:style-name="T497">. Vyriausybės arba Valstybės kontrolės siūlymu už įstatymų ar kitų teisės aktų pažeidimus, dėl kurių padaryta esminė žala valstybės ar savivaldybės interesams bei nuosavybei;</text:span></text:p>
      <text:p text:style-name="P498"><text:span text:style-name="T499">68.2</text:span><text:span text:style-name="T500">. kai dėl laikinojo nedarbingumo nedirba daugiau kaip 120 kalendorinių dienų iš eilės arba daugiau kaip 140 dienų per paskutiniuosius 12 mėnesių; inicijuoti svarstymą šiuo atveju gali frakcija, koalicija arba ne mažiau kaip 5 tarybos nariai, pateikę rašt</text:span><text:span text:style-name="T501">ą tarybai; informaciją apie nedarbingumą frakcijos, koalicijos arba ne mažiau kaip 5 tarybos narių prašymu tarybai privalo pateikti savivaldybės administracijos direktorius, pridėdamas faktą įrodančius dokumentus;</text:span></text:p>
      <text:p text:style-name="P502"><text:span text:style-name="T503">68.3</text:span><text:span text:style-name="T504">. kai tarybai meras arba jo pavadu</text:span><text:span text:style-name="T505">otojas pateikia atsistatydinimo prašymą.</text:span></text:p>
      <text:p text:style-name="P506"><text:span text:style-name="T507">69</text:span><text:span text:style-name="T508">. Meras, mero pavaduotojas prieš terminą netenka savo įgaliojimų, jeigu ne mažiau kaip 1/3 visų tarybos narių raštu pareiškia nepasitikėjimą meru arba mero pavaduotoju, taryba priima sprendimą atleisti merą,</text:span><text:span text:style-name="T509"><text:s/>mero pavaduotoją ir už tokį sprendimą balsuoja ne mažiau kaip 1/2 visų tarybos narių; jeigu sprendimas atleisti merą, mero pavaduotoją dėl nepasitikėjimo nepriimamas, šį klausimą pakartotinai svarstyti galima tik po pusės metų.</text:span></text:p>
      <text:p text:style-name="P510"><text:span text:style-name="T511">70</text:span><text:span text:style-name="T512">. Mero pavaduotojas m</text:span><text:span text:style-name="T513">ero teikimu netenka įgaliojimų prieš terminą, jeigu už sprendimą atleisti mero pavaduotoją balsuoja visų tarybos narių dauguma.</text:span></text:p>
      <text:p text:style-name="P514"><text:span text:style-name="T515">71</text:span><text:span text:style-name="T516">. Mero, mero pavaduotojo įgaliojimai nutraukiami, jeigu jie netenka Lietuvos Respublikos pilietybės ar netenka tarybos nar</text:span><text:span text:style-name="T517">io mandato.</text:span></text:p>
      <text:p text:style-name="P518"><text:span text:style-name="T519">72</text:span><text:span text:style-name="T520">. Taryba, gavusi pasiūlymą, raštą ar prašymą pagal reglamento 68 punktą arba raštišką pareiškimą dėl nepasitikėjimo meru arba mero pavaduotoju pagal reglamento 69 punktą, privalo šį klausimą svarstyti pirmajame planuotame tarybos posėdyje</text:span><text:span text:style-name="T521"><text:s/>arba šaukti neeilinį tarybos posėdį.</text:span></text:p>
      <text:p text:style-name="P522"><text:span text:style-name="T523">73</text:span><text:span text:style-name="T524">. Nepasitikėjimo meru klausimas svarstomas tarybos posėdžio pradžioje. Šiam tarybos posėdžiui pirmininkauja tarybos išrinktas tarybos posėdžio pirmininkas. Meras arba mero pavaduotojas tarybos posėdžiui pirminink</text:span><text:span text:style-name="T525">auti negali.</text:span></text:p>
      <text:p text:style-name="P526"><text:span text:style-name="T527">74</text:span><text:span text:style-name="T528">. Pirmiausia taryba supažindinama (iki 10 minučių) su pasiūlymu, kurį pateikia<text:s/></text:span><text:soft-page-break/><text:span text:style-name="T529">Vyriausybė arba Valstybės kontrolė, arba raštu, kurį pateikia tarybos narys, gavęs raštiškus įgaliojimus iš svarstymą šiuo klausimu inicijuojančių tarybos nar</text:span><text:span text:style-name="T530">ių, arba prašymu, kurį pateikia meras, arba su raštišku pareiškimu dėl nepasitikėjimo meru ar mero pavaduotoju, kurį pateikia tarybos narys, gavęs raštiškus įgaliojimus iš ne mažiau kaip 1/3 visų tarybos narių, reiškiančių nepasitikėjimą meru ar mero pavad</text:span><text:span text:style-name="T531">uotoju.</text:span></text:p>
      <text:p text:style-name="P532"><text:span text:style-name="T533">75</text:span><text:span text:style-name="T534">. Vėliau meras išdėsto (iki 10 minučių) savo argumentus svarstomu klausimu.</text:span></text:p>
      <text:p text:style-name="P535"><text:span text:style-name="T536">76</text:span><text:span text:style-name="T537">. Tarybos posėdžio pirmininkas skelbia diskusiją, kurios metu gali kalbėti (iki 5 minučių) visi tarybos nariai. Baigus diskusiją, žodis suteikiamas (po 5 minute</text:span><text:span text:style-name="T538">s) Vyriausybės ar Valstybės kontrolės atstovui arba tarybos nariui, kuriam tarybos nariai, reiškiantys nepasitikėjimą meru, raštu suteikė įgaliojimus pristatyti pasiūlymą ar raštą dėl nepasitikėjimo meru tarybos posėdyje, ir merui.</text:span></text:p>
      <text:p text:style-name="P539"><text:span text:style-name="T540">77</text:span><text:span text:style-name="T541">. Po šių pasisakym</text:span><text:span text:style-name="T542">ų tarybos posėdžio pirmininkas skelbia slaptą balsavimą.</text:span></text:p>
      <text:p text:style-name="P543"><text:span text:style-name="T544">78</text:span><text:span text:style-name="T545">. Merui netekus įgaliojimų, tarybos posėdžio pirmininkas skelbia naujo mero rinkimus. Tarybai nusprendus, rinkimai pagal reglamento 16 punktą gali vykti tame pačiame arba kitame tarybos<text:s/></text:span><text:span text:style-name="T546">posėdyje.</text:span></text:p>
      <text:p text:style-name="P547"><text:span text:style-name="T548">79</text:span><text:span text:style-name="T549">. Tarybos posėdyje, kuriame svarstomas nepasitikėjimo mero pavaduotoju klausimas, pirmininkauja meras arba kitas tarybos posėdyje išrinktas tarybos narys.</text:span></text:p>
      <text:p text:style-name="P550"><text:span text:style-name="T551">80</text:span><text:span text:style-name="T552">. Nepasitikėjimo mero pavaduotoju klausimas svarstomas analogiškai kaip ir nepa</text:span><text:span text:style-name="T553">sitikėjimo meru klausimas.</text:span></text:p>
      <text:p text:style-name="P554"><text:span text:style-name="T555">81</text:span><text:span text:style-name="T556">. 1/3 tarybos narių ir meras gali pareikšti nepasitikėjimą tam tikru kolegijos nariu. Nepasitikėjimas kolegijos nariu išreiškiamas rašytiniu pareiškimu, kurį pasirašo meras arba nepasitikėjimą pareiškę tarybos nariai. Ne ma</text:span><text:span text:style-name="T557">žiau kaip 1/3 visų tarybos narių pareiškimas įteikiamas merui arba viešai perskaitomas tarybos posėdyje ir įteikiamas tarybos posėdžio sekretoriui. Meras, gavęs pareiškimą dėl nepasitikėjimo kolegijos nariu iš 1/3 visų tarybos narių, šį klausimą privalo įr</text:span><text:span text:style-name="T558">ašyti į pirmojo tarybos posėdžio, įvyksiančio po pareiškimo gavimo, darbotvarkę. Kai pareiškimas dėl nepasitikėjimo kolegijos nariu viešai perskaitomas tarybos posėdyje, taryba gali nuspręsti jį svarstyti tame pačiame ar kitame tarybos posėdyje.</text:span></text:p>
      <text:p text:style-name="P559"><text:span text:style-name="T560">82</text:span><text:span text:style-name="T561">. Ko</text:span><text:span text:style-name="T562">legijos narys netenka įgaliojimų, jeigu pareikštam nepasitikėjimui tarybos posėdyje balsavimu pritaria tarybos posėdyje dalyvaujančių tarybos narių dauguma. Jeigu sprendimas dėl nepasitikėjimo kolegijos nariu nepriimamas, klausimą dėl nepasitikėjimo tuo pa</text:span><text:span text:style-name="T563">čiu kolegijos nariu pakartotinai galima svarstyti tik po pusės metų.</text:span></text:p>
      <text:p text:style-name="P564"/>
      <text:p text:style-name="P565"><text:span text:style-name="T566">V</text:span><text:span text:style-name="T567">.<text:s/></text:span><text:span text:style-name="T568">TARYBOS ĮGALIOJIMAI</text:span></text:p>
      <text:p text:style-name="P569"/>
      <text:p text:style-name="P570"><text:span text:style-name="T571">83</text:span><text:span text:style-name="T572">. Tarybos įgaliojimai prasideda, kai į pirmąjį tarybos posėdį susirenka išrinkti tarybos nariai, ir baigiasi, kai į pirmąjį tarybos posėdį susirenka n</text:span><text:span text:style-name="T573">aujai kadencijai išrinkti tarybos nariai.</text:span></text:p>
      <text:p text:style-name="P574"><text:span text:style-name="T575">84</text:span><text:span text:style-name="T576">. Tarybos įgaliojimai nustatyti Lietuvos Respublikos vietos savivaldos įstatymo 16 straipsnyje. Mero, komiteto arba savivaldybės administracijos direktoriaus siūlymu taryba, priimdama sprendimą tarybos posėdy</text:span><text:span text:style-name="T577">je, gali pavesti paprastosios savivaldybės tarybos kompetencijos konkrečius įgaliojimus vykdyti savivaldybės administracijos direktoriui ar savivaldybės administracijos direktoriaus pavaduotojui (pavaduotojams) (jeigu ši pareigybė (pareigybės) steigiama (s</text:span><text:span text:style-name="T578">teigiamos).</text:span></text:p>
      <text:p text:style-name="P579"><text:span text:style-name="T580">85</text:span><text:span text:style-name="T581">. Komiteto, komisijos ar mero teikimu taryba savo sprendimu deleguoja tarybos narius į įstatymų nustatytas regionines tarybas, komisijas ir suteikia jiems įgaliojimus.</text:span></text:p>
      <text:p text:style-name="P582"><text:span text:style-name="T583">86</text:span><text:span text:style-name="T584">. Mero siūlymu taryba priima sprendimą, kad savivaldybės<text:s/></text:span><text:span text:style-name="T585">administracijos direktoriaus atostogų ar ligos metu, taip pat, kai jis laikinai negali eiti pareigų dėl kitų priežasčių, savivaldybės administracijos direktoriaus pareigas, nustatytas Lietuvos Respublikos vietos savivaldos įstatyme, išskyrus šio įstatymo 2</text:span><text:span text:style-name="T586">9 straipsnio 7 dalyje nustatytus savivaldybės administracijos direktoriaus įgaliojimus, ir kituose įstatymuose, taip pat kituose teisės aktuose, atlieka savivaldybės administracijos direktoriaus pavaduotojas. Jeigu savivaldybės administracijos direktoriaus</text:span><text:span text:style-name="T587"><text:s/>pavaduotojo pareigybė nesteigiama, savivaldybės<text:s/></text:span><text:soft-page-break/><text:span text:style-name="T588">administracijos direktoriaus atostogų ar ligos metu, taip pat, kai jis laikinai negali eiti pareigų dėl kitų priežasčių, jo pareigybės aprašyme nustatytos funkcijos teisės aktų nustatyta tvarka pavedamos atl</text:span><text:span text:style-name="T589">ikti kitam savivaldybės administracijos valstybės tarnautojui (tarybos patvirtintame reglamente nurodomos savivaldybės administracijos valstybės tarnautojo pareigos).</text:span></text:p>
      <text:p text:style-name="P590"/>
      <text:p text:style-name="P591"><text:span text:style-name="T592">VI</text:span><text:span text:style-name="T593">.<text:s/></text:span><text:span text:style-name="T594">KOLEGIJA</text:span></text:p>
      <text:p text:style-name="P595"/>
      <text:p text:style-name="P596"><text:span text:style-name="T597">87</text:span><text:span text:style-name="T598">. Taryba savo įgaliojimų laikui iš tarybos narių (nurodyti kon</text:span><text:span text:style-name="T599">kretų tarybos narių skaičių) mero siūlymu gali sudaryti kolegiją. Kolegija yra tarybos patariamasis organas.</text:span></text:p>
      <text:p text:style-name="P600"><text:span text:style-name="T601">88</text:span><text:span text:style-name="T602">. Kolegijos įgaliojimai prasideda, kai į pirmąjį kolegijos posėdį susirenka kolegijos nariai, o kolegijos įgaliojimai pasibaigia, kai į pirmą</text:span><text:span text:style-name="T603">jį tarybos posėdį susirenka naujai išrinktos tarybos nariai arba kai meras netenka įgaliojimų prieš terminą.</text:span></text:p>
      <text:p text:style-name="P604"><text:span text:style-name="T605">89</text:span><text:span text:style-name="T606">. Pagal užimamas pareigas kolegijos nariai yra meras ir jo pavaduotojas (pavaduotojai). Kitų kolegijos narių kandidatūras iš tarybos narių fr</text:span><text:span text:style-name="T607">akcijų siūlymu tvirtinti tarybai teikia meras.</text:span></text:p>
      <text:p text:style-name="P608"><text:span text:style-name="T609">90</text:span><text:span text:style-name="T610">. Mero teikti kandidatai į kolegijos narius patvirtinami kolegijos nariais, jeigu už mero teiktas kolegijos narių kandidatūras balsavo tarybos posėdyje dalyvaujančių tarybos narių dauguma. Už kiekvieną k</text:span><text:span text:style-name="T611">andidatą į kolegijos narius balsuojama atskirai slaptu (arba atviru) balsavimu. Jeigu kurio nors mero teikto kandidato į kolegijos narius taryba nepatvirtina, meras vietoj jo turi teikti kitą kandidatą.</text:span></text:p>
      <text:p text:style-name="P612"><text:span text:style-name="T613">Kolegijoje turėtų būti atstovaujama visoms partijoms<text:s/></text:span><text:span text:style-name="T614">ir koalicijoms proporcingai jų turimoms vietoms taryboje.</text:span></text:p>
      <text:p text:style-name="P615"><text:span text:style-name="T616">91</text:span><text:span text:style-name="T617">. Kolegija nagrinėja šiuos klausimus ir priima dėl jų rekomendacinius nutarimus:</text:span></text:p>
      <text:p text:style-name="P618"><text:span text:style-name="T619">91.1</text:span><text:span text:style-name="T620">. analizuoja savivaldybės teritorijoje esančių valstybės institucijų padalinių veiklą, teikia siūlymus<text:s/></text:span><text:span text:style-name="T621">tarybai dėl šių padalinių veiklos gerinimo ir jų vadovų išklausymo;</text:span></text:p>
      <text:p text:style-name="P622"><text:span text:style-name="T623">91.2</text:span><text:span text:style-name="T624">. svarsto ir teikia siūlymus dėl savivaldybės teritorijos raidos analizės, dėl bendrųjų ilgalaikių socialinių, kultūrinių, ūkinių, investicinių, demografinių nusikaltimų kontrolės<text:s/></text:span><text:span text:style-name="T625">ir prevencijos, ekologinių, sveikatos ir kitų programų projektų rengimo organizavimo;</text:span></text:p>
      <text:p text:style-name="P626"><text:span text:style-name="T627">91.3</text:span><text:span text:style-name="T628">. numato tarybos narių mokymo prioritetus (kiekvienais metais);</text:span></text:p>
      <text:p text:style-name="P629"><text:span text:style-name="T630">91.4</text:span><text:span text:style-name="T631">. svarsto klausimus dėl tarybos sekretoriato sudarymo arba mero politinio (asmeninio) pasi</text:span><text:span text:style-name="T632">tikėjimo (jeigu tarybos sekretoriatas nesudaromas) valstybės tarnautojų pareigybių steigimo ir jų skaičiaus nustatymo;</text:span></text:p>
      <text:p text:style-name="P633"><text:span text:style-name="T634">91.5</text:span><text:span text:style-name="T635">. svarsto kitus klausimus, numatytus tarybos patvirtintame reglamente.</text:span></text:p>
      <text:p text:style-name="P636"><text:span text:style-name="T637">92</text:span><text:span text:style-name="T638">. Kolegija rekomendacinius nutarimus priima kolegi</text:span><text:span text:style-name="T639">jos posėdžiuose. Kolegijos posėdis yra teisėtas, jeigu jame dalyvauja daugiau kaip pusė jos narių.</text:span></text:p>
      <text:p text:style-name="P640"><text:span text:style-name="T641">93</text:span><text:span text:style-name="T642">. Kolegijos posėdžiams pirmininkauja meras, kai jo nėra, – mero pavaduotojas, arba mero pavedimu vienas iš mero pavaduotojų.</text:span></text:p>
      <text:p text:style-name="P643"><text:span text:style-name="T644">94</text:span><text:span text:style-name="T645">. Kolegijos posėdžio</text:span><text:span text:style-name="T646"><text:s/>darbotvarkę sudaro meras. Ji gali būti papildyta ar pakeista mero arba 1/3 kolegijos posėdyje dalyvaujančių kolegijos narių siūlymu kolegijos posėdyje priimant sprendimą.</text:span></text:p>
      <text:p text:style-name="P647"><text:span text:style-name="T648">95</text:span><text:span text:style-name="T649">. Kolegijos posėdžiai protokoluojami. Kolegijos posėdžių protokolus pasirašo k</text:span><text:span text:style-name="T650">olegijos posėdžio pirmininkas ir tarybos sekretorius, jei steigiamas tarybos sekretoriatas, o jei ne, – savivaldybės administracijos direktoriaus paskirtas savivaldybės administracijos valstybės tarnautojas ar darbuotojas, dirbantis pagal darbo sutartį.</text:span></text:p>
      <text:p text:style-name="P651"><text:span text:style-name="T652">96</text:span><text:span text:style-name="T653">. Kolegijos posėdžių rengimą organizuoja tarybos sekretoriatas, jei nusprendžiama jį sudaryti, arba mero politinio (asmeninio) pasitikėjimo valstybės tarnautojai ir savivaldybės administracija.</text:span></text:p>
      <text:p text:style-name="P654"><text:span text:style-name="T655">97</text:span><text:span text:style-name="T656">. Ne vėliau kaip prieš 5 darbo dienas iki kolegijos<text:s/></text:span><text:span text:style-name="T657">posėdžio dienos savivaldybės administracijos direktorius, kolegijos nariai, tarybos sekretorius, jei steigiamas tarybos sekretoriatas, ir mero politinio (asmeninio) pasitikėjimo valstybės tarnautojai teikia merui pasiūlymus dėl projektų svarstymo kolegijos</text:span><text:span text:style-name="T658"><text:s/>posėdyje ir kolegijos sprendimų projektus.<text:s/></text:span><text:soft-page-break/><text:span text:style-name="T659">Tarybos sekretorius arba savivaldybės administracijos direktoriaus paskirtas savivaldybės administracijos valstybės tarnautojas ar darbuotojas, dirbantis pagal darbo sutartį, parengia kolegijos posėdžio darbotvar</text:span><text:span text:style-name="T660">kės projektą, kuriame nurodo kolegijos posėdyje svarstytinus klausimus ir asmenis, kviečiamus į kolegijos posėdį, ir teikia kolegijos posėdžio darbotvarkės projektą pasirašyti merui.</text:span></text:p>
      <text:p text:style-name="P661"><text:span text:style-name="T662">Ne vėliau kaip prieš 3 darbo dienas iki kolegijos posėdžio dienos tarybos</text:span><text:span text:style-name="T663"><text:s/>sekretoriatas, jei nusprendžiama jį sudaryti, arba mero politinio (asmeninio) pasitikėjimo valstybės tarnautojai ir savivaldybės administracijos direktoriaus paskirtas savivaldybės administracijos valstybės tarnautojas ar darbuotojas, dirbantis pagal darb</text:span><text:span text:style-name="T664">o sutartį, mero pasirašytą kolegijos posėdžio darbotvarkę kartu su kolegijos sprendimų projektais elektronine forma išsiunčia visiems kolegijos nariams, savivaldybės administracijos direktoriui ir jo pavaduotojui (pavaduotojams), savivaldybės kontrolieriui</text:span><text:span text:style-name="T665">, Vyriausybės atstovui, asmenims, kurie kolegijos darbotvarkėje numatytus klausimus pristato kolegijos posėdyje, bei kitiems asmenims, kviečiamiems į kolegijos posėdį. Kolegijos posėdžio darbotvarkė gali būti skelbiama savivaldybės interneto tinklalapyje.</text:span></text:p>
      <text:p text:style-name="P666"><text:span text:style-name="T667">98</text:span><text:span text:style-name="T668">. Kolegijos posėdžiai rengiami prireikus.</text:span></text:p>
      <text:p text:style-name="P669"><text:span text:style-name="T670">99</text:span><text:span text:style-name="T671">. Kolegijos narys, negalintis dalyvauti kolegijos posėdyje, apie tai praneša merui ar tarybos sekretoriui, jei jis paskirtas, ne vėliau kaip prieš 2 darbo dienas iki kolegijos posėdžio dienos. Negalinty</text:span><text:span text:style-name="T672">s dalyvauti kolegijos posėdyje kolegijos nariai ne vėliau kaip prieš 1 darbo dieną iki kolegijos posėdžio dienos gali raštu pateikti savo nuomonę kolegijos darbotvarkėje numatytais svarstyti klausimais. Kolegijos nario, negalinčio dalyvauti kolegijos posėd</text:span><text:span text:style-name="T673">yje, nuomonę kolegijos posėdyje perskaito kolegijos posėdžio pirmininkas.</text:span></text:p>
      <text:p text:style-name="P674"><text:span text:style-name="T675">100</text:span><text:span text:style-name="T676">. Kolegijos posėdžiuose išklausomi asmenys, kurie paskirti kolegijos posėdyje pristatyti kolegijos posėdžio darbotvarkėje numatytus klausimus, ir kolegijos narių nuomonė koleg</text:span><text:span text:style-name="T677">ijos darbotvarkėje numatytais klausimais. Kolegijos posėdžio pirmininkui leidus savo nuomonę kolegijos posėdyje svarstomu klausimu gali pareikšti ir kiti kolegijos posėdžio dalyviai.</text:span></text:p>
      <text:p text:style-name="P678"><text:span text:style-name="T679">101</text:span><text:span text:style-name="T680">. Asmenims, kurie paskirti kolegijos posėdyje pristatyti kolegijos</text:span><text:span text:style-name="T681"><text:s/>darbotvarkėje numatytus klausimus, kolegijos posėdyje paprastai skiriama iki 5 minučių, kitiems kolegijos nariams ir kolegijos posėdžio dalyviams – iki 2 minučių. Prireikus kolegijos posėdžio pirmininkas gali nustatyti kitokią kalbėjimo trukmę.</text:span></text:p>
      <text:p text:style-name="P682"><text:span text:style-name="T683">102</text:span><text:span text:style-name="T684">.<text:s/></text:span><text:span text:style-name="T685">Kolegijos posėdžiuose, be kolegijos narių ir kolegijos posėdį aptarnaujančio tarybos sekretoriato, jei nusprendžiama jį sudaryti, ir savivaldybės administracijos darbuotojų, privalo dalyvauti savivaldybės administracijos direktorius arba jo pavaduotojas (p</text:span><text:span text:style-name="T686">avaduotojai), atitinkamų savivaldybės administracijos padalinių ir savivaldybės įmonių vadovai, kai svarstomi klausimai, susiję su jų vadovaujamų subjektų veikla.</text:span></text:p>
      <text:p text:style-name="P687"><text:span text:style-name="T688">Kolegijos posėdžiuose turi teisę dalyvauti visi tarybos nariai, Vyriausybės atstovas, savival</text:span><text:span text:style-name="T689">dybės kontrolierius ir kiti į kolegijos posėdžio darbotvarkę įrašyti bei kviesti asmenys.</text:span></text:p>
      <text:p text:style-name="P690"><text:span text:style-name="T691">103</text:span><text:span text:style-name="T692">. Kolegijos posėdyje priimti rekomendaciniai nutarimai skelbiami savivaldybės interneto tinklalapyje ir tarybai teikiami svarstyti reglamento X skyriuje nustat</text:span><text:span text:style-name="T693">yta tvarka.</text:span></text:p>
      <text:p text:style-name="P694"/>
      <text:p text:style-name="P695"><text:span text:style-name="T696">VII</text:span><text:span text:style-name="T697">.<text:s/></text:span><text:span text:style-name="T698">MERO, MERO PAVADUOTOJO KOMPETENCIJA</text:span></text:p>
      <text:p text:style-name="P699"/>
      <text:p text:style-name="P700"><text:span text:style-name="T701">104</text:span><text:span text:style-name="T702">. Meras:</text:span></text:p>
      <text:p text:style-name="P703"><text:span text:style-name="T704">104.1</text:span><text:span text:style-name="T705">. planuoja tarybos veiklą, nustato ir sudaro tarybos posėdžių darbotvarkes, teikia tarybos sprendimų projektus, šaukia tarybos posėdžius ir jiems pirmininkauja, koordinuoja</text:span><text:span text:style-name="T706"><text:s/>komitetų ir komisijų veiklą, pasirašo tarybos sprendimus ir tarybos posėdžių, kuriems pirmininkavo, protokolus;</text:span></text:p>
      <text:p text:style-name="P707"><text:span text:style-name="T708">104.2</text:span><text:span text:style-name="T709">. atstovauja pats arba įgalioja kitus asmenis atstovauti savivaldybei teisme, bendradarbiaujant su kitomis savivaldybėmis, valstybės a</text:span><text:span text:style-name="T710">r užsienio šalių institucijomis, kitais juridiniais ir fiziniais asmenimis; atstovauti savivaldybei teisme bei kitose teisėsaugos institucijose meras kitus asmenis įgalioja pagal mero pasirašytą ilgalaikį arba vienkartinį<text:s/></text:span><text:soft-page-break/><text:span text:style-name="T711">įgaliojimą, o kitose minėtose inst</text:span><text:span text:style-name="T712">itucijose – pagal mero potvarkį:</text:span></text:p>
      <text:p text:style-name="P713"><text:span text:style-name="T714">104.2.1</text:span><text:span text:style-name="T715">. bendrosios kompetencijos ir administraciniuose teismuose bei kitose teisėsaugos institucijose savivaldybei atstovauja savivaldybės administracijos valstybės tarnautojai arba darbuotojai, dirbantys pagal darbo sut</text:span><text:span text:style-name="T716">artis, kurie turi aukštąjį universitetinį teisinį išsilavinimą, ir pagal atstovavimo sutartis advokatai;</text:span></text:p>
      <text:p text:style-name="P717"><text:span text:style-name="T718">104.2.2</text:span><text:span text:style-name="T719">. bendradarbiaujant su kitomis savivaldybėmis, valstybės ar užsienio šalių institucijomis, kitais fiziniais ir juridiniais asmenimis, saviva</text:span><text:span text:style-name="T720">ldybei atstovauja tarybos nariai ir savivaldybės administracijos valstybės tarnautojai ir darbuotojai, dirbantys pagal darbo sutartis;</text:span></text:p>
      <text:p text:style-name="P721"><text:span text:style-name="T722">104.3</text:span><text:span text:style-name="T723">. atstovauja savivaldybei regiono plėtros taryboje ir turi sprendžiamojo balso teisę sudarant ir įgyvendinant<text:s/></text:span><text:span text:style-name="T724">regiono plėtros programą;</text:span></text:p>
      <text:p text:style-name="P725"><text:span text:style-name="T726">104.4</text:span><text:span text:style-name="T727">. teikia tarybai mero pavaduotojo (pavaduotojų), savivaldybės administracijos direktoriaus, savivaldybės administracijos direktoriaus pavaduotojo (savivaldybės administracijos direktoriaus siūlymu) ir komisijų pirmininkų<text:s/></text:span><text:span text:style-name="T728">kandidatūras, taip pat gali siūlyti atleisti juos iš pareigų, siūlyti skirti nuobaudas savivaldybės administracijos direktoriui;</text:span></text:p>
      <text:p text:style-name="P729"><text:span text:style-name="T730">104.5</text:span><text:span text:style-name="T731">. teikia tarybai sprendimo dėl mero pavaduotojo (pavaduotojų) veiklos sričių nustatymo projektą;</text:span></text:p>
      <text:p text:style-name="P732"><text:span text:style-name="T733">104.6</text:span><text:span text:style-name="T734">. teikia tar</text:span><text:span text:style-name="T735">ybai siūlymą dėl kolegijos sudarymo;</text:span></text:p>
      <text:p text:style-name="P736"><text:span text:style-name="T737">104.7</text:span><text:span text:style-name="T738">. teikia tarybai siūlymus dėl tarybos sekretoriato sudarymo arba mero politinio (asmeninio) pasitikėjimo valstybės tarnautojų pareigybių steigimo ir jų skaičiaus nustatymo (jeigu tarybos sekretoriatas nesudarom</text:span><text:span text:style-name="T739">as);</text:span></text:p>
      <text:p text:style-name="P740"><text:span text:style-name="T741">104.8</text:span><text:span text:style-name="T742">. tvirtina tarybos sekretoriato nuostatus, Lietuvos Respublikos valstybės tarnybos įstatymo (Žin., 1999, Nr.<text:s/></text:span><text:a xlink:href="https://www.e-tar.lt/portal/lt/legalAct/TAR.D3ED3792F52B" office:target-frame-name="_blank" xlink:show="new"><text:span text:style-name="T743">66-2130</text:span></text:a><text:span text:style-name="T744">; 2002, Nr.<text:s/></text:span><text:a xlink:href="https://www.e-tar.lt/portal/lt/legalAct/TAR.5603BD9D8D74" office:target-frame-name="_blank" xlink:show="new"><text:span text:style-name="T745">45-1708</text:span></text:a><text:span text:style-name="T746">) ir Lietuvos Respublikos darbo kodekso (Žin., 2002, Nr.<text:s/></text:span><text:a xlink:href="https://www.e-tar.lt/portal/lt/legalAct/TAR.31185A622C9F" office:target-frame-name="_blank" xlink:show="new"><text:span text:style-name="T747">64-2569</text:span></text:a><text:span text:style-name="T748">) nustatyta tvarka skiria į pareigas ir atleidžia iš jų tarybo</text:span><text:span text:style-name="T749">s sekretoriato darbuotojus;</text:span></text:p>
      <text:p text:style-name="P750"><text:span text:style-name="T751">104.9</text:span><text:span text:style-name="T752">. vadovauja tarybos sekretoriato darbui;</text:span></text:p>
      <text:p text:style-name="P753"><text:span text:style-name="T754">104.10</text:span><text:span text:style-name="T755">. tarybos posėdyje, pateikdamas tarybos sprendimo projektą, gali siūlyti tarybai pavesti savivaldybės kontrolieriui (savivaldybės kontrolės ir audito tarnybai) atlikti<text:s/></text:span><text:span text:style-name="T756">veiklos plane nenumatytą savivaldybės administracijos, savivaldybės administravimo subjektų ar savivaldybės kontroliuojamų įmonių finansinį ir veiklos auditą, priima savivaldybės kontrolieriaus (savivaldybės kontrolės ir audito tarnybos) pateiktas audito a</text:span><text:span text:style-name="T757">taskaitas ir išvadas dėl atlikto finansinio ir veiklos audito rezultatų, prireikus organizuoja šių ataskaitų ir išvadų svarstymą komitetų ir tarybos posėdžiuose;</text:span></text:p>
      <text:p text:style-name="P758"><text:span text:style-name="T759">104.11</text:span><text:span text:style-name="T760">. kontroliuoja ir prižiūri savivaldybės viešojo administravimo institucijų, įstaigų<text:s/></text:span><text:span text:style-name="T761">ir įmonių vadovų veiklą, kaip jie įgyvendina įstatymus, Vyriausybės ir tarybos sprendimus;</text:span></text:p>
      <text:p text:style-name="P762"><text:span text:style-name="T763">104.12</text:span><text:span text:style-name="T764">. gavęs tarybos pritarimą, sudaro savivaldybės bendradarbiavimo su valstybės institucijomis, kitomis savivaldybėmis ar užsienio institucijomis sutartis;</text:span></text:p>
      <text:p text:style-name="P765"><text:span text:style-name="T766">104.13</text:span><text:span text:style-name="T767">. kontroliuoja pasirengimą vietos gyventojų apklausai ir ją organizuoja;</text:span></text:p>
      <text:p text:style-name="P768"><text:span text:style-name="T769">104.14</text:span><text:span text:style-name="T770">. pagal tarybos nustatytą tvarką reprezentacijos reikmėms naudoja mero fondo lėšas;</text:span></text:p>
      <text:p text:style-name="P771"><text:span text:style-name="T772">104.15</text:span><text:span text:style-name="T773">. meras pagal savo kompetenciją gali sudaryti darbo grupes iš tarybos n</text:span><text:span text:style-name="T774">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775"><text:span text:style-name="T776">105</text:span><text:span text:style-name="T777">. Meras</text:span><text:span text:style-name="T778"><text:s/>rūpinasi, kad:</text:span></text:p>
      <text:p text:style-name="P779"><text:span text:style-name="T780">105.1</text:span><text:span text:style-name="T781">. savivaldybei būtų tinkamai atstovaujama regionų plėtros taryboje ir regionų plėtros tarybos priimti sprendimai būtų tinkamai įgyvendinami savivaldybėje;</text:span></text:p>
      <text:p text:style-name="P782"><text:span text:style-name="T783">105.2</text:span><text:span text:style-name="T784">. laiku ir tinkamai būtų rengiami savivaldybės teritorijos raidos ana</text:span><text:span text:style-name="T785">lizės ir ilgalaikių socialinių, kultūrinių, ūkinių, investicinių ir kitų programų projektai, užtikrinama jų įgyvendinimo kontrolė;</text:span></text:p>
      <text:p text:style-name="P786"><text:span text:style-name="T787">105.3</text:span><text:span text:style-name="T788">. būtų sudarytos tinkamos prielaidos ir galimybės gyvenamųjų vietovių bendruomenės narius įtraukti į vietos reikalų<text:s/></text:span><text:span text:style-name="T789">tvarkymą;</text:span></text:p>
      <text:p text:style-name="P790"><text:span text:style-name="T791">105.4</text:span><text:span text:style-name="T792">. būtų užtikrinamas tarybos narių tolygus bendravimas su visais savivaldybės rinkėjais (visoje savivaldybės teritorijoje);</text:span></text:p>
      <text:p text:style-name="P793"><text:span text:style-name="T794">105.5</text:span><text:span text:style-name="T795">. būtų tobulinamas tarybos sprendimų priėmimas ir komitetų veikla;</text:span></text:p>
      <text:p text:style-name="P796"><text:span text:style-name="T797">105.6</text:span><text:span text:style-name="T798">. būtų deramai atstovaujama s</text:span><text:span text:style-name="T799">avivaldybės interesams bendradarbiaujant ir sprendžiant klausimus su valstybės valdžios ir valstybinio administravimo subjektais, teisėsaugos institucijomis, nevyriausybinėmis organizacijomis, užsienio valstybių savivaldybėmis.</text:span></text:p>
      <text:p text:style-name="P800"><text:span text:style-name="T801">106</text:span><text:span text:style-name="T802">. Visi mero sprendi</text:span><text:span text:style-name="T803">mai įforminami potvarkiais.</text:span></text:p>
      <text:p text:style-name="P804"><text:span text:style-name="T805">107</text:span><text:span text:style-name="T806">. Meras negali būti savivaldybės tarybos sudaromų komitetų nariu.</text:span></text:p>
      <text:p text:style-name="P807"><text:span text:style-name="T808">108</text:span><text:span text:style-name="T809">. Merui ir mero pavaduotojams atostogos suteikiamos tarybos sprendimu. Vienu metu atostogos negali būti suteiktos ir merui, ir visiems jo pavaduotoj</text:span><text:span text:style-name="T810">ams.</text:span></text:p>
      <text:p text:style-name="P811"><text:span text:style-name="T812">109</text:span><text:span text:style-name="T813">. Mero pavaduotojai vyksta į komandiruotes pagal mero potvarkius ir apie tai informuojama taryba, taip pat ši informacija skelbiama savivaldybės interneto tinklalapyje. Komandiruotės išlaidos jiems apmokamos pagal Tarnybinių komandiruočių išlai</text:span><text:span text:style-name="T814">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815">74-2555</text:span></text:a><text:span text:style-name="T816">).</text:span></text:p>
      <text:p text:style-name="P817"><text:span text:style-name="T818">110</text:span><text:span text:style-name="T819">. Meras<text:s/></text:span><text:span text:style-name="T820">vyksta į komandiruotes tarybos sprendimu. Į ne ilgesnes nei 3 dienų komandiruotes meras vyksta pagal mero potvarkį ir apie tai informuojama taryba, taip pat ši informacija skelbiama savivaldybės interneto tinklalapyje. Komandiruotės išlaidos jam apmokamos<text:s/></text:span><text:span text:style-name="T821">pagal Tarnybinių komandiruočių išlaidų apmokėjimo biudžetinėse įstaigose taisykles.</text:span></text:p>
      <text:p text:style-name="P822"><text:span text:style-name="T823">111</text:span><text:span text:style-name="T824">. Mero pavaduotojas atlieka tarybos nustatytas funkcijas ir mero pavedimus. Kai meras negali eiti pareigų, mero pavaduotojas atlieka visas mero pareigas, išskyrus re</text:span><text:span text:style-name="T825">glamento 104.4–104.8 punktuose numatytus įgaliojimus.</text:span></text:p>
      <text:p text:style-name="P826"><text:span text:style-name="T827">112</text:span><text:span text:style-name="T828">. Mero pavadavimas įforminamas tarybos sprendimu. Taryba gali priimti sprendimą, kad mero išvykos, ligos ar kitais atvejais, kai tarybos posėdis nenumatytas, merą pavaduoja tarybos sprendimu pask</text:span><text:span text:style-name="T829">irtas mero pavaduotojas.</text:span></text:p>
      <text:p text:style-name="P830"><text:span text:style-name="T831">113</text:span><text:span text:style-name="T832">. Ypatingomis aplinkybėmis, kai nei meras, nei mero pavaduotojas (pavaduotojai) negali eiti savo pareigų dėl nuo jų nepriklausančių priežasčių, tarybos posėdį šaukia raštiškus įgaliojimus iš 1/3 visų tarybos narių gavęs tary</text:span><text:span text:style-name="T833">bos narys reglamento 29 punkte numatyta tvarka. Mero pareigų, išskyrus reglamento 104.4–104.8 punktuose numatytus mero įgaliojimus, vykdymas pavedamas tarybos nariui tarybos sprendimu.</text:span></text:p>
      <text:p text:style-name="P834"><text:span text:style-name="T835">114</text:span><text:span text:style-name="T836">. Meras reglamento XVI skyriuje nustatyta tvarka atsiskaito už s</text:span><text:span text:style-name="T837">avo veiklą tarybai.</text:span></text:p>
      <text:p text:style-name="P838"/>
      <text:p text:style-name="P839"><text:span text:style-name="T840">VIII</text:span><text:span text:style-name="T841">.<text:s/></text:span><text:span text:style-name="T842">KOMITETAI</text:span></text:p>
      <text:p text:style-name="P843"/>
      <text:p text:style-name="P844"><text:span text:style-name="T845">115</text:span><text:span text:style-name="T846">. Komitetai sudaromi tarybai teikiamiems klausimams preliminariai nagrinėti ir išvadoms bei pasiūlymams teikti, kontroliuoti, kaip laikomasi įstatymų, vykdomi tarybos sprendimai ir mero potvarkiai.</text:span></text:p>
      <text:p text:style-name="P847"><text:span text:style-name="T848">116</text:span><text:span text:style-name="T849">. Taryba nustato komitetų skaičių, pavadinimus ir jų narių skaičių (ne mažiau kaip 3) bei kiekvieno komiteto, išskyrus Kontrolės komitetą, įgaliojimus.</text:span></text:p>
      <text:p text:style-name="P850"><text:span text:style-name="T851">117</text:span><text:span text:style-name="T852">. Komitetai sudaromi tik iš tarybos narių tarybos sprendimu.</text:span></text:p>
      <text:p text:style-name="P853"><text:span text:style-name="T854">118</text:span><text:span text:style-name="T855">. Komitetų darbe patariamojo<text:s/></text:span><text:span text:style-name="T856">balso teise gali dalyvauti seniūnaičiai, ekspertai ir savivaldybės administracijos valstybės tarnautojai.</text:span></text:p>
      <text:p text:style-name="P857"><text:span text:style-name="T858">119</text:span><text:span text:style-name="T859">. Komitetai gali prašyti seniūnaičių, ekspertų ir savivaldybės administracijos valstybės tarnautojų pateikti nuomonę komiteto posėdyje svarstom</text:span><text:span text:style-name="T860">ais klausimais.</text:span></text:p>
      <text:p text:style-name="P861"><text:span text:style-name="T862">120</text:span><text:span text:style-name="T863">. Kiekvienoje savivaldybėje privaloma sudaryti Kontrolės komitetą. Kontrolės komitetui priklauso vienodas visų taryboje atstovaujamų partijų arba koalicijų deleguotų atstovų skaičius.</text:span></text:p>
      <text:p text:style-name="P864"><text:span text:style-name="T865">Kontrolės komiteto narys gali būti bet kurio kito</text:span><text:span text:style-name="T866"><text:s/>komiteto nariu.</text:span></text:p>
      <text:p text:style-name="P867"><text:span text:style-name="T868">121</text:span><text:span text:style-name="T869">. Kontrolės komiteto pirmininką tarybos mažumos (opozicijos) siūlymu skiria taryba. Kontrolės komiteto pirmininkas laikomas paskirtu, kai už jo kandidatūrą tarybos<text:s/></text:span><text:soft-page-break/><text:span text:style-name="T870">posėdyje balsavo visų tarybos narių dauguma. Jeigu tarybos nariai ne</text:span><text:span text:style-name="T871">pritaria tarybos mažumos (opozicijos) pasiūlytai Kontrolės komiteto pirmininko kandidatūrai, tarybos mažuma (opozicija) tą pačią kandidatūrą gali siūlyti dar kartą. Jei taryba tarybos mažumos (opozicijos) pasiūlytai Kontrolės komiteto pirmininko kandidatūr</text:span><text:span text:style-name="T872">ai nepritaria ir antrąjį kartą, tarybos mažuma (opozicija) privalo teikti kitą kandidatą į Kontrolės komiteto pirmininkus.</text:span></text:p>
      <text:p text:style-name="P873">Kontrolės komiteto pirmininko pavaduotoją iš Kontrolės komiteto narių mero siūlymu skiria taryba. Kontrolės komiteto pirmininko pavaduotojas laikomas paskirtu, kai už jo kandidatūrą balsavo visų tarybos narių dauguma. Jeigu tarybos nariai nepritaria mero pasiūlytai kandidatūrai, jis privalo teikti kitą kandidatą į Kontrolės komiteto pirmininko pavaduotojo postą.</text:p>
      <text:p text:style-name="P874"><text:span text:style-name="T875">Jeigu taryboje nėra pask</text:span><text:span text:style-name="T876">elbta tarybos mažuma (opozicija), Kontrolės komiteto pirmininką ir pirmininko pavaduotoją skiria taryba mero siūlymu, jei už mero pasiūlytą tiek Kontrolės komiteto pirmininko, tiek jo pavaduotojo kandidatūrą tarybos posėdyje balsuoja visų tarybos narių dau</text:span><text:span text:style-name="T877">guma.</text:span></text:p>
      <text:p text:style-name="P878"><text:span text:style-name="T879">122</text:span><text:span text:style-name="T880">. Kontrolės komiteto kompetenciją nustato taryba, atsižvelgdama į Lietuvos Respublikos vietos savivaldos įstatymo 14 straipsnio 4 dalį.</text:span></text:p>
      <text:p text:style-name="P881"><text:span text:style-name="T882">123</text:span><text:span text:style-name="T883">. Kontrolės komitetas svarsto savivaldybės kontrolieriaus (savivaldybės kontrolės ir audito<text:s/></text:span><text:span text:style-name="T884">tarnybos) kitų metų veiklos plano projektą, kurį iki (tarybos patvirtintame reglamente nurodytos datos) savivaldybės kontrolierius pateikia Kontrolės komitetui. Savivaldybės kontrolierius Kontrolės komiteto kvietimu turi dalyvauti Kontrolės komiteto posėdy</text:span><text:span text:style-name="T885">je svarstant savivaldybės kontrolieriaus (savivaldybės kontrolės ir audito tarnybos) kitų metų veiklos plano projektą. Kontrolės komitetas teikia pasiūlymus savivaldybės kontrolieriui dėl savivaldybės kontrolieriaus (savivaldybės kontrolės ir audito tarnyb</text:span><text:span text:style-name="T886">os) kitų metų veiklos plano projekto papildymo ir pakeitimo. Savivaldybės kontrolierius turi įvertinti Kontrolės komiteto pateiktus pasiūlymus ir per 14 darbo dienų nuo šių pasiūlymų gavimo turi pateikti Kontrolės komitetui patikslintą savivaldybės kontrol</text:span><text:span text:style-name="T887">ieriaus (savivaldybės kontrolės ir audito tarnybos) kitų metų veiklos plano projektą bei argumentus, jeigu į Kontrolės komiteto pateiktus pasiūlymus nebuvo atsižvelgta. Kontrolės komitetas, išnagrinėjęs patikslintą savivaldybės kontrolieriaus (savivaldybės</text:span><text:span text:style-name="T888"><text:s/>kontrolės ir audito tarnybos) kitų metų veiklos plano projektą, gali teikti papildomus pasiūlymus dėl patikslinto savivaldybės kontrolieriaus (savivaldybės kontrolės ir audito tarnybos) kitų metų veiklos plano projekto savivaldybės kontrolieriui arba prii</text:span><text:span text:style-name="T889">mti sprendimą atsižvelgdamas į Kontrolės komiteto posėdyje dalyvaujančių Kontrolės komiteto narių daugumos nuomonę grąžinti savivaldybės kontrolieriaus (savivaldybės kontrolės ir audito tarnybos) kitų metų veiklos plano projektą savivaldybės kontrolieriui<text:s/></text:span><text:span text:style-name="T890">tvirtinti. Jei Kontrolės komitetas antrąjį kartą pateikia pasiūlymus dėl pateikto savivaldybės kontrolieriaus (savivaldybės kontrolės ir audito tarnybos) kitų metų veiklos plano projekto, savivaldybės kontrolierius turi pateikti patikslintą savivaldybės ko</text:span><text:span text:style-name="T891">ntrolieriaus (savivaldybės kontrolės ir audito tarnybos) kitų metų veiklos plano projektą, atsižvelgdamas į pateiktus pasiūlymus, per 7 darbo dienas nuo šių pasiūlymų gavimo. Gavęs patikslintą savivaldybės kontrolieriaus (savivaldybės kontrolės ir audito t</text:span><text:span text:style-name="T892">arnybos) kitų metų veiklos plano projektą, Kontrolės komitetas atsižvelgdamas į posėdyje dalyvaujančių Kontrolės komiteto narių daugumos nuomonę priima sprendimą dėl savivaldybės kontrolieriaus (savivaldybės kontrolės ir audito tarnybos) kitų metų veiklos<text:s/></text:span><text:span text:style-name="T893">plano projekto ir iki einamųjų metų lapkričio 5 dienos grąžina savivaldybės kontrolieriui tvirtinti, nurodydamas dėl jo pasiūlymus, jei tokių pasiūlymų yra.</text:span></text:p>
      <text:p text:style-name="P894"><text:span text:style-name="T895">Kontrolės komitetas sprendimus priima komiteto posėdyje, kuriame dalyvauja daugiau kaip pusė visų k</text:span><text:span text:style-name="T896">omiteto narių. Sprendimas laikomas priimtu, jei už jį balsavo visų komiteto narių dauguma. Jei balsai pasiskirsto po lygiai, lemia komiteto pirmininko ar kito pirmininkaujančio posėdžiui komiteto nario balsas. Kontrolės komiteto siūlymus ir teikiamas išvad</text:span><text:span text:style-name="T897">as pagal jo kompetenciją taryba privalo svarstyti tarybos posėdyje.</text:span></text:p>
      <text:p text:style-name="P898"><text:span text:style-name="T899">124</text:span><text:span text:style-name="T900">. Kiekvienas komitetas vykdo tarybos nustatytus įgaliojimus:</text:span></text:p>
      <text:p text:style-name="P901"><text:span text:style-name="T902">124.1</text:span><text:span text:style-name="T903">. savo iniciatyva arba tarybos pavedimu pagal savo kompetenciją rengia tarybos<text:s/></text:span><text:soft-page-break/><text:span text:style-name="T904">sprendimų projektus;</text:span></text:p>
      <text:p text:style-name="P905"><text:span text:style-name="T906">124.2</text:span><text:span text:style-name="T907">.<text:s/></text:span><text:span text:style-name="T908">svarsto tarybai pateiktų tarybos sprendimų projektus, teikia pasiūlymus ir išvadas dėl jų;</text:span></text:p>
      <text:p text:style-name="P909"><text:span text:style-name="T910">124.3</text:span><text:span text:style-name="T911">. svarsto savivaldybės biudžeto projektą ir biudžeto įvykdymo apyskaitą;</text:span></text:p>
      <text:p text:style-name="P912"><text:span text:style-name="T913">124.4</text:span><text:span text:style-name="T914">. kontroliuoja, kaip laikomasi įstatymų, kaip įgyvendinami tarybos sprendi</text:span><text:span text:style-name="T915">mai bei mero potvarkiai pagal komiteto kompetenciją, kaip atsižvelgiama į komiteto rekomendacijas ir pasiūlymus;</text:span></text:p>
      <text:p text:style-name="P916"><text:span text:style-name="T917">124.5</text:span><text:span text:style-name="T918">. nagrinėja gyventojų, juridinių asmenų ir asociacijų pasiūlymus bei skundus savo veiklos srityse ir, jei reikia, su atitinkamomis rek</text:span><text:span text:style-name="T919">omendacijomis perduoda juos savivaldybės administracijos direktoriui, merui arba pateikia svarstyti tarybai;</text:span></text:p>
      <text:p text:style-name="P920"><text:span text:style-name="T921">124.6</text:span><text:span text:style-name="T922">. išklauso savivaldybės institucijų, įstaigų, įmonių ir organizacijų informaciją apie tarybos sprendimų vykdymą.</text:span></text:p>
      <text:p text:style-name="P923"><text:span text:style-name="T924">125</text:span><text:span text:style-name="T925">. Komiteto veikl</text:span><text:span text:style-name="T926">os forma yra komiteto posėdžiai.</text:span></text:p>
      <text:p text:style-name="P927"><text:span text:style-name="T928">126</text:span><text:span text:style-name="T929">. Kiekvienas tarybos narys privalo būti vieno komiteto (išskyrus Kontrolės komitetą) nariu. Tarybos komitetai sudaromi ne mažiau kaip iš 3 tarybos narių, o didžiausias tarybos komiteto narių skaičius nustatomas taryb</text:span><text:span text:style-name="T930">os sprendimu. Kandidatus į komitetų narius siūlo partijos, frakcijos bei koalicijos. Tvirtinant komitetų sudėtis, laikomasi proporcinio daugumos ir mažumos atstovavimo principo.</text:span></text:p>
      <text:p text:style-name="P931"><text:span text:style-name="T932">127</text:span><text:span text:style-name="T933">. Komitetų pirmininkus ir jų pavaduotojus, išskyrus Kontrolės komiteto<text:s/></text:span><text:span text:style-name="T934">pirmininką ir jo pavaduotoją, renka komitetų nariai. Komiteto pirmininkas ir jo pavaduotojas laikomi išrinktais, jeigu už jų kandidatūras balsavo dauguma komiteto narių.</text:span></text:p>
      <text:p text:style-name="P935"><text:span text:style-name="T936">128</text:span><text:span text:style-name="T937">. Komiteto pirmininkas:</text:span></text:p>
      <text:p text:style-name="P938"><text:span text:style-name="T939">128.1</text:span><text:span text:style-name="T940">. šaukia komiteto posėdžius, sudaro jų darbotvar</text:span><text:span text:style-name="T941">kę, organizuoja jiems reikalingų dokumentų bei kitos medžiagos parengimą;</text:span></text:p>
      <text:p text:style-name="P942"><text:span text:style-name="T943">128.2</text:span><text:span text:style-name="T944">. duoda komiteto nariams pavedimus, pateikia jiems medžiagą ir dokumentus, susijusius su komiteto veikla;</text:span></text:p>
      <text:p text:style-name="P945"><text:span text:style-name="T946">128.3</text:span><text:span text:style-name="T947">. kviečia dalyvauti komiteto posėdžiuose reikalingus asmen</text:span><text:span text:style-name="T948">is;</text:span></text:p>
      <text:p text:style-name="P949"><text:span text:style-name="T950">128.4</text:span><text:span text:style-name="T951">. pirmininkauja komiteto posėdžiams;</text:span></text:p>
      <text:p text:style-name="P952"><text:span text:style-name="T953">128.5</text:span><text:span text:style-name="T954">. organizuoja komiteto sprendimų vykdymą;</text:span></text:p>
      <text:p text:style-name="P955"><text:span text:style-name="T956">128.6</text:span><text:span text:style-name="T957">. informuoja komiteto narius apie tarybos sprendimų, mero potvarkių ir komiteto rekomendacijų vykdymą.</text:span></text:p>
      <text:p text:style-name="P958"><text:span text:style-name="T959">129</text:span><text:span text:style-name="T960">. Komiteto pirmininkui negalint ei</text:span><text:span text:style-name="T961">ti pareigų, jas eina komiteto pirmininko pavaduotojas, o jei jo nėra, – komiteto posėdyje dalyvaujančių komiteto narių sprendimu išrinktas komiteto narys.</text:span></text:p>
      <text:p text:style-name="P962"><text:span text:style-name="T963">130</text:span><text:span text:style-name="T964">. Komiteto posėdį taip pat gali sušaukti ne mažiau kaip pusė visų komiteto narių apie tai rašt</text:span><text:span text:style-name="T965">u, kuriame išdėstomi komiteto posėdžio sušaukimo motyvai ir komiteto posėdžio darbotvarkės klausimai, informavę komiteto pirmininką ir komiteto narius.</text:span></text:p>
      <text:p text:style-name="P966"><text:span text:style-name="T967">131</text:span><text:span text:style-name="T968">. Komitetai posėdžiauja (tarybos patvirtintame reglamente nustatomas posėdžių periodiškumas).<text:s/></text:span><text:span text:style-name="T969">Komiteto posėdis būtinai šaukiamas prieš paskelbtą tarybos posėdį. Šiame komiteto posėdyje svarstomi tarybos posėdžio darbotvarkės klausimai ir parengiamos pastabos bei pasiūlymai dėl parengtų tarybos sprendimų projektų. Komiteto posėdis negali vykti taryb</text:span><text:span text:style-name="T970">os posėdžio laiku.</text:span></text:p>
      <text:p text:style-name="P971"><text:span text:style-name="T972">132</text:span><text:span text:style-name="T973">. Komiteto posėdis yra teisėtas, jei jame dalyvauja daugiau kaip pusė visų komiteto narių.</text:span></text:p>
      <text:p text:style-name="P974"><text:span text:style-name="T975">133</text:span><text:span text:style-name="T976">. Komitetas pagal savo kompetenciją priima rekomendacinius sprendimus, pasiūlymus ir išvadas, kurie priimami komiteto posėdyje dalyv</text:span><text:span text:style-name="T977">aujančių komiteto narių balsų dauguma. Balsams pasiskirsčius po lygiai, lemia komiteto pirmininko balsas.</text:span></text:p>
      <text:p text:style-name="P978"><text:span text:style-name="T979">134</text:span><text:span text:style-name="T980">. Komiteto rekomendacinius sprendimus, pasiūlymus, išvadas ir komiteto posėdžių protokolus pasirašo komiteto pirmininkas, o jo nesant – komitet</text:span><text:span text:style-name="T981">o pirmininko pavaduotojas, o jei ir jo nėra, – komiteto posėdyje dalyvaujančių komiteto narių sprendimu išrinktas komiteto narys, pirmininkavęs komiteto posėdžiui.</text:span></text:p>
      <text:p text:style-name="P982"><text:span text:style-name="T983">135</text:span><text:span text:style-name="T984">. Komitetai, siūlydami tarybai tarybos sprendimų projektus, turi turėti raštu pateikt</text:span><text:span text:style-name="T985">as<text:s/></text:span><text:soft-page-break/><text:span text:style-name="T986">savivaldybės administracijos išvadas apie siūlomo tarybos sprendimo įgyvendinimo galimybes ir galimus rezultatus.</text:span></text:p>
      <text:p text:style-name="P987"><text:span text:style-name="T988">136</text:span><text:span text:style-name="T989">. Komitetui pateikto tarybos sprendimo projekto rengėjas arba rengėjo tiesioginis vadovas privalo dalyvauti svarstant tarybos sprend</text:span><text:span text:style-name="T990">imo projektą komiteto posėdyje.</text:span></text:p>
      <text:p text:style-name="P991"><text:span text:style-name="T992">137</text:span><text:span text:style-name="T993">. Komitetas turi teisę pasiūlyti tarybai papildyti arba pakeisti tarybos posėdžio darbotvarkę. Sprendimą dėl komiteto pasiūlymo priima taryba.</text:span></text:p>
      <text:p text:style-name="P994"><text:span text:style-name="T995">138</text:span><text:span text:style-name="T996">. Komiteto posėdžiai yra protokoluojami. Taryba gali nuspręsti, kad</text:span><text:span text:style-name="T997"><text:s/>komitetų posėdžiams gali sekretoriauti vienas iš komiteto narių arba savivaldybės administracijos direktoriaus paskirtas už protokolavimą atsakingas savivaldybės administracijos valstybės tarnautojas arba darbuotojas, dirbantis pagal darbo sutartį.</text:span></text:p>
      <text:p text:style-name="P998"><text:span text:style-name="T999">139</text:span><text:span text:style-name="T1000">. Keli komitetai savo iniciatyva, komitetų pirmininkų susitarimu gali sušaukti bendrą komitetų posėdį. Bendram komitetų posėdžiui vadovauja vieno iš komitetų pirmininkas. Bendro komitetų posėdžio sprendimai priimami visų komitetų narių, dalyvaujančių bend</text:span><text:span text:style-name="T1001">rame komitetų posėdyje, balsų dauguma. Bendro komitetų posėdžio rekomendacinį sprendimą ir protokolą pasirašo visų komitetų, sušaukusių bendrą komitetų posėdį, pirmininkai.</text:span></text:p>
      <text:p text:style-name="P1002"><text:span text:style-name="T1003">140</text:span><text:span text:style-name="T1004">. Komitetų pirmininkai arba komitetų atstovai tarybos posėdžiuose daro prane</text:span><text:span text:style-name="T1005">šimus komiteto kompetencijos klausimais ir gali daryti papildomus pranešimus visais svarstomais klausimais.</text:span></text:p>
      <text:p text:style-name="P1006"><text:span text:style-name="T1007">141</text:span><text:span text:style-name="T1008">. Komitetai, bendrame komitetų posėdyje svarstę klausimus ir kartu rengę tarybos sprendimų projektus, gali daryti bendrą pranešimą arba taryb</text:span><text:span text:style-name="T1009">ai atskirai pateikti savo pastabas bei pasiūlymus.</text:span></text:p>
      <text:p text:style-name="P1010"><text:span text:style-name="T1011">142</text:span><text:span text:style-name="T1012">. Komitetai turi teisę pateikti tarybai pasiūlymus, kad tarybos sprendimų projektai bei kiti savivaldybės gyventojams ir juridiniams asmenims svarbūs klausimai būtų pateikti svarstyti visuomenei.</text:span></text:p>
      <text:p text:style-name="P1013"><text:span text:style-name="T1014">143</text:span><text:span text:style-name="T1015">. Komitetų rekomendaciniai sprendimai teikiami savivaldybės administracijai, jo padaliniams, savivaldybės biudžetinėms ir viešosioms įstaigoms bei savivaldybės kontroliuojamoms įmonėms, kurie su jų veikla susijusius komitetų sprendimus per 2 savaites<text:s/></text:span><text:span text:style-name="T1016">nuo jų gavimo dienos privalo apsvarstyti ir apie svarstymo rezultatus informuoti komitetą. Taip pat komitetų rekomendaciniai sprendimai, merui pritarus, gali būti teikiami savivaldybės teritorijoje esančioms valstybės įstaigoms bei visų nuosavybės formų įm</text:span><text:span text:style-name="T1017">onėms.</text:span></text:p>
      <text:p text:style-name="P1018"><text:span text:style-name="T1019">144</text:span><text:span text:style-name="T1020">. Komitetas pagal savo kompetenciją turi teisę pakviesti į komiteto posėdžius savivaldybės administracijos direktorių arba jo įgaliotą atstovą, savivaldybės įstaigų bei savivaldybės kontroliuojamų įmonių vadovus ir pareikalauti iš jų pateikti</text:span><text:span text:style-name="T1021"><text:s/>paaiškinimus svarstomais klausimais.</text:span></text:p>
      <text:p text:style-name="P1022"><text:span text:style-name="T1023">145</text:span><text:span text:style-name="T1024">. Tam tikrais atvejais, jeigu svarstomi klausimai yra susiję su kitų savivaldybės teritorijoje esančių įstaigų ir įmonių tiesiogine veikla, komitetas gali kviesti į komiteto posėdžius atitinkamų įmonių bei įstai</text:span><text:span text:style-name="T1025">gų vadovus ar jų atstovus ir prašyti iš jų paaiškinimų. Komitetas apie klausimų svarstymą ir kvietimą į komiteto posėdį turi pranešti kviečiamiems asmenims ne vėliau kaip prieš 3 darbo dienas iki komiteto posėdžio dienos.</text:span></text:p>
      <text:p text:style-name="P1026"><text:span text:style-name="T1027">146</text:span><text:span text:style-name="T1028">. Komitetai pagal savo komp</text:span><text:span text:style-name="T1029">etenciją turi teisę reikalauti iš savivaldybės administracijos direktoriaus, savivaldybės įstaigų ir kontroliuojamų įmonių vadovų ataskaitinių duomenų ar kitos klausimui nagrinėti reikalingos medžiagos, o savivaldybės administracijos direktorius ir įstaigų</text:span><text:span text:style-name="T1030"><text:s/>bei įmonių vadovai privalo reikalaujamus duomenis pateikti ne vėliau kaip per 5 darbo dienas.</text:span></text:p>
      <text:p text:style-name="P1031"><text:span text:style-name="T1032">147</text:span><text:span text:style-name="T1033">. Komitetai pagal savo kompetenciją turi teisę teikti paklausimus visoms savivaldybės biudžetinėms ir viešosioms įstaigoms ir savivaldybių kontroliuojamom</text:span><text:span text:style-name="T1034">s įmonėms.</text:span></text:p>
      <text:p text:style-name="P1035"><text:span text:style-name="T1036">148</text:span><text:span text:style-name="T1037">. Komiteto narys turi sprendžiamojo balso teisę svarstant visus klausimus komitete, taip pat turi teisę siūlyti svarstyti klausimus, dalyvauti juos rengiant, teikti pasiūlymus dėl savivaldybės institucijų, įstaigų ir savivaldybės kontroli</text:span><text:span text:style-name="T1038">uojamų įmonių veiklos patikrinimo.</text:span></text:p>
      <text:p text:style-name="P1039"><text:span text:style-name="T1040">149</text:span><text:span text:style-name="T1041">. Komiteto narys, kurio pasiūlymams komitetas nepritarė, gali raštu arba žodžiu juos<text:s/></text:span><text:soft-page-break/><text:span text:style-name="T1042">pateikti svarstyti tarybai, jeigu tam pritaria dar bent vienas komiteto narys.</text:span></text:p>
      <text:p text:style-name="P1043"><text:span text:style-name="T1044">150</text:span><text:span text:style-name="T1045">. Komitetų veiklos aptarnavimą atlieka<text:s/></text:span><text:span text:style-name="T1046">tarybos sekretoriatas, jei savivaldybėje jis yra įsteigtas. Jei tarybos sekretoriatas nesudaromas, komitetus aptarnauja savivaldybės administracija.</text:span></text:p>
      <text:p text:style-name="P1047"/>
      <text:p text:style-name="P1048"><text:span text:style-name="T1049">IX</text:span><text:span text:style-name="T1050">.<text:s/></text:span><text:span text:style-name="T1051">KOMISIJOS</text:span></text:p>
      <text:p text:style-name="P1052"/>
      <text:p text:style-name="P1053"><text:span text:style-name="T1054">151</text:span><text:span text:style-name="T1055">. Taryboje sudaromos nuolatinės ir laikinosios komisijos.</text:span></text:p>
      <text:p text:style-name="P1056"><text:span text:style-name="T1057">152</text:span><text:span text:style-name="T1058">. Kiekvienoje</text:span><text:span text:style-name="T1059"><text:s/>savivaldybėje taryba savo įgaliojimų laikui sudaro nuolatines Administracinę bei Etikos komisijas. Gali būti sudaromos ir kitos nuolatinės komisijos. Sudarydama bet kokią komisiją taryba pirmiausia nustato komisijos narių skaičių.</text:span></text:p>
      <text:p text:style-name="P1060"><text:span text:style-name="T1061">153</text:span><text:span text:style-name="T1062">. Administracinė<text:s/></text:span><text:span text:style-name="T1063">komisija nagrinėja Lietuvos Respublikos administracinių teisės pažeidimų kodekso (Žin., 1985, Nr. 1-1) 221 straipsnyje jos kompetencijai priskirtas administracinių teisės pažeidimų bylas.</text:span></text:p>
      <text:p text:style-name="P1064"><text:span text:style-name="T1065">154</text:span><text:span text:style-name="T1066">. Taryba Administracinės komisijos pirmininku mero teikimu sk</text:span><text:span text:style-name="T1067">iria tarybos narį.</text:span></text:p>
      <text:p text:style-name="P1068"><text:span text:style-name="T1069">155</text:span><text:span text:style-name="T1070">. Taryba sudaro Etikos komisiją. Etikos komisijų nariais gali būti tarybos nariai, valstybės tarnautojai, gyvenamųjų vietovių bendruomenių ir bendruomeninių organizacijų atstovai, kiti savivaldybės bendruomenės nariai. Etikos komi</text:span><text:span text:style-name="T1071">sijoje gyvenamųjų vietovių bendruomenių atstovai turi sudaryti ne mažiau kaip 1/3 komisijos narių. Po vieną kandidatą į Etikos komisijos narius gali siūlyti kiekviena partija, frakcija ar koalicija. Jeigu kandidatų pasiūloma daugiau negu taryba nusprendė s</text:span><text:span text:style-name="T1072">kirti narių į Etikos komisiją, tarybos posėdyje balsuojama ir Etikos komisijos nariais tampa tie kandidatai, kurie surinko daugiausia balsų.</text:span></text:p>
      <text:p text:style-name="P1073"><text:span text:style-name="T1074">156</text:span><text:span text:style-name="T1075">. Etikos komisijos pirmininko kandidatūrą tarybai tvirtinti teikia meras tarybos mažumos (opozicijos), jeigu</text:span><text:span text:style-name="T1076"><text:s/>ji yra paskelbta, siūlymu. Etikos komisijos pirmininkas laikomas paskirtu, kai už jo kandidatūrą balsavo posėdyje dalyvaujančių tarybos narių dauguma. Jeigu tarybos nariai nepritaria mero teikiamai tarybos mažumos (opozicijos) pasiūlytai Etikos komisijos<text:s/></text:span><text:span text:style-name="T1077">pirmininko kandidatūrai, meras tą pačią kandidatūrą gali teikti dar kartą. Jei taryba mero teikiamai Etikos komisijos pirmininko kandidatūrai nepritaria ir antrąjį kartą, tarybos mažuma (opozicija) privalo siūlyti merui kitą kandidatą į Etikos komisijos pi</text:span><text:span text:style-name="T1078">rmininkus, o meras šią kandidatūrą privalo teikti tvirtinti tarybai.</text:span></text:p>
      <text:p text:style-name="P1079"><text:span text:style-name="T1080">Jei tarybos mažuma (opozicija) nėra paskelbta, Etikos komisijos pirmininko kandidatūrą iš komisijos narių tarybai tvirtinti teikia meras. Etikos komisijos pirmininko pavaduotojo kandidatū</text:span><text:span text:style-name="T1081">rą iš komisijos narių tarybai tvirtinti teikia Etikos komisijos pirmininkas. Jeigu taryba nepatvirtina mero ar Etikos komisijos pirmininko teiktų kandidatų į Etikos komisijos pirmininko ar Etikos komisijos pirmininko pavaduotojo postą, meras ar Etikos komi</text:span><text:span text:style-name="T1082">sijos pirmininkas iš Etikos komisijos narių privalo teikti kitas kandidatūras į šiuos postus.</text:span></text:p>
      <text:p text:style-name="P1083"><text:span text:style-name="T1084">157</text:span><text:span text:style-name="T1085">. Etikos komisija:</text:span></text:p>
      <text:p text:style-name="P1086"><text:span text:style-name="T1087">157.1</text:span><text:span text:style-name="T1088">. prižiūri, kaip tarybos nariai laikosi Lietuvos Respublikos vietos savivaldos įstatymo, Lietuvos Respublikos valstybės politikų<text:s/></text:span><text:span text:style-name="T1089">elgesio kodekso patvirtinimo, įsigaliojimo ir įgyvendinimo įstatymo (Žin., 2006, Nr.<text:s/></text:span><text:a xlink:href="https://www.e-tar.lt/portal/lt/legalAct/TAR.955166852BD7" office:target-frame-name="_blank" xlink:show="new"><text:span text:style-name="T1090">102-3938</text:span></text:a><text:span text:style-name="T1091">), tarybos patvirtinto reglamento, kitų teisės aktų, reglamentuojančių tarybos narių</text:span><text:span text:style-name="T1092"><text:s/>veiklą ir elgesį, reikalavimų;</text:span></text:p>
      <text:p text:style-name="P1093"><text:span text:style-name="T1094">157.2</text:span><text:span text:style-name="T1095">. analizuoja tarybos narių nedalyvavimo tarybos, komitetų ir komisijų posėdžiuose ir tarybos nario nustatytų pareigų nevykdymo priežastis;</text:span></text:p>
      <text:p text:style-name="P1096"><text:span text:style-name="T1097">157.3</text:span><text:span text:style-name="T1098">. nagrinėja gautą informaciją dėl tarybos nario veiklos ar jo viešų</text:span><text:span text:style-name="T1099">jų ir privačių interesų nesuderinamumo;</text:span></text:p>
      <text:p text:style-name="P1100"><text:span text:style-name="T1101">157.4</text:span><text:span text:style-name="T1102">. nagrinėja savivaldybės bendruomenės narių, valstybės institucijų, gyvenamųjų vietovių bendruomenių ar bendruomeninių organizacijų atstovų siūlymus ir pastabas dėl tarybos narių veiklos skaidrumo;</text:span></text:p>
      <text:p text:style-name="P1103"><text:span text:style-name="T1104">157.5</text:span><text:span text:style-name="T1105">. teikia Vyriausiajai rinkimų komisijai siūlymą dėl tarybos nario įgaliojimų nutraukimo, jeigu šis tarybos narys yra praleidęs iš eilės tris tarybos posėdžius be pateisinamos priežasties.</text:span></text:p>
      <text:p text:style-name="P1106"><text:span text:style-name="T1107">158</text:span><text:span text:style-name="T1108">. Įstatymų nustatytais atvejais arba tarybos sprendimu gali</text:span><text:span text:style-name="T1109"><text:s/>būti sudaromos ir kitos<text:s/></text:span><text:soft-page-break/><text:span text:style-name="T1110">nuolatinės (tos kadencijos laikotarpiui) bei laikinosios (tam tikriems klausimams nagrinėti) komisijos.</text:span></text:p>
      <text:p text:style-name="P1111"><text:span text:style-name="T1112">Laikinosios komisijos pirmininką paprastai iš tarybos narių tarybai tvirtinti teikia meras. Taryba skiria komisijai užduotį ir<text:s/></text:span><text:span text:style-name="T1113">nustato jai darbo trukmę. Komisija savo veikloje vadovaujasi įstatymais, tarybos patvirtintu reglamentu ir tarybos patvirtintais komisijos nuostatais.</text:span></text:p>
      <text:p text:style-name="P1114"><text:span text:style-name="T1115">159</text:span><text:span text:style-name="T1116">. Komisijų nariais gali būti tarybos nariai, valstybės tarnautojai, gyvenamųjų vietovių bendruomen</text:span><text:span text:style-name="T1117">ių ir bendruomeninių organizacijų atstovai, kiti savivaldybės bendruomenės nariai ir ekspertai, jiems sutikus.</text:span></text:p>
      <text:p text:style-name="P1118"><text:span text:style-name="T1119">160</text:span><text:span text:style-name="T1120">. Tarybos narius įtraukti į komisijos sudėtį gali siūlyti frakcijos, koalicijos, meras, valstybės tarnautojus, gyvenamųjų vietovių bendruo</text:span><text:span text:style-name="T1121">menių ir bendruomeninių organizacijų atstovus – tarybos nariai, frakcijos, koalicijos, meras, savivaldybės administracijos direktorius ir savivaldybės kontrolierius.</text:span></text:p>
      <text:p text:style-name="P1122"><text:span text:style-name="T1123">161</text:span><text:span text:style-name="T1124">. Komisijos, išskyrus Administracinę ir Etikos komisijas, sudaromos laikantis propo</text:span><text:span text:style-name="T1125">rcinio daugumos ir mažumos atstovavimo principo.</text:span></text:p>
      <text:p text:style-name="P1126"/>
      <text:p text:style-name="P1127"><text:span text:style-name="T1128">X</text:span><text:span text:style-name="T1129">.<text:s/></text:span><text:span text:style-name="T1130">TARYBOS POSĖDŽIUI TEIKIAMŲ SVARSTYTI KLAUSIMŲ RENGIMAS, REGISTRAVIMAS IR SVARSTYMAS. TARYBOS POSĖDŽIO DARBOTVARKĖS RENGIMAS</text:span></text:p>
      <text:p text:style-name="P1131"/>
      <text:p text:style-name="P1132"><text:span text:style-name="T1133">162</text:span><text:span text:style-name="T1134">. Inicijuoti klausimus svarstyti tarybos posėdyje gali meras, mer</text:span><text:span text:style-name="T1135">o pavaduotojas (-ai), savivaldybės kontrolierius, kolegija, komitetai, komisijos, frakcijos, koalicijos, tarybos narių grupės, tarybos nariai, savivaldybės administracijos direktorius, Vyriausybės atstovas, asociacijos ir gyvenamųjų vietovių bendruomenių a</text:span><text:span text:style-name="T1136">tstovai-seniūnaičiai. Asociacijos, gyvenamųjų vietovių bendruomenių atstovai-seniūnaičiai ar gyventojai dėl siūlomo svarstyti tarybos posėdyje klausimo gali raštu kreiptis į merą, komitetą, tarybos narį ar savivaldybės administracijos direktorių. Savivaldy</text:span><text:span text:style-name="T1137">bės kontrolierius, komitetai, komisijos, frakcijos, koalicijos, tarybos narių grupės ir tarybos nariai gali patys rengti tarybos sprendimų projektus inicijuojamais klausimais arba kreiptis į merą dėl jų rengimo. Meras siūlomiems svarstyti tarybos posėdyje<text:s/></text:span><text:span text:style-name="T1138">klausimams parengti gali sudaryti komisiją, į kurią įtraukiami klausimų iniciatoriai, arba įpareigoti savivaldybės administraciją atitinkamu klausimu parengti tarybos sprendimo projektą.</text:span></text:p>
      <text:p text:style-name="P1139"><text:span text:style-name="T1140">163</text:span><text:span text:style-name="T1141">. Jeigu teikiamas tarybos sprendimo projektas dėl tarybos spre</text:span><text:span text:style-name="T1142">ndimo pakeitimo arba papildymo, pridedama tarybos sprendimo pakeitimo arba papildymo projekto lyginamasis variantas (toliau – lyginamasis variantas).</text:span></text:p>
      <text:p text:style-name="P1143">Jei teikiamas tarybos sprendimo projektas dėl tarybos sprendimo pripažinimo netekusiu galios (negaliojančiu), prie tarybos sprendimo projekto pridedama siūlomo pripažinti netekusiu galios tarybos sprendimo kopija.</text:p>
      <text:p text:style-name="P1144"><text:span text:style-name="T1145">Prie teikiamo tarybos sprendimo projekto pridedama tarybos sprendimo projekto aiškinamasis raštas (toliau – aiškinamasis raštas).</text:span></text:p>
      <text:p text:style-name="P1146"><text:span text:style-name="T1147">164</text:span><text:span text:style-name="T1148">. Savivaldy</text:span><text:span text:style-name="T1149">bės administracijos direktoriaus teikiamas tarybos sprendimo projektas, aiškinamasis raštas ir lyginamasis variantas turi būti vizuoti savivaldybės administracijos direktoriaus, savivaldybės administracijos teisės padalinio vadovo (ar jo funkcijas atliekan</text:span><text:span text:style-name="T1150">čio teisininko, ar kito teisininko, kuriam teisės padalinio vadovas pavedė vizuoti), atitinkamo savivaldybės administracijos padalinio vadovo, tarybos sprendimo projekto rengėjo ir kalbos tvarkytojo.</text:span></text:p>
      <text:p text:style-name="P1151">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text:s/>nario, frakcijos pirmininko ar pirmininko pavaduotojo arba savivaldybės kontrolieriaus ir savivaldybės administracijos direktoriaus, savivaldybės administracijos teisės padalinio vadovo (ar jo funkcijas atliekančio teisininko, ar<text:s/><text:soft-page-break/>kito teisininko, kuriam teisės padalinio vadovas pavedė vizuoti) ir kalbos tvarkytojo.</text:p>
      <text:p text:style-name="P1152">Kolegijos teikiamas tarybos sprendimo projektas, aiškinamasis raštas ir lyginamasis variantas, taip pat kolegijos rekomendaciniai nutarimai turi būti vizuoti kolegijos posėdžio pirmininko ir savivaldybės administracijos direktoriaus, savivaldybės administracijos teisės padalinio vadovo (ar jo funkcijas atliekančio teisininko, ar kito teisininko, kuriam teisės padalinio vadovas pavedė vizuoti) ir kalbos tvarkytojo.</text:p>
      <text:p text:style-name="P1153">Vizuojamas paskutinis tarybos sprendimo projekto, aiškinamojo rašto ir lyginamojo varianto ir kolegijos rekomendacinio nutarimo lapas.</text:p>
      <text:p text:style-name="P1154"><text:span text:style-name="T1155">Vizą sudaro pareigų pavadinimas, valstybės tarnautojo ar darbuotojo, dirbančio pagal darbo sutartį, parašas, vardas ir pavardė, data.</text:span></text:p>
      <text:p text:style-name="P1156"><text:span text:style-name="T1157">165</text:span><text:span text:style-name="T1158">. Aiškinamaj</text:span><text:span text:style-name="T1159">ame rašte privaloma nurodyti:</text:span></text:p>
      <text:p text:style-name="P1160"><text:span text:style-name="T1161">165.1</text:span><text:span text:style-name="T1162">. parengto tarybos sprendimo projekto tikslus ir uždavinius;</text:span></text:p>
      <text:p text:style-name="P1163"><text:span text:style-name="T1164">165.2</text:span><text:span text:style-name="T1165">. šiuo metu esantį teisinį reglamentavimą;</text:span></text:p>
      <text:p text:style-name="P1166"><text:span text:style-name="T1167">165.3</text:span><text:span text:style-name="T1168">. galimas teigiamas ir neigiamas pasekmes priėmus siūlomą tarybos sprendimo projektą;</text:span></text:p>
      <text:p text:style-name="P1169"><text:span text:style-name="T1170">165.4</text:span><text:span text:style-name="T1171">.<text:s/></text:span><text:span text:style-name="T1172">kokie šios srities teisės aktai tebegalioja ir kokius teisės aktus būtina pakeisti ar panaikinti, priėmus teikiamą tarybos sprendimo projektą.</text:span></text:p>
      <text:p text:style-name="P1173"><text:span text:style-name="T1174">166</text:span><text:span text:style-name="T1175">. Teikiamą tarybos sprendimo projektą (ir priedus, jeigu jų yra, taip pat aiškinamąjį raštą ir lyginamąj</text:span><text:span text:style-name="T1176">į variantą arba tarybos sprendimo kopiją) rengėjas pateikia (ir elektronine forma) merui.</text:span></text:p>
      <text:p text:style-name="P1177">Jei dėl tarybos sprendimo projekto buvo rengiama vietos gyventojų apklausa, prie tarybos sprendimo projekto (ir priedų, jeigu jų yra, taip pat aiškinamojo rašto ir lyginamojo varianto arba tarybos sprendimo kopijos) papildomai pridedami apibendrinti vietos gyventojų apklausos rezultatai.</text:p>
      <text:p text:style-name="P1178"><text:span text:style-name="T1179">Jei pateikti tarybos sprendimų projektai (ir priedai, jeigu jų yra, taip pat aiškinamieji raštai ir lyginamieji variantai arba<text:s/></text:span><text:span text:style-name="T1180">tarybos sprendimo kopijos) atitinka reglamento 163, 164 ir 165 punktuose nurodytus reikalavimus, jie registruojami tarybos sprendimų projektų registravimo žurnale ir elektroninėje dokumentų registravimo sistemoje. Ne vėliau kaip artimiausią darbo dieną po<text:s/></text:span><text:span text:style-name="T1181">registracijos tarybos sprendimų projektų registravimo žurnale ir elektroninėje dokumentų registravimo sistemoje tarybos sprendimų projektai (ir priedai, jeigu jų yra, taip pat aiškinamieji raštai ir lyginamieji variantai arba tarybos sprendimo kopijos) bei</text:span><text:span text:style-name="T1182"><text:s/>vietos gyventojų apklausos rezultatai, jei dėl tarybos sprendimo projekto buvo rengiama vietos gyventojų apklausa, skelbiami savivaldybės interneto tinklalapyje.</text:span></text:p>
      <text:p text:style-name="P1183"><text:span text:style-name="T1184">167</text:span><text:span text:style-name="T1185">. Jeigu tarybos sprendimo projektas (ir priedai, jeigu jų yra, taip pat aiškinamasis<text:s/></text:span><text:span text:style-name="T1186">raštas ir lyginamasis variantas arba tarybos sprendimo kopija) neatitinka reglamento 163, 164 ir 165 punktuose nurodytų reikalavimų, tarybos sekretoriatas arba meras tarybos sprendimo projektą (ir priedus, jeigu jų yra, taip pat aiškinamąjį raštą ir lygina</text:span><text:span text:style-name="T1187">mąjį variantą arba tarybos sprendimo kopiją) grąžina tarybos sprendimo projekto rengėjui patikslinti.</text:span></text:p>
      <text:p text:style-name="P1188"><text:span text:style-name="T1189">168</text:span><text:span text:style-name="T1190">. Tarybos sprendimų projektai (ir priedai, jeigu jų yra, taip pat aiškinamieji raštai ir lyginamieji variantai arba tarybos sprendimo kopijos) bei<text:s/></text:span><text:span text:style-name="T1191">vietos gyventojų apklausos rezultatai, jei dėl tarybos sprendimo projekto buvo rengiama vietos gyventojų apklausa, įregistruoti tarybos sprendimų projektų registravimo žurnale arba elektroninėje dokumentų registravimo sistemoje, teikiami svarstyti komiteta</text:span><text:span text:style-name="T1192">ms ir tarybai. Tarybos sekretoriatas arba meras, pateikęs tarybos sprendimo projektą (ir priedus, jeigu jų yra, taip pat aiškinamąjį raštą ir lyginamąjį variantą arba tarybos sprendimo kopiją) bei vietos gyventojų apklausos rezultatus, jei dėl tarybos spre</text:span><text:span text:style-name="T1193">ndimo projekto buvo rengiama vietos gyventojų apklausa, svarstyti komitete (-uose), per dvi darbo dienas nuo tarybos sprendimo projekto (ir priedų, jeigu jų yra, taip pat aiškinamųjų raštų ir lyginamųjų variantų arba tarybos sprendimo kopijos) bei vietos g</text:span><text:span text:style-name="T1194">yventojų apklausos rezultatų, jei dėl tarybos sprendimo projekto buvo rengiama vietos gyventojų apklausa, pateikimo svarstyti komitetui (-ams) informuoja tarybos sprendimo projekto rengėją, kuriame komitete (-uose) pateiktas tarybos sprendimo projektas sva</text:span><text:span text:style-name="T1195">rstomas. Kiti komitetai gali svarstyti tarybos sprendimo projektą savo iniciatyva. Tarybos<text:s/></text:span><text:soft-page-break/><text:span text:style-name="T1196">sekretoriatas arba meras ne vėliau kaip prieš 3 darbo dienas informuoja tarybos sprendimo projekto rengėją apie pateikto tarybos sprendimo projekto svarstymą tarybos</text:span><text:span text:style-name="T1197"><text:s/>posėdyje.</text:span></text:p>
      <text:p text:style-name="P1198"><text:span text:style-name="T1199">169</text:span><text:span text:style-name="T1200">. Komitetai, apsvarstę tarybos sprendimų projektus komiteto posėdyje, pastabas ir pasiūlymus turi pateikti merui kitą darbo dieną po komiteto posėdžio, bet ne vėliau kaip prieš (tarybos patvirtintame reglamente nurodytas darbo dienų skaič</text:span><text:span text:style-name="T1201">ius) darbo dienas iki tarybos posėdžio.</text:span></text:p>
      <text:p text:style-name="P1202"><text:span text:style-name="T1203">170</text:span><text:span text:style-name="T1204">. Tarybos posėdžio darbotvarkę sudaro meras. Ne vėliau kaip prieš 4 darbo dienas iki tarybos posėdžio dienos svarstytinus klausimus kartu su įregistruotais tarybos sprendimų projektais meras privalo įtraukti į</text:span><text:span text:style-name="T1205"><text:s/>tarybos posėdžio darbotvarkę.</text:span></text:p>
      <text:p text:style-name="P1206"><text:span text:style-name="T1207">171</text:span><text:span text:style-name="T1208">. Vietos gyventojų apklausos rezultatų svarstymas turi būti įtrauktas į tarybos posėdžio darbotvarkę ir ne vėliau kaip prieš 3 darbo dienas iki tarybos posėdžio dienos meras turi informuoti tarybos iniciatyvinės grupę,</text:span><text:span text:style-name="T1209"><text:s/>kuri teikė merui prašymą dėl vietos gyventojų apklausos organizavimo, apie vietos gyventojų apklausos rezultatų svarstymo įtraukimą į tarybos posėdžio darbotvarkę. Vietos gyventojų apklausos rezultatai teikiami svarstyti komitetams, frakcijoms bei koalici</text:span><text:span text:style-name="T1210">joms. Tarybos posėdyje vietos gyventojų apklausos rezultatus pristato tarybos iniciatyvinės grupės, kuri teikė merui prašymą dėl vietos gyventojų apklausos organizavimo, narys. Nuomonę tarybos posėdyje dėl vietos gyventojų apklausos rezultatų gali pareikšt</text:span><text:span text:style-name="T1211">i komitetai, frakcijos ir koalicijos. Į vietos gyventojų apklausos rezultatus gali būti atsižvelgiama priimant tarybos sprendimą dėl apklausai pateikto klausimo.</text:span></text:p>
      <text:p text:style-name="P1212"><text:span text:style-name="T1213">172</text:span><text:span text:style-name="T1214">. Meras kolegijos siūlymą tarybai dėl savivaldybės teritorijoje esančių valstybės insti</text:span><text:span text:style-name="T1215">tucijų padalinių veiklos gerinimo ir jų vadovų išklausymo turi įtraukti į tarybos posėdžio darbotvarkės projektą. Meras ne vėliau kaip prieš 3 darbo dienas iki tarybos posėdžio dienos privalo informuoti savivaldybės teritorijoje esančių valstybės instituci</text:span><text:span text:style-name="T1216">jų padalinių vadovus apie tai, kad savivaldybės tarybos posėdyje numatoma svarstyti siūlymą dėl savivaldybės teritorijoje esančių valstybės institucijų padalinių veiklos gerinimo ir išklausyti šių institucijų vadovus.</text:span></text:p>
      <text:p text:style-name="P1217"><text:span text:style-name="T1218">173</text:span><text:span text:style-name="T1219">. Jei meras svarstytinų klausim</text:span><text:span text:style-name="T1220">ų į tarybos posėdžio darbotvarkę neįtraukia, dėl jų įtraukimo į tarybos posėdžio darbotvarkę sprendžia taryba.</text:span></text:p>
      <text:p text:style-name="P1221"><text:span text:style-name="T1222">174</text:span><text:span text:style-name="T1223">. Tarybos posėdžio darbotvarkėje turi būti nurodyta: tarybos posėdžio numeris, data ir valanda, svarstomieji klausimai ir pranešėjai.</text:span></text:p>
      <text:p text:style-name="P1224"><text:span text:style-name="T1225">17</text:span><text:span text:style-name="T1226">5</text:span><text:span text:style-name="T1227">. Jeigu gaunami keli alternatyvūs tarybos sprendimo projektai tuo pačiu klausimu, jie į tarybos posėdžio darbotvarkę įrašomi vienu punktu ir nagrinėjami kartu.</text:span></text:p>
      <text:p text:style-name="P1228"><text:span text:style-name="T1229">176</text:span><text:span text:style-name="T1230">. Meras, parengęs tarybos posėdžio darbotvarkės projektą, per savivaldybės administrac</text:span><text:span text:style-name="T1231">iją organizuoja jo įteikimą ne vėliau kaip prieš 3 darbo dienas iki tarybos posėdžio dienos visiems tarybos nariams ir gyvenamosios vietovės bendruomenės atstovui-seniūnaičiui, kai svarstomi klausimai yra susiję su jo atstovaujama gyvenamosios vietovės ben</text:span><text:span text:style-name="T1232">druomene, ir jo paskelbimą gyventojams.</text:span></text:p>
      <text:p text:style-name="P1233"><text:span text:style-name="T1234">177</text:span><text:span text:style-name="T1235">. Tarybos nariai dėl tarybos posėdžio darbotvarkės projekto ir tarybos sprendimų projektų gali merui ir tarybos sprendimų projektų rengėjams raštu pateikti pastabas. Iš tarybos narių gautos pastabos apsvarstom</text:span><text:span text:style-name="T1236">os tarybos posėdyje.</text:span></text:p>
      <text:p text:style-name="P1237"><text:span text:style-name="T1238">178</text:span><text:span text:style-name="T1239">. Tarybos posėdžio darbotvarkė gali būti papildyta ar pakeista reglamento 43 punkte numatyta tvarka.</text:span></text:p>
      <text:p text:style-name="P1240"><text:span text:style-name="T1241">179</text:span><text:span text:style-name="T1242">. Informacija apie tarybos posėdžių šaukimą skelbiama, nurodant tarybos posėdyje svarstytinus klausimus. Tarybos sprendi</text:span><text:span text:style-name="T1243">mų projektai tarybos sprendimu skelbiami svarstyti gyventojams. Jie turi būti skelbiami tarybos nustatytose vietose, taip pat gyventojai turi būti informuojami, kokiu laiku ir kokiose patalpose (tai turėtų būti savivaldybės administracijos ir seniūnijų pat</text:span><text:span text:style-name="T1244">alpos, taip pat ir kitos papildomos patalpos) jie gali susipažinti su parengtais tarybos sprendimų projektais, kiek laiko ir kokia tvarka gyventojai gali teikti pastabas dėl tarybos sprendimų projektų. Taip pat informacija apie tarybos sprendimų projektus<text:s/></text:span><text:span text:style-name="T1245">turėtų būti skelbiama savivaldybės interneto tinklalapyje.</text:span></text:p>
      <text:p text:style-name="P1246"/>
      <text:p text:style-name="P1247"><text:span text:style-name="T1248">XI</text:span><text:span text:style-name="T1249">.<text:s/></text:span><text:span text:style-name="T1250">TARYBOS POSĖDYJE PRIIMTŲ DOKUMENTŲ ĮFORMINIMAS IR<text:s/></text:span><text:soft-page-break/><text:span text:style-name="T1251">SKELBIMAS</text:span></text:p>
      <text:p text:style-name="P1252"/>
      <text:p text:style-name="P1253"><text:span text:style-name="T1254">180</text:span><text:span text:style-name="T1255">. Tarybos posėdžiai yra protokoluojami. Posėdžių protokolus ir savivaldybės tarybos sprendimus privalo pasirašyti tam<text:s/></text:span><text:span text:style-name="T1256">posėdžiui pirmininkavęs meras, jo pavaduotojas ar kitas tarybos narys. Savivaldybės tarybos posėdžių protokolus turi pasirašyti ir savivaldybės tarybos sekretorius, o jeigu jo nėra, – savivaldybės administracijos direktoriaus (kai yra gautas mero pritarima</text:span><text:span text:style-name="T1257">s) paskirtas valstybės tarnautojas arba darbuotojas, dirbantis savivaldybės administracijoje pagal darbo sutartį.</text:span></text:p>
      <text:p text:style-name="P1258"><text:span text:style-name="T1259">181</text:span><text:span text:style-name="T1260">. Tarybos posėdžio protokole nurodoma: tarybos pavadinimas, tarybos posėdžio vieta ir laikas, tarybos posėdžio eilės numeris, visų tary</text:span><text:span text:style-name="T1261">bos narių, dalyvavusių ir nedalyvavusių tarybos posėdyje, skaičius ir vardai bei pavardės, kviestųjų asmenų bei svečių vardai ir pavardės, tarybos posėdžio pirmininko vardas ir pavardė, tarybos posėdžio darbotvarkė, kiekvieno klausimo pranešėjo ir papildom</text:span><text:span text:style-name="T1262">o pranešėjo vardas, pavardė ir pareigos, diskusijose dalyvavusių asmenų vardai, pavardės ir pareigos, taip pat asmenų, pateikusių klausimus ar paklausimus (raštu ar žodžiu) pranešėjams ir papildomiems pranešėjams, vardai ir pavardės, trumpas šių klausimų a</text:span><text:span text:style-name="T1263">r paklausimų išdėstymas, priimti tarybos sprendimai ir balsavimo rezultatai.</text:span></text:p>
      <text:p text:style-name="P1264"><text:span text:style-name="T1265">182</text:span><text:span text:style-name="T1266">. Prie tarybos posėdžio protokolo pridedama: tarybos priimti sprendimai ir su tarybos sprendimo projektu susiję dokumentai. Tarybos posėdžio sekretoriatui perduodami<text:s/></text:span><text:span text:style-name="T1267">tarybos narių raštu pateikti siūlymai ir pastabos, tarybos posėdyje dalyvavusių asmenų sąrašas, tarybos posėdyje nedalyvavusių tarybos narių sąrašas.</text:span></text:p>
      <text:p text:style-name="P1268"><text:span text:style-name="T1269">183</text:span><text:span text:style-name="T1270">. Už priimtų dokumentų įforminimą ir protokolo sutvarkymą atsako tarybos posėdžio sekretorius.</text:span></text:p>
      <text:p text:style-name="P1271"><text:span text:style-name="T1272">18</text:span><text:span text:style-name="T1273">4</text:span><text:span text:style-name="T1274">. Tarybos posėdis stenografuojamas arba daromas jo garso įrašas. Stenogramos ir garso įrašai saugomi savivaldybės administracijoje. Už jų saugumą atsako savivaldybės administracijos direktoriaus paskirtas savivaldybės administracijos valstybės tarnautoj</text:span><text:span text:style-name="T1275">as ar darbuotojas, dirbantis pagal darbo sutartį.</text:span></text:p>
      <text:p text:style-name="P1276"><text:span text:style-name="T1277">185</text:span><text:span text:style-name="T1278">. Priimti tarybos sprendimai, prieš perduodant juos pasirašyti tarybos posėdžio pirmininkui, pateikiami vizuoti savivaldybės administracijos teisės padalinio vadovui (ar jo funkcijas atliekančiam tei</text:span><text:span text:style-name="T1279">sininkui, ar kitam teisininkui, kuriam teisės padalinio vadovas pavedė vizuoti) ir tarybos posėdžio sekretoriui.</text:span></text:p>
      <text:p text:style-name="P1280"><text:span text:style-name="T1281">186</text:span><text:span text:style-name="T1282">. Tarybos posėdyje priimtą tarybos sprendimą tarybos posėdžio pirmininkas turi pasirašyti ne vėliau kaip per 3 darbo dienas po jo priėmi</text:span><text:span text:style-name="T1283">mo tarybos posėdyje.</text:span></text:p>
      <text:p text:style-name="P1284"><text:span text:style-name="T1285">187</text:span><text:span text:style-name="T1286">. 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1287">12-296</text:span></text:a><text:span text:style-name="T1288">; 2002, Nr.<text:s/></text:span><text:a xlink:href="https://www.e-tar.lt/portal/lt/legalAct/TAR.2DF80CC54E6F" office:target-frame-name="_blank" xlink:show="new"><text:span text:style-name="T1289">124-5626</text:span></text:a><text:span text:style-name="T1290">) nustatyta tvarka.</text:span></text:p>
      <text:p text:style-name="P1291"><text:span text:style-name="T1292">188</text:span><text:span text:style-name="T1293">. Taryba sudaro sąlygas, kad savivaldybės gyventojai galėtų susipažinti su tarybos sprendimais. Taryba tu</text:span><text:span text:style-name="T1294">ri nustatyti vietą, kur savivaldybės gyventojai galėtų susipažinti su tarybos sprendimais, ir laiką, kuriuo jie galėtų tai padaryti. Apie tarybos posėdyje priimtus tarybos sprendimus, kuriuose teikiami pasiūlymai valstybės institucijoms dėl savivaldybės te</text:span><text:span text:style-name="T1295">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1296"><text:span text:style-name="T1297">Tarybos priimti sprendima</text:span><text:span text:style-name="T1298">i taip pat skelbiami savivaldybės interneto tinklalapyje.</text:span></text:p>
      <text:p text:style-name="P1299"><text:span text:style-name="T1300">189</text:span><text:span text:style-name="T1301">. Tarybos posėdžio protokolas kartu su priedais sutvarkomas ir pasirašomas ne vėliau kaip per 2 savaites po įvykusio tarybos posėdžio.</text:span></text:p>
      <text:p text:style-name="P1302"><text:span text:style-name="T1303">190</text:span><text:span text:style-name="T1304">. Tarybos nariai ir savivaldybės gyventojai su<text:s/></text:span><text:span text:style-name="T1305">tarybos posėdžių protokolais ir jų priedais gali susipažinti tarybos nustatytose vietose nustatytu laiku.</text:span></text:p>
      <text:p text:style-name="P1306"><text:span text:style-name="T1307">191</text:span><text:span text:style-name="T1308">. Tarybos nariai gali pareikšti pretenzijas dėl protokolo turinio artimiausiame tarybos posėdyje. Paskutinio tarybos posėdžio pirmininkas turi<text:s/></text:span><text:span text:style-name="T1309">pateikti paaiškinimą tarybos posėdyje dėl tarybos narių klausimų, susijusių su paskutinio tarybos posėdžio protokolu. Jei yra neatitikimų tarybos posėdžio protokole ar tarybos priimtame sprendime, taryba priima<text:s/></text:span><text:soft-page-break/><text:span text:style-name="T1310">sprendimą, kuriuo šie neatitikimai ištaisomi.</text:span></text:p>
      <text:p text:style-name="P1311"><text:span text:style-name="T1312">192</text:span><text:span text:style-name="T1313">. Tarybos posėdžio protokolo išrašas tarybos nariui daromas jo prašymu, kitais atvejais – tik mero sprendimu.</text:span></text:p>
      <text:p text:style-name="P1314"><text:span text:style-name="T1315">193</text:span><text:span text:style-name="T1316">. Oficialius mero pasirašytus pranešimus apie tarybos posėdžius rengia ir skelbia savivaldybės administracija.</text:span></text:p>
      <text:p text:style-name="P1317"><text:span text:style-name="T1318">194</text:span><text:span text:style-name="T1319">. Už tarybos<text:s/></text:span><text:span text:style-name="T1320">ir jos suformuotų institucijų raštvedybos tvarkymą atsakingas savivaldybės administracijos direktoriaus paskirtas savivaldybės administracijos valstybės tarnautojas arba darbuotojas, dirbantis pagal darbo sutartį.</text:span></text:p>
      <text:p text:style-name="P1321"/>
      <text:p text:style-name="P1322"><text:span text:style-name="T1323">XII</text:span><text:span text:style-name="T1324">.<text:s/></text:span><text:span text:style-name="T1325">TARYBOS SPRENDIMŲ<text:s/></text:span><text:span text:style-name="T1326">ĮGYVENDINIMAS IR KONTROLĖ</text:span></text:p>
      <text:p text:style-name="P1327"/>
      <text:p text:style-name="P1328"><text:span text:style-name="T1329">195</text:span><text:span text:style-name="T1330">. Tarybos sprendimų įgyvendinimą ir įgyvendinimo kontrolę organizuoja meras.</text:span></text:p>
      <text:p text:style-name="P1331"><text:span text:style-name="T1332">196</text:span><text:span text:style-name="T1333">. Tarybos sprendimai su mero rezoliucija ir kontrolės žyma perduodami savivaldybės administracijos direktoriui, kuris paskiria už vykdymą<text:s/></text:span><text:span text:style-name="T1334">atsakingą savivaldybės administracijos padalinį ir nustato tarybos priimto sprendimo įvykdymo datą.</text:span></text:p>
      <text:p text:style-name="P1335"><text:span text:style-name="T1336">197</text:span><text:span text:style-name="T1337">. Visi gaunami tarybos sprendimai registruojami savivaldybės administracijoje elektroninėje dokumentų registracijos sistemoje arba tarybos sprendimų<text:s/></text:span><text:span text:style-name="T1338">registravimo žurnale.</text:span></text:p>
      <text:p text:style-name="P1339"><text:span text:style-name="T1340">198</text:span><text:span text:style-name="T1341">. Savivaldybės administracijos direktoriaus paskirtas administracijos padalinio vadovas yra tiesiogiai atsakingas už tarybos priimto sprendimo įgyvendinimą.</text:span></text:p>
      <text:p text:style-name="P1342"><text:span text:style-name="T1343">199</text:span><text:span text:style-name="T1344">. Savivaldybės administracijos padalinio vadovas už tarybos pri</text:span><text:span text:style-name="T1345">imto sprendimo įvykdymą atsiskaito savivaldybės administracijos direktoriui.</text:span></text:p>
      <text:p text:style-name="P1346"><text:span text:style-name="T1347">200</text:span><text:span text:style-name="T1348">. Už tarybos priimtų sprendimų įvykdymą savivaldybės administracijos direktorius atsiskaito merui.</text:span></text:p>
      <text:p text:style-name="P1349"><text:span text:style-name="T1350">201</text:span><text:span text:style-name="T1351">. Tarybos priimtas sprendimas laikomas įvykdytu, kai yra išspręsti</text:span><text:span text:style-name="T1352"><text:s/>visi jame pateikti klausimai.</text:span></text:p>
      <text:p text:style-name="P1353"><text:span text:style-name="T1354">202</text:span><text:span text:style-name="T1355">. Ne rečiau kaip kartą per pusmetį tarybos posėdyje savivaldybės administracijos direktorius pateikia informaciją apie tarybos priimtų sprendimų vykdymą.</text:span></text:p>
      <text:p text:style-name="P1356"/>
      <text:p text:style-name="P1357"><text:span text:style-name="T1358">XIII</text:span><text:span text:style-name="T1359">.<text:s/></text:span><text:span text:style-name="T1360">TARYBOS NARIŲ PAKLAUSIMAI</text:span></text:p>
      <text:p text:style-name="P1361"/>
      <text:p text:style-name="P1362"><text:span text:style-name="T1363">203</text:span><text:span text:style-name="T1364">. Paklausimu laik</text:span><text:span text:style-name="T1365">omas toks savivaldybės kompetencijai priskirtas klausimas, dėl kurio tarybos narys, frakcija, koalicija ar tarybos narių grupė tarybos posėdžio metu kreipiasi į merą, mero pavaduotoją, savivaldybės kontrolierių, savivaldybės administracijos direktorių, sav</text:span><text:span text:style-name="T1366">ivaldybės biudžetinių ir viešųjų įstaigų ir savivaldybės kontroliuojamų įmonių vadovus ir valstybės tarnautojus. Į tuos pačius vadovus, valstybės tarnautojus su paklausimu tarybos narys, savivaldybės tarybos narių frakcija, koalicija arba tarybos narių gru</text:span><text:span text:style-name="T1367">pė gali raštu kreiptis ir ne tarybos posėdžio metu. Šie raštai – paklausimai – turi būti įteikti atitinkamam vadovui ar valstybės tarnautojui, o jų kopijos – merui. Paklausimu gali būti laikomas ir klausimas, kurio reikšmingumą tarybos posėdyje balsuodama<text:s/></text:span><text:span text:style-name="T1368">pripažįsta taryba.</text:span></text:p>
      <text:p text:style-name="P1369"><text:span text:style-name="T1370">204</text:span><text:span text:style-name="T1371">. Paklausimo pateikėjas (pateikėjai) turi nurodyti konkretų 203 punkte nurodytą asmenį (toliau – asmuo), į kurį jis kreipiasi, išdėstyti problemos, dėl kurios jis kreipiasi, esmę ir kokio atsakymo – žodžiu ar raštu laukia.</text:span></text:p>
      <text:p text:style-name="P1372"><text:span text:style-name="T1373">205</text:span><text:span text:style-name="T1374">. Atsakymo į paklausimą terminas negali viršyti (tarybos veiklos reglamente turi būti nustatytas darbo dienų skaičius) darbo dienų nuo paklausimo gavimo dienos. Jeigu asmuo, kuriam pateiktas paklausimas, negali nustatytu laiku atsakyti, jis privalo tai raš</text:span><text:span text:style-name="T1375">tu motyvuoti ir pasiūlyti kitą terminą, kuris negali būti ilgesnis kaip (tarybos veiklos reglamente turi būti nustatytas darbo dienų skaičius) darbo dienų nuo šio rašto išsiuntimo dienos.</text:span></text:p>
      <text:p text:style-name="P1376"><text:span text:style-name="T1377">206</text:span><text:span text:style-name="T1378">. Ar paklausimo svarstymą įtraukti į tarybos posėdžio darbotv</text:span><text:span text:style-name="T1379">arkę, sprendžia taryba posėdyje priimdama sprendimą.</text:span></text:p>
      <text:p text:style-name="P1380"><text:span text:style-name="T1381">207</text:span><text:span text:style-name="T1382">. Nagrinėjant paklausimą tarybos posėdyje, turi dalyvauti bent vienas iš paklausimo pateikėjų ir asmuo, kuriam buvo pateiktas paklausimas. Jeigu tarybos posėdyje nedalyvauja pateikėjas, paklausimo</text:span><text:span text:style-name="T1383"><text:s/>nagrinėjimas atidedamas.</text:span></text:p>
      <text:p text:style-name="P1384"><text:span text:style-name="T1385">208</text:span><text:span text:style-name="T1386">. Pateikėjas negali pirmininkauti tarybos posėdžiui, kai nagrinėjamas jo paklausimas.</text:span></text:p>
      <text:p text:style-name="P1387"><text:span text:style-name="T1388">209</text:span><text:span text:style-name="T1389">. Apsvarsčiusi asmens, kuriam pateiktas tarybos nario paklausimas, atsakymą, taryba priima dėl jo sprendimą. Sprendimo projektą pa</text:span><text:span text:style-name="T1390">teikia paklausimo pateikėjas.</text:span></text:p>
      <text:p text:style-name="P1391"><text:span text:style-name="T1392">210</text:span><text:span text:style-name="T1393">. Sprendimų dėl paklausimų vykdymą pagal kompetenciją kontroliuoja meras arba savivaldybės administracijos direktorius. Jie nuolat turi informuoti tarybą, kaip vykdomi sprendimai dėl tarybos narių paklausimų.</text:span></text:p>
      <text:p text:style-name="P1394"/>
      <text:p text:style-name="P1395"><text:span text:style-name="T1396">XIV</text:span><text:span text:style-name="T1397">.<text:s/></text:span><text:span text:style-name="T1398">SAVIVALDYBĖS BIUDŽETO RENGIMAS IR TVIRTINIMAS</text:span></text:p>
      <text:p text:style-name="P1399"/>
      <text:p text:style-name="P1400"><text:span text:style-name="T1401">211</text:span><text:span text:style-name="T1402">. Savivaldybės biudžetas (toliau – biudžetas) sudaromas vieneriems metams.</text:span></text:p>
      <text:p text:style-name="P1403"><text:span text:style-name="T1404">212</text:span><text:span text:style-name="T1405">. Biudžetiniais metais taryba biudžetą gali tikslinti.</text:span></text:p>
      <text:p text:style-name="P1406"><text:span text:style-name="T1407">213</text:span><text:span text:style-name="T1408">. Biudžeto projektą rengia savivaldybės administracija.</text:span></text:p>
      <text:p text:style-name="P1409"><text:span text:style-name="T1410">214</text:span><text:span text:style-name="T1411">. Biudžeto projektas svarstomas tokia tvarka:</text:span></text:p>
      <text:p text:style-name="P1412"><text:span text:style-name="T1413">214.1</text:span><text:span text:style-name="T1414">. biudžeto projektas teikiamas svarstyti frakcijoms, komitetams, jis taip pat skelbiamas savivaldybės interneto tinklalapyje ir (ar) vietiniame laikraštyje gyventojams susipažinti; taip pat su biu</text:span><text:span text:style-name="T1415">džeto projektu galima susipažinti savivaldybės administracijos padalinyje, atsakingame už biudžeto rengimą;</text:span></text:p>
      <text:p text:style-name="P1416"><text:span text:style-name="T1417">214.2</text:span><text:span text:style-name="T1418">. gyventojai ir juridiniai asmenys pastabas ir pasiūlymus dėl biudžeto projekto teikia 7 dienas nuo projekto paskelbimo dienos savivaldybės</text:span><text:span text:style-name="T1419"><text:s/>interneto tinklalapyje ir vietiniame laikraštyje elektroninio pašto adresu (tarybos patvirtintame reglamente nurodytas elektroninio pašto adresas) arba raštu savivaldybės administracijos padaliniui, atsakingam už biudžeto rengimą; komitetai privalo išnagr</text:span><text:span text:style-name="T1420">inėti biudžeto projektą pagal savo kompetenciją ir savo sprendimus ne vėliau kaip per 7 dienas nuo biudžeto projekto gavimo dienos pateikti tarybos komitetui, kuris atsakingas už biudžeto projekto svarstymą ir išvados dėl biudžeto projekto pateikimą saviva</text:span><text:span text:style-name="T1421">ldybės administracijos direktoriui ir tarybai; į komitetų, kuriuose svarstomas biudžeto projektas, posėdžius kviečiami savivaldybės administracijos atstovai, taip pat gali būti kviečiami komiteto, kuris atsakingas už biudžeto projekto svarstymą ir išvados<text:s/></text:span><text:span text:style-name="T1422">dėl biudžeto projekto pateikimą savivaldybės administracijos direktoriui ir tarybai, nariai; frakcijos savo nuomonę dėl biudžeto projekto pateikia tarybos komitetui, atsakingam už biudžeto projekto svarstymą ir išvados dėl biudžeto projekto pateikimą saviv</text:span><text:span text:style-name="T1423">aldybės administracijos direktoriui ir tarybai, per 7 dienas nuo projekto gavimo dienos;</text:span></text:p>
      <text:p text:style-name="P1424"><text:span text:style-name="T1425">214.3</text:span><text:span text:style-name="T1426">. savivaldybės administracija per nustatytą laiką gautus gyventojų ir juridinių asmenų pastabas ir pasiūlymus apibendrina ir pateikia komitetui, atsakingam už</text:span><text:span text:style-name="T1427"><text:s/>biudžeto projekto svarstymą ir išvados dėl biudžeto projekto pateikimą savivaldybės administracijos direktoriui ir tarybai.</text:span></text:p>
      <text:p text:style-name="P1428"><text:span text:style-name="T1429">215</text:span><text:span text:style-name="T1430">. Komitetas, atsakingas už biudžeto projekto svarstymą ir išvados dėl biudžeto projekto pateikimą savivaldybės administrac</text:span><text:span text:style-name="T1431">ijos direktoriui ir tarybai, atsižvelgęs į pateiktas gyventojų ir juridinių asmenų pastabas ir pasiūlymus, frakcijų nuomones bei komitetų sprendimus, dar kartą apsvarsto biudžeto projektą ir pateikia dėl jo išvadą savivaldybės administracijos direktoriui i</text:span><text:span text:style-name="T1432">r tarybai.</text:span></text:p>
      <text:p text:style-name="P1433"><text:span text:style-name="T1434">216</text:span><text:span text:style-name="T1435">. Savivaldybės administracijos direktorius patikslintą biudžeto projektą teikia svarstyti tarybai reglamento nustatyta tvarka. Kartu su tarybai teikiamu patikslintu biudžeto projektu teikiamas raštas, kuriame nurodoma, į kuriuos komiteto,</text:span><text:span text:style-name="T1436"><text:s/>atsakingo už biudžeto projekto svarstymą ir išvados dėl biudžeto projekto pateikimą savivaldybės administracijos direktoriui ir tarybai, išvadoje pateiktus pasiūlymus atsižvelgta, o į kuriuos neatsižvelgta.</text:span></text:p>
      <text:p text:style-name="P1437"><text:span text:style-name="T1438">217</text:span><text:span text:style-name="T1439">. Jei taryba tarybos posėdyje priima spre</text:span><text:span text:style-name="T1440">ndimą taisyti savivaldybės administracijos direktoriaus pateiktą biudžeto projektą, jo svarstymas atidedamas iki artimiausio tarybos posėdžio. Per šį laiką pataisytas biudžeto projektas turi būti apsvarstytas komitetuose.</text:span></text:p>
      <text:p text:style-name="P1441"><text:span text:style-name="T1442">218</text:span><text:span text:style-name="T1443">. Jei biudžetas iki biudžet</text:span><text:span text:style-name="T1444">inių metų pradžios nepatvirtinamas, jo išlaidos biudžetinių metų pradžioje kiekvieną mėnesį negali būti didesnės kaip 1/12 praėjusių metų biudžeto asignavimų.</text:span></text:p>
      <text:p text:style-name="P1445"/>
      <text:p text:style-name="P1446"><text:span text:style-name="T1447">XV</text:span><text:span text:style-name="T1448">.<text:s/></text:span><text:span text:style-name="T1449">TARYBOS NARIŲ TEISĖS IR PAREIGOS, ATLYGINIMAS (UŽMOKESTIS) TARYBOS NARIAMS</text:span></text:p>
      <text:p text:style-name="P1450"/>
      <text:p text:style-name="P1451"><text:span text:style-name="T1452">219</text:span><text:span text:style-name="T1453">. T</text:span><text:span text:style-name="T1454">arybos narys privalo dalyvauti tarybos posėdžiuose, būti vieno komiteto (be Kontrolės komiteto) nariu, dalyvauti komiteto ir komisijų, kurių nariu jis yra, posėdžiuose ir ne rečiau kaip vieną kartą per metus už savo veiklą atsiskaityti savivaldybės gyvento</text:span><text:span text:style-name="T1455">jams.</text:span></text:p>
      <text:p text:style-name="P1456"><text:span text:style-name="T1457">220</text:span><text:span text:style-name="T1458">. Tarybos, komitetų posėdžių metu, taip pat, kai tarybos narys siunčiamas tarybos ar mero sprendimu atstovauti savivaldybei, ir kitais savivaldybės tarybos veiklos reglamente nustatytais atvejais, kurie susiję su tarybos nario pareigų atlikimu</text:span><text:span text:style-name="T1459">, tarybos narys atleidžiamas nuo tiesioginio darbo ar pareigų bet kurioje institucijoje, įstaigoje, įmonėje ar organizacijoje.</text:span></text:p>
      <text:p text:style-name="P1460"><text:span text:style-name="T1461">221</text:span><text:span text:style-name="T1462">. Kiekvienas tarybos narys turi teisę dalyvauti ir kalbėti komitetų ir komisijų posėdžiuose, kuriuose svarstomi jo<text:s/></text:span><text:span text:style-name="T1463">pateikti arba su jo elgesiu susiję klausimai.</text:span></text:p>
      <text:p text:style-name="P1464">Ne mažiau kaip 1/4 tarybos narių turi vietos gyventojų apklausos paskelbimo iniciatyvos teisę, kurią įgyvendina tokia tvarka:</text:p>
      <text:p text:style-name="P1465"><text:span text:style-name="T1466">221.1</text:span><text:span text:style-name="T1467">. tarybos narių grupė pateikia merui prašymą teikti svarstyti tarybai klausim</text:span><text:span text:style-name="T1468">ą dėl vietos gyventojų apklausos organizavimo; prašymas turi būti pasirašytas visų iniciatyvinės grupės narių;</text:span></text:p>
      <text:p text:style-name="P1469"><text:span text:style-name="T1470">221.2</text:span><text:span text:style-name="T1471">. prašyme turi būti nurodytas vietos gyventojų apklausai teikiamo klausimo tekstas, siūlomas vietos gyventojų apklausos būdas ir jos ter</text:span><text:span text:style-name="T1472">itorija bei tarybos iniciatyvinės grupės, teikiančios merui prašymą dėl vietos gyventojų apklausos organizavimo, narys, atsakingas už tarybos sprendimo projekto pristatymą tarybai;</text:span></text:p>
      <text:p text:style-name="P1473"><text:span text:style-name="T1474">221.3</text:span><text:span text:style-name="T1475">. kartu su prašymu dėl vietos gyventojų apklausos organizavimo reg</text:span><text:span text:style-name="T1476">lamento nustatyta tvarka turi būti pateiktas ir tarybos sprendimo projektas;</text:span></text:p>
      <text:p text:style-name="P1477"><text:span text:style-name="T1478">221.4</text:span><text:span text:style-name="T1479">. meras, gavęs iniciatyvinės grupės prašymą, ir jei šis prašymas atitinka reglamento 221.1–221.3 punktuose nustatytus reikalavimus, ne vėliau kaip per 5 darbo dienas nuo<text:s/></text:span><text:span text:style-name="T1480">jo gavimo informuoja tarybos iniciatyvinės grupės, teikiančios merui prašymą dėl vietos gyventojų apklausos organizavimo, narį, tarybos sprendimo projektas dėl vietos gyventojų apklausos paskelbimo bus svarstomas artimiausiame tarybos posėdyje;</text:span></text:p>
      <text:p text:style-name="P1481"><text:span text:style-name="T1482">221.5</text:span><text:span text:style-name="T1483">.<text:s/></text:span><text:span text:style-name="T1484">taryba posėdyje priima sprendimą dėl vietos gyventojų apklausos paskelbimo;</text:span></text:p>
      <text:p text:style-name="P1485"><text:span text:style-name="T1486">221.6</text:span><text:span text:style-name="T1487">. tarybos sprendimas paskelbti apklausą turi būti paskelbtas per vietines (regiono) visuomenės informavimo priemones.</text:span></text:p>
      <text:p text:style-name="P1488"><text:span text:style-name="T1489">222</text:span><text:span text:style-name="T1490">. Tarybos nariams, išskyrus merą ir mero<text:s/></text:span><text:span text:style-name="T1491">pavaduotoją, už darbą atliekant tarybos nario pareigas yra atlyginama (sumokama). Šis atlyginimas yra apskaičiuojamas, atsižvelgiant į faktiškai dirbtą laiką. Tarybos nariams už darbą tarybos, komitetų ir komisijų posėdžiuose, taip pat tarybos nariams, pak</text:span><text:span text:style-name="T1492">viestiems į kolegijos, komitetų bei komisijų posėdžius, atlyginimas (užmokestis) mokamas pagal reglamento 223 punkte nustatytą tvarką.</text:span></text:p>
      <text:p text:style-name="P1493"><text:span text:style-name="T1494">223</text:span><text:span text:style-name="T1495">. Po tarybos, komiteto, komisijos posėdžio jo sekretorius sudaro tarybos, komiteto, komisijos posėdyje dalyvavusių</text:span><text:span text:style-name="T1496"><text:s/>tarybos narių sąrašą, kuriame turi būti nurodyta tarybos, komiteto, komisijos posėdžio data, tarybos narių, dalyvavusių tarybos, komiteto, komisijos posėdyje, vardas ir pavardė bei kiekvieno tarybos nario dalyvavimo tarybos, komiteto, komisijos posėdyje l</text:span><text:span text:style-name="T1497">aikas. Sąrašą, kuriame nurodyti tarybos posėdyje dalyvavę tarybos nariai, pasirašo meras arba kitas tarybos posėdžiui pirmininkavęs tarybos narys ir tarybos posėdžio sekretorius. Sąrašą, kuriame nurodyti tarybos nariai, dalyvavę komitetų ir komisijų posėdž</text:span><text:span text:style-name="T1498">iuose, pasirašo atitinkamai komiteto ar komisijos pirmininkas ir komiteto ar komisijos sekretorius. Tarybos, komiteto ar komisijos posėdyje dalyvavusių tarybos narių sąrašas ne vėliau kaip per 2 darbo dienas po tarybos, komiteto ar komisijos posėdžio įteik</text:span><text:span text:style-name="T1499">iamas atitinkamam savivaldybės administracijos padaliniui, kuris pagal šį sąrašą skaičiuoja tarybos nariams atlyginimą (užmokestį).</text:span></text:p>
      <text:p text:style-name="P1500"><text:span text:style-name="T1501">224</text:span><text:span text:style-name="T1502">. Taryba, meras ir komiteto pirmininkas (to komiteto nariams), pavesdami tarybos nariams atlikti tam tikrus darbus, s</text:span><text:span text:style-name="T1503">usijusius su tarybos veikla, pavedime turi nurodyti, per kokį laiką tie darbai turi būti atlikti.</text:span></text:p>
      <text:p text:style-name="P1504"><text:span text:style-name="T1505">225</text:span><text:span text:style-name="T1506">. Tarybos nariams už faktišką laiką, susitinkant su savivaldybės gyventojais pagal tarybos patvirtintus grafikus, bei už laiką, dirbtą pagal tarybos ar</text:span><text:span text:style-name="T1507"><text:s/>mero pavedimus, turi būti atlyginama (apmokama), kaip nustatyta Lietuvos Respublikos vietos savivaldos įstatymo 26 straipsnio 1 dalyje.</text:span></text:p>
      <text:p text:style-name="P1508"><text:span text:style-name="T1509">226</text:span><text:span text:style-name="T1510">. Tarybos narių susitikimams su gyventojais bei gyventojų priėmimui savivaldybės administracija turi parengti pa</text:span><text:span text:style-name="T1511">talpas bei darbo vietas.</text:span></text:p>
      <text:p text:style-name="P1512"><text:span text:style-name="T1513">227</text:span><text:span text:style-name="T1514">. Tarybos narius, atliekančius tarybos nario pareigas, aprūpinti patalpomis su telefonu darbui ir gyventojų priėmimui bei kanceliariniais reikmenimis turi savivaldybės administracija.</text:span></text:p>
      <text:p text:style-name="P1515"><text:span text:style-name="T1516">228</text:span><text:span text:style-name="T1517">. Tarybos nariams atlyginimą už d</text:span><text:span text:style-name="T1518">arbą, atliekant tarybos nario pareigas, turi išmokėti savivaldybės administracija (tarybos patvirtintame reglamente turi būti nustatytas periodiškumas). Informacija apie darbo, atliekant tarybos nario pareigas, užmokestį skelbiama Bendrųjų reikalavimų vals</text:span><text:span text:style-name="T1519">tybės ir savivaldybių institucijų ir įstaigų interneto svetainėms aprašo, patvirtinto Lietuvos Respublikos Vyriausybės 2006 m. spalio 25 d. nutarimu Nr. 1054 (Žin., 2006, Nr.<text:s/></text:span><text:a xlink:href="https://www.e-tar.lt/portal/lt/legalAct/TAR.D49C4ECB1A09" office:target-frame-name="_blank" xlink:show="new"><text:span text:style-name="T1520">11</text:span><text:span text:style-name="T1521">5-4376</text:span></text:a><text:span text:style-name="T1522">), nustatyta tvarka.</text:span></text:p>
      <text:p text:style-name="P1523"><text:span text:style-name="T1524">229</text:span><text:span text:style-name="T1525">. Tarybos nariui su jo, kaip tarybos nario, veikla susijusioms kanceliarijos, pašto, telefono, interneto ryšio, transporto paslaugoms, kiek jų nesuteikia ar neapmoka tiesiogiai savivaldybės administracija, apmokėti kas mėn</text:span><text:span text:style-name="T1526">esį gali būti mokama išmoka, kurios dydį savivaldybės administracijos direktoriaus siūlymu tvirtina taryba.</text:span></text:p>
      <text:p text:style-name="P1527"/>
      <text:p text:style-name="P1528"><text:span text:style-name="T1529">XVI</text:span><text:span text:style-name="T1530">.<text:s/></text:span><text:span text:style-name="T1531">ATASKAITŲ PATEIKIMAS TARYBAI</text:span></text:p>
      <text:p text:style-name="P1532"/>
      <text:p text:style-name="P1533"><text:span text:style-name="T1534">230</text:span><text:span text:style-name="T1535">. Meras ir savivaldybės kontrolierius ne rečiau kaip vieną kartą per metus (tarybos patvirtintame<text:s/></text:span><text:span text:style-name="T1536">reglamente gali būti nustatyta ir dažniau) atsiskaito tarybai už savo veiklą praėjusiais metais. Meras ir savivaldybės kontrolierius tarybos posėdyje perskaito savo veiklos ataskaitą už praėjusius metus ir atsako į tarybos narių ir kitų asmenų, dalyvaujanč</text:span><text:span text:style-name="T1537">ių tarybos posėdyje, klausimus.</text:span></text:p>
      <text:p text:style-name="P1538"><text:span text:style-name="T1539">231</text:span><text:span text:style-name="T1540">. Savivaldybės administracijos direktorius už savo ir savivaldybės administracijos veiklą praėjusiais metais atsiskaito tarybai ir merui. Savivaldybės administracijos direktoriaus pavaduotojas (pavaduotojai) (kai ši (</text:span><text:span text:style-name="T1541">šios) pareigybė (pareigybės) steigiama (steigiamos) ir kai šiai (šioms) pareigybei (pareigybėms) suteikiami vykdomosios institucijos įgaliojimai) už savo veiklą praėjusiais metais atsiskaito savivaldybės administracijos direktoriui ir tarybai.</text:span></text:p>
      <text:p text:style-name="P1542"><text:span text:style-name="T1543">232</text:span><text:span text:style-name="T1544">. Mer</text:span><text:span text:style-name="T1545">o ir savivaldybės kontrolieriaus metų veiklos ataskaitos turi būti pateiktos tarybai iki (tarybos patvirtintame reglamente nurodytos datos). Savivaldybės administracijos direktorius metų veiklos ataskaitą už savo ir savivaldybės administracijos veiklą turi</text:span><text:span text:style-name="T1546"><text:s/>pateikti tarybai iki (tarybos patvirtintame reglamente nurodytos datos). Savivaldybės administracijos direktoriaus metų veiklos ataskaita už savo ir savivaldybės administracijos veiklą turi būti pateikta tarybai ir merui prieš mero ataskaitos pateikimą ta</text:span><text:span text:style-name="T1547">rybai. Savivaldybės kontrolieriaus informacija apie jo rekomendacijų vykdymą praėjusiais metais turi būti pateikta anksčiau negu savivaldybės administracijos direktoriaus metų veiklos ataskaita už savo ir savivaldybės administracijos veiklą. Savivaldybės a</text:span><text:span text:style-name="T1548">dministracijos direktoriaus pavaduotojas (pavaduotojai) (kai ši (šios) pareigybė (pareigybės) steigiama (steigiamos) ir kai šiai (šioms) pareigybei (pareigybėms) suteikiami vykdomosios institucijos įgaliojimai) ataskaitą už savo veiklą praėjusiais metais t</text:span><text:span text:style-name="T1549">uri pateikti administracijos direktoriui prieš savivaldybės administracijos direktoriaus metų veiklos ataskaitos už savo ir savivaldybės administracijos veiklą pateikimą merui.</text:span></text:p>
      <text:p text:style-name="P1550"><text:span text:style-name="T1551">233</text:span><text:span text:style-name="T1552">. Kitų laikotarpių arba konkrečios veiklos ataskaitas meras, savivaldybė</text:span><text:span text:style-name="T1553">s administracijos direktorius už savo ir savivaldybės administracijos veiklą bei savivaldybės kontrolierius privalo pateikti, jeigu to reikalauja ne mažiau kaip 1/3 visų tarybos narių.</text:span></text:p>
      <text:p text:style-name="P1554"><text:span text:style-name="T1555">234</text:span><text:span text:style-name="T1556">. Savivaldybės vykdomosios institucijos ir kiti subjektai, tiesi</text:span><text:span text:style-name="T1557">ogiai įgyvendinantys valstybines (perduotas savivaldybėms) funkcijas, teikia tarybai metų veiklos ataskaitas iki (tarybos patvirtintame reglamente nurodytos datos). Šios ataskaitos svarstomos komitetuose.<text:s/></text:span><text:soft-page-break/><text:span text:style-name="T1558">Apsvarstytos ataskaitos ir komitetų nuomonė dėl šių</text:span><text:span text:style-name="T1559"><text:s/>ataskaitų teikiamos savivaldybės sekretoriatui, jeigu jis sudaromas, arba savivaldybės merui ir teikiamos svarstyti artimiausiame tarybos posėdyje. Kitų laikotarpių ataskaitos ne mažiau kaip 1/3 visų tarybos narių reikalavimu teikiamos tarybai iki tarybos</text:span><text:span text:style-name="T1560"><text:s/>sprendime nurodytos dienos. Svarstant savivaldybės vykdomųjų institucijų ir kitų subjektų, tiesiogiai įgyvendinančių valstybines (perduotas savivaldybėms) funkcijas, metų ir kitų laikotarpių veiklos ataskaitas tarybos posėdyje turi dalyvauti savivaldybės<text:s/></text:span><text:span text:style-name="T1561">vykdomųjų institucijų ir kitų subjektų vadovai arba atstovai.</text:span></text:p>
      <text:p text:style-name="P1562"><text:span text:style-name="T1563">235</text:span><text:span text:style-name="T1564">. Biudžetinių ir viešųjų įstaigų (kurių savininkė ar dalininkė yra savivaldybė), savivaldybės kontroliuojamų įmonių ir organizacijų vadovų ataskaitas iki (tarybos patvirtintame reglamente</text:span><text:span text:style-name="T1565"><text:s/>nurodytos datos) savivaldybės administracija pateikia tarybos sekretoriatui, jeigu jis sudaromas, arba merui. Meras tarybos posėdyje pristato šias ataskaitas. Prieš šių ataskaitų pristatymą tarybos posėdyje jos svarstomos komitetuose. Per biudžetinių ir v</text:span><text:span text:style-name="T1566">iešųjų įstaigų, savivaldybės kontroliuojamų įmonių ir organizacijų ataskaitų pristatymą tarybos posėdyje turi dalyvauti šių įmonių, įstaigų ir organizacijų vadovai arba jų įgalioti asmenys.</text:span></text:p>
      <text:p text:style-name="P1567"><text:span text:style-name="T1568">236</text:span><text:span text:style-name="T1569">. Savivaldybės kontrolierius iki kiekvienų metų birželio 1<text:s/></text:span><text:span text:style-name="T1570">dienos teikia tarybai išvadą dėl savivaldybei nuosavybės teise priklausančio turto ir patikėjimo teise valdomo valstybės turto ataskaitos, dėl pateiktų tvirtinti metinių savivaldybės biudžeto vykdymo ataskaitų rinkinio, metinių savivaldybės finansinių atas</text:span><text:span text:style-name="T1571">kaitų rinkinio, savivaldybės biudžeto ir turto naudojimo.</text:span></text:p>
      <text:p text:style-name="P1572"><text:span text:style-name="T1573">237</text:span><text:span text:style-name="T1574">. Savivaldybės kontrolierius iki birželio 1 dienos tarybai pateikia savivaldybės kontrolės ir audito tarnybos veiklos ataskaitą.</text:span></text:p>
      <text:p text:style-name="P1575"/>
      <text:p text:style-name="P1576"><text:span text:style-name="T1577">XVII</text:span><text:span text:style-name="T1578"><text:s/>.<text:s/></text:span><text:span text:style-name="T1579">TARYBOS, JOS SUDARYTŲ IR JAI ATSKAITINGŲ SAVIVAL</text:span><text:span text:style-name="T1580">DYBĖS VYKDOMŲJŲ INSTITUCIJŲ IR TARYBOS NARIŲ BENDRAVIMO SU GYVENTOJAIS FORMOS IR BŪDAI BEI ATSISKAITYMAS GYVENTOJAMS</text:span></text:p>
      <text:p text:style-name="P1581"/>
      <text:p text:style-name="P1582"><text:span text:style-name="T1583">238</text:span><text:span text:style-name="T1584">. Taryba, jos sudarytos ir jai atskaitingos savivaldybės vykdomosios institucijos ir tarybos nariai, kaip galima labiau atsižvelgda</text:span><text:span text:style-name="T1585">mi į vietos sąlygas, pasirenka vieną ar kelias bendravimo su gyventojais formas ir būdus:</text:span></text:p>
      <text:p text:style-name="P1586"><text:span text:style-name="T1587">238.1</text:span><text:span text:style-name="T1588">. gyventojų priėmimas (tarybos sprendimu patvirtintose vietose);</text:span></text:p>
      <text:p text:style-name="P1589"><text:span text:style-name="T1590">238.2</text:span><text:span text:style-name="T1591">. asmenų prašymų nagrinėjimas ir jų aptarnavimas taikant „vieno langelio“ principą;</text:span></text:p>
      <text:p text:style-name="P1592"><text:span text:style-name="T1593">238.3</text:span><text:span text:style-name="T1594">. informacijos teikimas savivaldybės interneto tinklalapyje nurodytu elektroninio pašto adresu, kuriuo gyventojai, asociacijos ir kiti asmenys gali teikti pageidavimus ir pasiūlymus dėl tarybos sprendimų projektų ir kitų klausimų, susijusių su tary</text:span><text:span text:style-name="T1595">bos veikla;</text:span></text:p>
      <text:p text:style-name="P1596"><text:span text:style-name="T1597">238.4</text:span><text:span text:style-name="T1598">. tarybos narių, jos sudarytų ir jai atskaitingų savivaldybės vykdomųjų institucijų raštiški atsakymai į gyventojų prašymus;</text:span></text:p>
      <text:p text:style-name="P1599"><text:span text:style-name="T1600">238.5</text:span><text:span text:style-name="T1601">. vieši tarybos, jos sudarytų ir jai atskaitingų savivaldybės vykdomųjų institucijų sprendimų<text:s/></text:span><text:span text:style-name="T1602">projektų svarstymai;</text:span></text:p>
      <text:p text:style-name="P1603"><text:span text:style-name="T1604">238.6</text:span><text:span text:style-name="T1605">. informacijos, susijusios su tarybos, jos sudarytų ir jai atskaitingų savivaldybės vykdomųjų institucijų veikla, skelbimas savivaldybės interneto tinklalapyje, savivaldybės skelbimų lentose ir vietiniuose laikraščiuose;</text:span></text:p>
      <text:p text:style-name="P1606"><text:span text:style-name="T1607">238.7</text:span><text:span text:style-name="T1608">. tarybos veiklos ataskaitų teikimas gyventojams;</text:span></text:p>
      <text:p text:style-name="P1609"><text:span text:style-name="T1610">238.8</text:span><text:span text:style-name="T1611">. tarybos narių susitikimai su gyventojais;</text:span></text:p>
      <text:p text:style-name="P1612"><text:span text:style-name="T1613">238.9</text:span><text:span text:style-name="T1614">. tarybos narių atsiskaitymas rinkėjams už savo veiklą ne rečiau kaip vieną kartą per metus (tarybos patvirtintame reglamente gali būti n</text:span><text:span text:style-name="T1615">ustatyta ir dažniau);</text:span></text:p>
      <text:p text:style-name="P1616"><text:span text:style-name="T1617">238.10</text:span><text:span text:style-name="T1618">. ir kiti savivaldybės tarybos patvirtintame reglamente nustatyti tarybos narių, tarybos, jos sudarytų ir jai atskaitingų savivaldybės vykdomųjų institucijų bendravimo su gyventojais formos ir būdai.</text:span></text:p>
      <text:p text:style-name="P1619"><text:span text:style-name="T1620">239</text:span><text:span text:style-name="T1621">. Komitetų, kom</text:span><text:span text:style-name="T1622">isijų arba tarybos sudarytos darbo grupės parengtas metinis tarybos<text:s/></text:span><text:soft-page-break/><text:span text:style-name="T1623">veiklos ataskaitos projektas kiekvienais metais vasario–kovo mėnesiais turi būti svarstomas tarybos posėdyje. Metinę tarybos veiklos ataskaitą taryba patvirtina sprendimu.</text:span></text:p>
      <text:p text:style-name="P1624"><text:span text:style-name="T1625">240</text:span><text:span text:style-name="T1626">. Metinėj</text:span><text:span text:style-name="T1627">e tarybos veiklos ataskaitoje turi būti apibūdinama tarybos, jos suformuotų komitetų ir komisijų ir kolegijos veikla per metus.</text:span></text:p>
      <text:p text:style-name="P1628"><text:span text:style-name="T1629">241</text:span><text:span text:style-name="T1630">. Taryba pateikia savivaldybės bendruomenei viešą savo veiklos ataskaitą. Ataskaitą tarybos vardu pateikia meras susitiki</text:span><text:span text:style-name="T1631">me su savivaldybės bendruomene. Be to, savivaldybės administracijos ir kiekvienos seniūnijos patalpose turi būti sudaryta galimybė savivaldybės gyventojams mero potvarkyje nustatytu laiku ir nustatytoje vietoje susipažinti su tarybos veiklos ataskaita. Api</text:span><text:span text:style-name="T1632">e tai meras turi paskelbti per vietinius transliuotojus, vietinius laikraščius, tarybos nustatytose skelbimų lentose ir savivaldybės interneto tinklalapyje. Tarybos patvirtintą viešą tarybos veiklos ataskaitą gyventojams meras turi pateikti ne vėliau kaip<text:s/></text:span><text:span text:style-name="T1633">per vieną mėnesį nuo jos patvirtinimo taryboje.</text:span></text:p>
      <text:p text:style-name="P1634"><text:span text:style-name="T1635">242</text:span><text:span text:style-name="T1636">. Meras ne rečiau kaip vieną kartą per metus ne vėliau kaip per dvi savaites nuo tarybos veiklos ataskaitos patvirtinimo taryboje rengia ir pateikia rinkėjams ir visai savivaldybės bendruomenei savival</text:span><text:span text:style-name="T1637">dybės veiklos ataskaitą. Savivaldybės veiklos ataskaitą turi sudaryti tarybos veiklos ataskaita, savivaldybės administracijos direktoriaus ataskaita už savo ir savivaldybės administracijos veiklą praėjusiais metais, savivaldybės kontrolieriaus ataskaita už</text:span><text:span text:style-name="T1638"><text:s/>praėjusius metus bei biudžetinių ir viešųjų įstaigų (kurių savininkė ar dalininkė yra savivaldybė), savivaldybės kontroliuojamų įmonių ir organizacijų vadovų ataskaitos.</text:span></text:p>
      <text:p text:style-name="P1639"><text:span text:style-name="T1640">243</text:span><text:span text:style-name="T1641">. Savivaldybės administracijos ir kiekvienos seniūnijos patalpose turi būti su</text:span><text:span text:style-name="T1642">daryta galimybė savivaldybės gyventojams mero potvarkyje nustatytu laiku ir nustatytoje vietoje susipažinti su savivaldybės veiklos ataskaita. Apie tai meras turi paskelbti per vietinius transliuotojus, vietinius laikraščius, tarybos nustatytose skelbimų l</text:span><text:span text:style-name="T1643">entose ir savivaldybės interneto tinklalapyje. Savivaldybės veiklos ataskaita turi būti skelbiama savivaldybės interneto tinklalapyje.</text:span></text:p>
      <text:p text:style-name="P1644"><text:span text:style-name="T1645">244</text:span><text:span text:style-name="T1646">. Savivaldybės administracijos direktorius apie savo veiklą ne rečiau kaip kartą per metus (tarybos patvirtintame<text:s/></text:span><text:span text:style-name="T1647">reglamente gali būti nustatyta ir dažniau) informuoja savivaldybės gyventojus susitikimuose, kurie organizuojami savivaldybės administracijoje, seniūnijose, o savivaldybėse, kuriose seniūnijos nėra įsteigtos, – gyvenamosiose vietovėse. Apie savivaldybės ad</text:span><text:span text:style-name="T1648">ministracijos direktoriaus susitikimo su savivaldybės gyventojais laiką ir vietą savivaldybės administracijos direktorius turi paskelti per vietinius transliuotojus, vietinius laikraščius, tarybos nustatytose skelbimų lentose ir savivaldybės interneto tink</text:span><text:span text:style-name="T1649">lalapyje.</text:span></text:p>
      <text:p text:style-name="Normal"/>
      <text:p text:style-name="P16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2T03:06:00Z</meta:creation-date>
    <dc:date>2015-09-12T03:06:00Z</dc:date>
    <meta:template xlink:href="Normal" xlink:type="simple"/>
    <meta:editing-cycles>2</meta:editing-cycles>
    <meta:editing-duration>PT0S</meta:editing-duration>
    <meta:document-statistic meta:page-count="28" meta:paragraph-count="462" meta:word-count="13046" meta:character-count="106777" meta:row-count="2140" meta:non-whitespace-character-count="94193"/>
  </office:meta>
</office:document-meta>
</file>