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TableColumn31" style:family="table-column">
      <style:table-column-properties style:column-width="0.4666in"/>
    </style:style>
    <style:style style:name="TableColumn32" style:family="table-column">
      <style:table-column-properties style:column-width="1.8937in"/>
    </style:style>
    <style:style style:name="TableColumn33" style:family="table-column">
      <style:table-column-properties style:column-width="1.2618in"/>
    </style:style>
    <style:style style:name="TableColumn34" style:family="table-column">
      <style:table-column-properties style:column-width="0.968in"/>
    </style:style>
    <style:style style:name="TableColumn35" style:family="table-column">
      <style:table-column-properties style:column-width="1.7083in"/>
    </style:style>
    <style:style style:name="Table30" style:family="table">
      <style:table-properties style:width="6.29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KOVO 7 D. NUTARIMO NR. 269 „DĖL ISTORINĖS ATMINTIES PUOSELĖJIMO 2012 METŲ PRIEMONIŲ PLANO PATVIRTINIMO“ PAPILDYMO</text:span></text:p>
      <text:p text:style-name="Normal"/>
      <text:p text:style-name="P16">2012 m. spalio 16<text:s/>d.<text:span text:style-name="T17"><text:s/>Nr.<text:s/></text:span>1259</text:p>
      <text:p text:style-name="P18">Vilnius</text:p>
      <text:p text:style-name="P19"/>
      <text:p text:style-name="P20">Lietuvos Respublikos Vyriausybė<text:span text:style-name="T21"><text:s/>nutaria</text:span>:</text:p>
      <text:p text:style-name="P22">Papildyti Istorinės atminties puoselėjimo 2012 metų priemonių planą, patvirtintą Lietuvos Respublikos Vyriausybės 2012 m. kovo 7 d. nutarimu Nr. 269 „Dėl Istorinės atminties puoselėjimo 2012 metų priemonių plano patvirtinimo“ (Žin., 2012, Nr.<text:s/><text:a xlink:href="https://www.e-tar.lt/portal/lt/legalAct/TAR.78B8F5480411" office:target-frame-name="_blank" xlink:show="new"><text:span text:style-name="T23">30-1410</text:span></text:a><text:span text:style-name="T24">, Nr. </text:span><text:a xlink:href="https://www.e-tar.lt/portal/lt/legalAct/TAR.4926D8B6AD12" office:target-frame-name="_blank" xlink:show="new"><text:span text:style-name="T25">71-3662</text:span></text:a><text:span text:style-name="T26">, Nr.<text:s/></text:span><text:a xlink:href="https://www.e-tar.lt/portal/lt/legalAct/TAR.4CB77EDFF2C0" office:target-frame-name="_blank" xlink:show="new"><text:span text:style-name="T27">107-5414</text:span></text:a><text:span text:style-name="T28">),</text:span><text:s/>16 punktu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„16.</text:p>
          </table:table-cell>
          <table:table-cell table:style-name="TableCell38">
            <text:p text:style-name="Normal">Parengti panašių lietuvių–lenkų žodžių (veldinių ir skolinių) žodynėlį „Žodžiai<text:s/><text:span text:style-name="T39">–<text:s/></text:span>istorinės atminties saugotojai“<text:s/></text:p>
          </table:table-cell>
          <table:table-cell table:style-name="TableCell40">
            <text:p text:style-name="Normal">Lietuvių kalbos institutas</text:p>
          </table:table-cell>
          <table:table-cell table:style-name="TableCell41">
            <text:p text:style-name="Normal">2012 metų IV ketvirtis</text:p>
          </table:table-cell>
          <table:table-cell table:style-name="TableCell42">
            <text:p text:style-name="P43">3</text:p>
            <text:p text:style-name="P44">(iš Ministro Pirmininko tarnybai skirtų valstybės biudžeto asignavimų)“.</text:p>
          </table:table-cell>
        </table:table-row>
      </table:table>
      <text:p text:style-name="P45"/>
      <text:p text:style-name="Normal"/>
      <text:p text:style-name="P46">MINISTRAS PIRMININKAS<text:tab/>ANDRIUS KUBILIUS</text:p>
      <text:p text:style-name="Normal"/>
      <text:p text:style-name="P47">KULTŪROS MINISTRAS<text:tab/>ARŪNAS GELŪNAS</text:p>
      <text:p text:style-name="Normal"/>
      <text:p text:style-name="P48">___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16:07:00Z</meta:creation-date>
    <dc:date>2015-07-01T16:07:00Z</dc:date>
    <meta:print-date>2012-10-17T06:49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49" meta:character-count="1145" meta:row-count="67" meta:non-whitespace-character-count="1019"/>
  </office:meta>
</office:document-meta>
</file>