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text:p>
      <text:p text:style-name="P15"/>
      <text:p text:style-name="P16">2003 m. liepos 3 d. Nr. 882</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2002, Nr. 68-2758) 33 straipsnio 1 dal</text:span><text:span text:style-name="T23">imi, Lietuvos Respublikos Vyriausybė<text:s/></text:span><text:span text:style-name="T24">nutari</text:span><text:span text:style-name="T25">a:</text:span></text:p>
      <text:p text:style-name="P26"><text:span text:style-name="T27">1</text:span><text:span text:style-name="T28">. Pakeisti Lietuvos Respublikos Vyriausybės 2001 m. liepos 11 d. nutarimą Nr. 899 „Dėl minimalių kvalifikacinių valstybinių mokslo ir studijų institucijų dėstytojų ir mokslo darbuotojų pareigybių reikalavi</text:span><text:span text:style-name="T29">mų, Konkursų valstybinių mokslo ir studijų institucijų dėstytojų ir mokslo darbuotojų pareigas eiti organizavimo, dėstytojų ir mokslo darbuotojų atestavimo tvarkos ir Pedagoginių vardų suteikimo universitetuose tvarkos patvirtinimo“ (Žin., 2001, Nr.<text:s/></text:span><text:a xlink:href="https://www.e-tar.lt/portal/lt/legalAct/TAR.C4606198DE2D" office:target-frame-name="_blank" xlink:show="new"><text:span text:style-name="T30">63-2283</text:span></text:a><text:span text:style-name="T31">):</text:span></text:p>
      <text:p text:style-name="P32"><text:span text:style-name="T33">1.1</text:span><text:span text:style-name="T34">. Išdėstyti antraštę taip:</text:span></text:p>
      <text:p text:style-name="P35"><text:span text:style-name="T36">„</text:span><text:span text:style-name="T37">DĖL MINIMALIŲ KVALIFIKACINIŲ VALSTYBINIŲ MOKSLO IR STUDIJŲ</text:span></text:p>
      <text:p text:style-name="P38">INSTITUCIJŲ MOKSLO DARBUOTOJŲ, KITŲ TYRĖJŲ IR DĖSTYTOJŲ</text:p>
      <text:p text:style-name="P39">PAREIGYBIŲ REIKALAVIMŲ, KONKURSŲ VALSTYBINIŲ MOKSLO IR STUDIJŲ INSTITUCIJŲ MOKSLO DARBUOTOJŲ, KITŲ TYRĖJŲ IR DĖSTYTOJŲ PAREIGAS</text:p>
      <text:p text:style-name="P40">EITI ORGANIZAVIMO, MOKSLO DARBUOTOJŲ, KITŲ TYRĖJŲ IR DĖSTYTOJŲ ATESTAVIMO TVARKOS IR PEDAGOGINIŲ VARDŲ SUTEIKIMO UNIVERSITETUOSE</text:p>
      <text:p text:style-name="P41"><text:span text:style-name="T42">TVARKOS PATVIRTINIMO</text:span><text:span text:style-name="T43">“.</text:span></text:p>
      <text:p text:style-name="P44"><text:span text:style-name="T45">1.2</text:span><text:span text:style-name="T46">. Išdėstyti preambulę taip:</text:span></text:p>
      <text:p text:style-name="P47"><text:span text:style-name="T48">„Vadovaudamasi Lietuvos Respublikos aukštojo mokslo įstatymo (Žin., 2000, Nr.<text:s/></text:span><text:a xlink:href="https://www.e-tar.lt/portal/lt/legalAct/TAR.E064628D5A4F" office:target-frame-name="_blank" xlink:show="new"><text:span text:style-name="T49">27-715</text:span></text:a><text:span text:style-name="T50">; 2002, Nr.<text:s/></text:span><text:a xlink:href="https://www.e-tar.lt/portal/lt/legalAct/TAR.9330E14DE23E" office:target-frame-name="_blank" xlink:show="new"><text:span text:style-name="T51">3-75</text:span></text:a><text:span text:style-name="T52">; 2003, Nr.<text:s/></text:span><text:a xlink:href="https://www.e-tar.lt/portal/lt/legalAct/TAR.A13E3EDFE715" office:target-frame-name="_blank" xlink:show="new"><text:span text:style-name="T53">47-2058</text:span></text:a><text:span text:style-name="T54">) 22 straipsnio 5 dalies 6 punktu ir 27 straipsnio 3 dalimi, Lietuvos Respubl</text:span><text:span text:style-name="T55">ikos mokslo ir studijų įstatymo (Žin., 1991, Nr.<text:s/></text:span><text:a xlink:href="https://www.e-tar.lt/portal/lt/legalAct/TAR.C0B24C55F008" office:target-frame-name="_blank" xlink:show="new"><text:span text:style-name="T56">7-191</text:span></text:a><text:span text:style-name="T57">; 2002, Nr. 68-2758) 33 straipsnio 1 dalimi ir siekdama nustatyti vienodus valstybinių mokslo ir studijų institucijų mokslo</text:span><text:span text:style-name="T58"><text:s/>darbuotojų, kitų tyrėjų ir dėstytojų kvalifikacinius reikalavimus, Lietuvos Respublikos Vyriausybė<text:s/></text:span><text:span text:style-name="T59">nutari</text:span><text:span text:style-name="T60">a:“.</text:span></text:p>
      <text:p text:style-name="P61"><text:span text:style-name="T62">1.3</text:span><text:span text:style-name="T63">. Įrašyti 1.1 ir 1.2 punktuose vietoj žodžių „dėstytojų ir mokslo darbuotojų“ žodžius „mokslo darbuotojų, kitų tyrėjų ir dėstytojų“.</text:span></text:p>
      <text:p text:style-name="P64"><text:span text:style-name="T65">1.4</text:span><text:span text:style-name="T66">. Išdėstyti 2.1 ir 2.2 punktus taip:</text:span></text:p>
      <text:p text:style-name="P67"><text:span text:style-name="T68">„</text:span><text:span text:style-name="T69">2.1</text:span><text:span text:style-name="T70">. į valstybinių aukštųjų mokyklų, valstybinių universitetų mokslo institutų, valstybės mokslo institutų ir valstybės mokslo įstaigų (toliau vadinama – institucijos) mokslo darbuotojų, kitų tyrėjų ir dėstytoj</text:span><text:span text:style-name="T71">ų pareigas viešo konkurso būdu gali būti skiriami (atestuojami šioms pareigoms) asmenys, atitinkantys atitinkamų pareigybių kvalifikacinius reikalavimus, kuriuos nustato kiekviena institucija, atsižvelgdama į toje institucijoje organizuojamų studijų ir vyk</text:span><text:span text:style-name="T72">domų mokslinių tyrimų specifiką;</text:span></text:p>
      <text:p text:style-name="P73"><text:span text:style-name="T74">2.2</text:span><text:span text:style-name="T75">. institucijų nustatyti pareigybių kvalifikaciniai reikalavimai negali būti žemesnio lygio už šiuo nutarimu patvirtintus minimalius kvalifikacinius valstybinių mokslo ir studijų institucijų mokslo darbuotojų, kitų ty</text:span><text:span text:style-name="T76">rėjų ir dėstytojų pareigybių reikalavimus (toliau vadinama – minimalūs kvalifikaciniai reikalavimai). Institucijos pareigybių kvalifikaciniuose reikalavimuose taip pat turi<text:s/></text:span><text:soft-page-break/><text:span text:style-name="T77">būti nustatyti reikalavimai asmenų, pageidaujančių eiti mokslo darbuotojų, kitų tyr</text:span><text:span text:style-name="T78">ėjų ir dėstytojų pareigas, mokslinei veiklai per paskutinius 5 metus. Institucijos mokslo darbuotojų, kitų tyrėjų ir dėstytojų pareigybių kvalifikaciniai reikalavimai atitinkamai įrašomi į kiekvieno institucijos mokslo darbuotojo, kito tyrėjo ar dėstytojo<text:s/></text:span><text:span text:style-name="T79">pareigybės aprašymą;“.</text:span></text:p>
      <text:p text:style-name="P80"><text:span text:style-name="T81">1.5</text:span><text:span text:style-name="T82">. Šiuo nutarimu patvirtintuose minimaliuose kvalifikaciniuose valstybinių mokslo ir studijų institucijų dėstytojų ir mokslo darbuotojų pareigybių reikalavimuose:</text:span></text:p>
      <text:p text:style-name="P83"><text:span text:style-name="T84">1.5.1</text:span><text:span text:style-name="T85">. Įrašyti pavadinime vietoj žodžių „dėstytojų ir moks</text:span><text:span text:style-name="T86">lo darbuotojų“ žodžius „mokslo darbuotojų, kitų tyrėjų ir dėstytojų „.</text:span></text:p>
      <text:p text:style-name="P87"><text:span text:style-name="T88">1.5.2</text:span><text:span text:style-name="T89">. Įrašyti 1 punkte vietoj žodžių „dėstytojų ir mokslo darbuotojų pagrindines pareigas“ žodžius „mokslo darbuotojų, kitų tyrėjų ir dėstytojų pareigas“.</text:span></text:p>
      <text:p text:style-name="P90"><text:span text:style-name="T91">1.5.3</text:span><text:span text:style-name="T92">. Įrašyti 2<text:s/></text:span><text:span text:style-name="T93">punkto pirmojoje pastraipoje vietoj žodžių „dėstytojų ir mokslo darbuotojų“ žodžius „mokslo darbuotojų, kitų tyrėjų ir dėstytojų“.</text:span></text:p>
      <text:p text:style-name="P94"><text:span text:style-name="T95">1.5.4</text:span><text:span text:style-name="T96">. Išbraukti 2.1 punkte žodžius „Mokslo ir studijų departamento prie“.</text:span></text:p>
      <text:p text:style-name="P97"><text:span text:style-name="T98">1.5.5</text:span><text:span text:style-name="T99">. Papildyti nurodytuosius reikalavimu</text:span><text:span text:style-name="T100">s šiuo 2.5 punktu:</text:span></text:p>
      <text:p text:style-name="P101"><text:span text:style-name="T102">„</text:span><text:span text:style-name="T103">2.5</text:span><text:span text:style-name="T104">. į tyrinėtojo pareigas gali pretenduoti asmenys, paskelbę mokslinį straipsnį Lietuvos, tarptautinių mokslo organizacijų ar užsienio recenzuojamame leidinyje arba atlikę reikšmingų eksperimentinės plėtros darbų, davusių institucija</text:span><text:span text:style-name="T105">i finansinių įplaukų.“.</text:span></text:p>
      <text:p text:style-name="P106"><text:span text:style-name="T107">1.5.6</text:span><text:span text:style-name="T108">. Įrašyti 3 punkto pirmojoje pastraipoje vietoj žodžių „dėstytojų ir mokslo darbuotojų“ žodžius „mokslo darbuotojų, kitų tyrėjų ir dėstytojų“.</text:span></text:p>
      <text:p text:style-name="P109"><text:span text:style-name="T110">1.5.7</text:span><text:span text:style-name="T111">. Papildyti šiuo 3.7 punktu:</text:span></text:p>
      <text:p text:style-name="P112"><text:span text:style-name="T113">„</text:span><text:span text:style-name="T114">3.7</text:span><text:span text:style-name="T115">. tyrinėtojo pareigas einantis a</text:span><text:span text:style-name="T116">smuo per kadenciją turi atlikti reikšmingų eksperimentinės plėtros darbų, davusių institucijai finansinių įplaukų, arba dalyvauti rengiant mokslinius straipsnius, paskelbtus recenzuojamuose mokslo leidiniuose.“.</text:span></text:p>
      <text:p text:style-name="P117"><text:span text:style-name="T118">1.5.8</text:span><text:span text:style-name="T119">. Įrašyti 5 punkte po žodžio<text:s/></text:span><text:span text:style-name="T120">„lektoriaus“ žodį „tyrinėtojo“.</text:span></text:p>
      <text:p text:style-name="P121"><text:span text:style-name="T122">1.6</text:span><text:span text:style-name="T123">. Išdėstyti nauja redakcija šiuo nutarimu patvirtintą Konkursų valstybinių mokslo ir studijų institucijų dėstytojų ir mokslo darbuotojų pareigas eiti organizavimo, dėstytojų ir mokslo darbuotojų atestavimo tvarką (p</text:span><text:span text:style-name="T124">ridedama).</text:span></text:p>
      <text:p text:style-name="P125"><text:span text:style-name="T126">2</text:span><text:span text:style-name="T127">. Nustatyti, kad tyrinėtojo pareigybė gali būti steigiama valstybės mokslinių tyrimų įstaigose ir yra nurodoma su priedėliu, sukonkretinančiu jos mokslinę kryptį ar veiklos pobūdį (pavyzdžiui, tyrinėtojas fizikas, tyrinėtojas etnografas,<text:s/></text:span><text:span text:style-name="T128">tyrinėtojas konstruktorius ir panašiai).</text:span></text:p>
      <text:p text:style-name="P129"/>
      <text:p text:style-name="P130"/>
      <text:p text:style-name="P131"><text:span text:style-name="T132">MINISTRAS PIRMININKAS</text:span><text:span text:style-name="T133"><text:tab/>ALGIRDAS BRAZAUSKAS</text:span></text:p>
      <text:p text:style-name="P134"/>
      <text:p text:style-name="P135">ŠVIETIMO IR MOKSLO MINISTRAS<text:tab/>ALGIRDAS MONKEVIČIUS</text:p>
      <text:p text:style-name="P136">______________</text:p>
      <text:p text:style-name="P137"/>
      <text:soft-page-break/>
      <text:p text:style-name="P138"><text:span text:style-name="T139">PATVIRTINTA</text:span></text:p>
      <text:p text:style-name="P140">Lietuvos Respublikos Vyriausybės</text:p>
      <text:p text:style-name="P141">2001 m. liepos 11 d. nutarimu<text:s/></text:p>
      <text:p text:style-name="P142">Nr. 899</text:p>
      <text:p text:style-name="P143">(Lietuvos Respublikos<text:s/></text:p>
      <text:p text:style-name="P144">Vyriausybės 2003 m. liepos 3 d.<text:s/></text:p>
      <text:p text:style-name="P145">nutarimo Nr. 882 redakcija)</text:p>
      <text:p text:style-name="P146"/>
      <text:p text:style-name="P147"><text:span text:style-name="T148">KONKURSŲ VALSTYBINIŲ MOKSLO IR STUDIJŲ INSTITUCIJŲ MOKSLO DARBUOTOJŲ, KITŲ TYRĖJŲ IR DĖSTYTOJŲ PAREIGAS EITI ORGANIZAVIMO,</text:span></text:p>
      <text:p text:style-name="P149"><text:span text:style-name="T150">MOKSLO DARBUOTOJŲ, KITŲ TYRĖJŲ IR DĖSTYTOJŲ ATESTAVIMO TVARKA</text:span></text:p>
      <text:p text:style-name="P151"/>
      <text:p text:style-name="P152"><text:span text:style-name="T153">1</text:span><text:span text:style-name="T154">. Valstybinių aukštųjų mokyklų, valstybinių universitetų mokslo institutų, valstybės mokslo institutų ir valstybės mokslo įstaigų (toliau vadinama – institucijos) mokslo darbuotojai, kiti tyrėjai ir dėstytojai į pareigas skiriami viešo konkurso būdu</text:span><text:span text:style-name="T155"><text:s/>institucijų statute (įstatuose) nustatytos trukmės kadencijai, kuri paprastai yra ne trumpesnė kaip 3 metai. Jeigu mokslo darbuotojo, kito tyrėjo ar dėstytojo pareigos steigiamos konkrečiam pedagoginiam ar moksliniam darbui atlikti (konkretiems moksliniam</text:span><text:span text:style-name="T156">s tyrimams vykdyti ir panašiai), viešą konkursą laimėjęs asmuo į pareigas skiriamas laikotarpiui, kurio reikia tam konkrečiam darbui atlikti.</text:span></text:p>
      <text:p text:style-name="P157"><text:span text:style-name="T158">2</text:span><text:span text:style-name="T159">. Institucijų senatai (akademinės tarybos arba tarybos), vadovaudamiesi šia Tvarka, turi nustatyti ir suderin</text:span><text:span text:style-name="T160">ti su Lietuvos mokslo taryba institucijų mokslo darbuotojų, kitų tyrėjų ir dėstytojų atestavimo ir konkursų šias pareigas eiti organizavimo tvarką ir paskelbti ją viešai iš anksto. Prieš kiek laiko turi būti paskelbta mokslo darbuotojų, kitų tyrėjų ir dėst</text:span><text:span text:style-name="T161">ytojų atestavimo ir konkursų šias pareigas eiti organizavimo tvarka, nustato institucijos senatas (akademinė taryba arba taryba). Mokslo darbuotojų, kitų tyrėjų ir dėstytojų atestavimo ir konkursų šias pareigas eiti organizavimo tvarkoje turi būti numatyta</text:span><text:span text:style-name="T162">, kad viena iš privalomųjų konkurso dalių yra bendra diskusija su visais pretendentais į mokslo darbuotojo, kito tyrėjo ar dėstytojo pareigas (konkurso komisijos narių ir visų pretendentų į mokslo darbuotojus, kitus tyrėjus ar dėstytojus seminaras). Bendro</text:span><text:span text:style-name="T163">s diskusijos organizavimo ir vertinimo tvarką nusistato institucijos senatas (akademinė taryba arba taryba).</text:span></text:p>
      <text:p text:style-name="P164"><text:span text:style-name="T165">3</text:span><text:span text:style-name="T166">. Institucijų senatų (akademinių tarybų arba tarybų) nustatyta institucijų mokslo darbuotojų, kitų tyrėjų ir dėstytojų atestavimo ir konkursų<text:s/></text:span><text:span text:style-name="T167">šias pareigas eiti organizavimo tvarka turi atitikti šiuos reikalavimus:</text:span></text:p>
      <text:p text:style-name="P168"><text:span text:style-name="T169">3.1</text:span><text:span text:style-name="T170">. Mokslo darbuotojų, kitų tyrėjų ir dėstytojų atestavimą ir konkursus šias pareigas eiti skelbia institucijos vadovas, o juos organizuoja institucijos senato (akademinės tarybos<text:s/></text:span><text:span text:style-name="T171">arba tarybos) sudarytos konkurso ar atestacijos komisijos.</text:span></text:p>
      <text:p text:style-name="P172"><text:span text:style-name="T173">3.2</text:span><text:span text:style-name="T174">. Ne mažiau kaip 2/3 konkurso ar atestacijos komisijos narių turi būti mokslininkai, pastaruosius 5 metus paskelbę straipsnių recenzuojamuose leidiniuose, įtrauktuose į Mokslinės informacijo</text:span><text:span text:style-name="T175">s instituto duomenų bazes (kolegijos konkurso ar atestacijos komisijoje turi būti bent du mokslininkai). Ne mažiau kaip pusė konkurso ar atestacijos komisijos narių (išskyrus kolegijas) turi būti mokslininkai, einantys profesoriaus arba vyriausiojo mokslo<text:s/></text:span><text:span text:style-name="T176">darbuotojo pareigas. Konkurso ar atestacijos komisijoje turi būti bent du kitų institucijų atstovai (kolegijos konkurso ar atestacijos komisijoje turi būti bent du universitetų atstovai) ir bent vienas (tik aukštosiose mokyklose) studentų atstovybės atstov</text:span><text:span text:style-name="T177">as.</text:span></text:p>
      <text:p text:style-name="P178"><text:span text:style-name="T179">3.3</text:span><text:span text:style-name="T180">. Konkurso ar atestacijos komisijos sprendimai priimami institucijos nustatyta tvarka.</text:span></text:p>
      <text:p text:style-name="P181"><text:span text:style-name="T182">3.4</text:span><text:span text:style-name="T183">. Asmens, einančio mokslo darbuotojo, kito tyrėjo ar dėstytojo pareigas, atitiktis institucijos nustatytiems kvalifikaciniams reikalavimams vertinama j</text:span><text:span text:style-name="T184">į atestuojant per kadenciją. Atestuojama ne anksčiau kaip prieš 3 mėnesius ir ne vėliau kaip prieš mėnesį iki mokslo darbuotojo, kito tyrėjo ar dėstytojo kadencijos pabaigos (į šį laikotarpį neįskaitomi liepos ir rugpjūčio mėnesiai).</text:span></text:p>
      <text:p text:style-name="P185"><text:span text:style-name="T186">3.5</text:span><text:span text:style-name="T187">. Sprendimą dėl</text:span><text:span text:style-name="T188"><text:s/>mokslo darbuotojo, kito tyrėjo ar dėstytojo atestavimo priima institucijos vadovas. Institucijos senatas (akademinė taryba arba taryba) institucijos vadovo ar institucijos<text:s/></text:span><text:soft-page-break/><text:span text:style-name="T189">padalinio vadovo argumentuotu teikimu gali paskelbti neeilinį mokslo darbuotojo, ki</text:span><text:span text:style-name="T190">to tyrėjo ar dėstytojo atestavimą.</text:span></text:p>
      <text:p text:style-name="P191"><text:span text:style-name="T192">3.6</text:span><text:span text:style-name="T193">. Mokslo darbuotojo, kito tyrėjo ar dėstytojo neeilinis atestavimas gali būti paskelbtas ne anksčiau kaip po vienerių metų, kai jis eina atitinkamas pareigas. Mokslo darbuotojas, kitas tyrėjas ar dėstytojas gali<text:s/></text:span><text:span text:style-name="T194">būti atestuojamas ne dažniau kaip kartą per metus.</text:span></text:p>
      <text:p text:style-name="P195"><text:span text:style-name="T196">3.7</text:span><text:span text:style-name="T197">. Mokslo darbuotojas, kitas tyrėjas ar dėstytojas apie numatomą neeilinę atestaciją turi būti informuotas ne vėliau kaip prieš du mėnesius iki jos.</text:span></text:p>
      <text:p text:style-name="P198"><text:span text:style-name="T199">3.8</text:span><text:span text:style-name="T200">. Neatestuotas mokslo darbuotojas, kitas ty</text:span><text:span text:style-name="T201">rėjas ar dėstytojas atleidžiamas iš pareigų įstatymų nustatyta tvarka.</text:span></text:p>
      <text:p text:style-name="P202"><text:span text:style-name="T203">3.9</text:span><text:span text:style-name="T204">. Prieš du mėnesius (į šį laikotarpį neįskaitomi liepos ir rugpjūčio mėnesiai) iki mokslo darbuotojo, kito tyrėjo ar dėstytojo kadencijos pabaigos institucijos vadovas turi paske</text:span><text:span text:style-name="T205">lbti viešą konkursą šioms pareigoms arba priimti sprendimą dėl pareigybės panaikinimo, su kuriuo supažindinamas tas pareigas einantis mokslo darbuotojas, kitas tyrėjas ar dėstytojas.</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30:00Z</meta:creation-date>
    <dc:date>2015-06-29T19:30:00Z</dc:date>
    <meta:template xlink:href="Normal" xlink:type="simple"/>
    <meta:editing-cycles>2</meta:editing-cycles>
    <meta:editing-duration>PT0S</meta:editing-duration>
    <meta:document-statistic meta:page-count="4" meta:paragraph-count="68" meta:word-count="1386" meta:character-count="11064" meta:row-count="263" meta:non-whitespace-character-count="9746"/>
  </office:meta>
</office:document-meta>
</file>