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AUNO APSKRITIES VIRŠININKO PAVADAVIMO</text:span></text:p>
      <text:p text:style-name="Normal"/>
      <text:p text:style-name="P17">2010 m. gegužės 26 d. Nr. 597</text:p>
      <text:p text:style-name="P18">Vilnius</text:p>
      <text:p text:style-name="P19"/>
      <text:p text:style-name="P20">Vadovaudamasi Lietuvos Respublikos apskrities valdymo įstatymo (Žin., 1994, Nr. <text:a xlink:href="https://www.e-tar.lt/portal/lt/legalAct/TAR.E17A6C7BB3AF" office:target-frame-name="_blank" xlink:show="new"><text:span text:style-name="T21">101-2015</text:span></text:a>) 1 straipsniu, Lietuvos Respublikos Vyriausybė<text:span text:style-name="T22"><text:s/></text:span><text:span text:style-name="T23">nutari</text:span>a:</text:p>
      <text:p text:style-name="P24">Pavesti Alytaus apskrities viršininkui Algimantui Bražioniui pavaduoti Kauno apskrities viršininkę Oną Balžekienę jos kasmetinių atostogų metu – nuo 2010 m. gegužės 31 d. iki birželio 4 d. įskaitytinai.</text:p>
      <text:p text:style-name="P25"/>
      <text:p text:style-name="P26"/>
      <text:p text:style-name="P27">MINISTRAS PIRMININKAS<text:tab/>ANDRIUS KUBILIUS</text:p>
      <text:p text:style-name="Normal"/>
      <text:p text:style-name="P28">VIDAUS REIKALŲ MINISTRAS<text:tab/>RAIMUNDAS PALAITI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23:16:00Z</meta:creation-date>
    <dc:date>2015-06-23T23:16:00Z</dc:date>
    <meta:print-date>2010-05-26T10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57" meta:row-count="36" meta:non-whitespace-character-count="588"/>
  </office:meta>
</office:document-meta>
</file>