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text-transform="uppercase" fo:color="#000000" style:language-asian="lt" style:country-asian="L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 IR<text:s/></text:span></text:p>
      <text:p text:style-name="P9">LIETUVOS RESPUBLIKOS SVEIKATOS APSAUGOS MINISTRAS</text:p>
      <text:p text:style-name="P10"/>
      <text:p text:style-name="P11">Į S A K Y M A S</text:p>
      <text:p text:style-name="P12">DĖL LIETUVOS RESPUBLIKOS SOCIALINĖS APSAUGOS IR DARBO MINISTRĖS IR LIETUVOS RESPUBLIKOS SVEIKATOS APSAUGOS MINISTRO 1998 M. GRUODŽIO 24 D. ĮSAKYMO NR. 182/773 „DĖL DARBUOTOJŲ APSAUGOS NUO SĄLYČIO SU VINILCHLORIDO MONOMERU TAISYKLIŲ PATVIRTINIMO“ PRIPAŽINIMO NETEKUSIU GALIOS</text:p>
      <text:p text:style-name="P13"/>
      <text:p text:style-name="P14">2005 m. gegužės 13 d. Nr. A1-131/V-403</text:p>
      <text:p text:style-name="P15">Vilnius</text:p>
      <text:p text:style-name="P16"/>
      <text:p text:style-name="P17"><text:span text:style-name="T18">Įgyvendindami 1999 m.<text:s/></text:span><text:span text:style-name="T19">balandžio 29 d. Tarybos direktyvą 1999/38/EB, antrą kartą iš dalies pakeičiančią Direktyvą 90/394/EEB dėl darbuotojų apsaugos nuo rizikos, susijusios su kancerogenų poveikiu darbe, ir išplečiančią jos taikymą mutagenams,</text:span></text:p>
      <text:p text:style-name="P20"><text:span text:style-name="T21">pripažįstame</text:span><text:span text:style-name="T22"><text:s/>netekusiu galios Lie</text:span><text:span text:style-name="T23">tuvos Respublikos socialinės apsaugos ir darbo ministrės ir Lietuvos Respublikos sveikatos apsaugos ministro 1998 m. gruodžio 24 d. įsakymą Nr. 182/773 „Dėl Darbuotojų apsaugos nuo sąlyčio su vinilchlorido monomeru taisyklių patvirtinimo“ (Žin., 1999, Nr.<text:s/></text:span><text:a xlink:href="https://www.e-tar.lt/portal/lt/legalAct/TAR.4A0FEFCEA8D4" office:target-frame-name="_blank" xlink:show="new"><text:span text:style-name="T24">9-201</text:span></text:a><text:span text:style-name="T25">).</text:span></text:p>
      <text:p text:style-name="P26"/>
      <text:p text:style-name="P27"/>
      <text:p text:style-name="P28">SOCIALINĖS APSAUGOS IR DARBO MINISTRĖ<text:tab/>VILIJA BLINKEVIČIŪTĖ</text:p>
      <text:p text:style-name="P29"/>
      <text:p text:style-name="P30">SVEIKATOS APSAUGOS MINISTRAS<text:tab/>ŽILVINAS PADAIGA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26:00Z</meta:creation-date>
    <dc:date>2015-07-06T20:26:00Z</dc:date>
    <meta:template xlink:href="Normal" xlink:type="simple"/>
    <meta:editing-cycles>2</meta:editing-cycles>
    <meta:editing-duration>PT0S</meta:editing-duration>
    <meta:document-statistic meta:page-count="1" meta:paragraph-count="13" meta:word-count="158" meta:character-count="1194" meta:row-count="38" meta:non-whitespace-character-count="1049"/>
  </office:meta>
</office:document-meta>
</file>