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LICENCIJŲ GALIOJIMO PANAIKINIMO</text:p>
      <text:p text:style-name="P11"/>
      <text:p text:style-name="P12">2005 m. kovo 15 d. Nr. B1-176</text:p>
      <text:p text:style-name="P13">Vilnius</text:p>
      <text:p text:style-name="P14"/>
      <text:p text:style-name="P15"><text:span text:style-name="T16">Vykdydama Vilniaus apygardos administracinio teismo 2005 m. vasario 4 d. sprendimą administracinėje byloje Nr. I-248-16, Valstybinės maisto ir veterinarijos tarnybos direktoriaus 2005 m. vasario 24 d. įsakymu Nr. B1-119 sudaryta komisija licencijų verstis<text:s/></text:span><text:span text:style-name="T17">farmacine veikla veterinarijoje, išduotų uždarajai akcinei bendrovei „Febris“ ir veterinarijos gydytojui Gintarui Orentui, galiojimo klausimui svarstyti, atsižvelgdama į 2004 m. rugpjūčio 24 d. Lietuvos valstybinės veterinarijos preparatų inspekcijos patik</text:span><text:span text:style-name="T18">rinimo aktą Nr. 1-92 ir Kauno apskrities valstybinės maisto ir veterinarijos tarnybos 2004 m. rugpjūčio 30 d. teikimą Nr. 1-418, pakartotinai apsvarstė licencijų verstis farmacine veikla veterinarijoje, išduotų uždarajai akcinei bendrovei „Febris“ ir veter</text:span><text:span text:style-name="T19">inarijos gydytojui Gintarui Orentui, galiojimo klausimą ir nustatė, kad uždaroji akcinė bendrovė „Febris“ (Instituto g. 13, Raudondvaris, Kauno r., įmonės kodas 3398635) ir atsakingas už farmacinę veiklą veterinarijoje šioje įmonėje veterinarijos gydytojas</text:span><text:span text:style-name="T20"><text:s/>Gintaras Orentas, vykdydami didmeninę prekybą veterinariniais vaistais, nevykdė veterinarinių vaistų apskaitos, saugojimo ir pardavimo tvarkos, turėdami licenciją verstis farmacine veikla veterinarijoje užsiėmė šiai veiklai nebūdinga veikla – medicininių<text:s/></text:span><text:span text:style-name="T21">vaistų sandėliavimu; neturėdama specialaus leidimo užsiėmė farmacinių atliekų (pasibaigęs medicininių vaistų galiojimo terminas) tvarkymu (farmacinės atliekos buvo laikomos kartu su tinkamais veterinariniais vaistais) pažeisdami Veterinarijos įstatymo (Žin</text:span><text:span text:style-name="T22">., 1992, Nr.<text:s/></text:span><text:a xlink:href="https://www.e-tar.lt/portal/lt/legalAct/TAR.97BDCD719E57" office:target-frame-name="_blank" xlink:show="new"><text:span text:style-name="T23">2-15</text:span></text:a><text:span text:style-name="T24">) 17 straipsnio 1 dalį, Farmacinės veiklos įstatymo (Žin., 1991, Nr.<text:s/></text:span><text:a xlink:href="https://www.e-tar.lt/portal/lt/legalAct/TAR.5DE7219AB40C" office:target-frame-name="_blank" xlink:show="new"><text:span text:style-name="T25">6-161</text:span></text:a><text:span text:style-name="T26">) 2, 10</text:span><text:span text:style-name="T27">-1, 25 straipsnius, Vaistų įstatymo (Žin., 1996, Nr.<text:s/></text:span><text:a xlink:href="https://www.e-tar.lt/portal/lt/legalAct/TAR.DED6F61055E5" office:target-frame-name="_blank" xlink:show="new"><text:span text:style-name="T28">116-2701</text:span></text:a><text:span text:style-name="T29">) 8 straipsnio 5 dalies 2 punktą, Veterinarijos vaistų prekybos ir apskaitos taisyklių (Žin., 2004, Nr.<text:s/></text:span><text:a xlink:href="https://www.e-tar.lt/portal/lt/legalAct/TAR.3CE86AE920CD" office:target-frame-name="_blank" xlink:show="new"><text:span text:style-name="T30">43-1434</text:span></text:a><text:span text:style-name="T31">, Nr.<text:s/></text:span><text:a xlink:href="https://www.e-tar.lt/portal/lt/legalAct/TAR.9916EBF0B5C2" office:target-frame-name="_blank" xlink:show="new"><text:span text:style-name="T32">122-4485</text:span></text:a><text:span text:style-name="T33">) 6, 7, 9.2, 12, 29, 31, 32, 33 punktus, Veterinarinių vaistų gamybos, registravimo ir ti</text:span><text:span text:style-name="T34">ekimo į rinką Lietuvos Respublikoje reikalavimų (Žin., 2002, Nr.<text:s/></text:span><text:a xlink:href="https://www.e-tar.lt/portal/lt/legalAct/TAR.AD2A385BC28B" office:target-frame-name="_blank" xlink:show="new"><text:span text:style-name="T35">41-1554</text:span></text:a><text:span text:style-name="T36">) 6, 142, 144, 145 punktus. Vadovaudamasis Lietuvos Respublikos Vyriausybės 1995 m. spalio 25 d. nutarimu</text:span><text:span text:style-name="T37"><text:s/>Nr. 1390 patvirtintų Vertimosi veterinarine praktika ir farmacine veikla veterinarijoje licencijavimo taisyklių (Žin., 1995, Nr.<text:s/></text:span><text:a xlink:href="https://www.e-tar.lt/portal/lt/legalAct/TAR.697B397A44F9" office:target-frame-name="_blank" xlink:show="new"><text:span text:style-name="T38">89-2006</text:span></text:a><text:span text:style-name="T39">) 26.3 punktu ir komisijos licencijų ver</text:span><text:span text:style-name="T40">stis farmacine veikla veterinarijoje, išduotų uždarajai akcinei bendrovei „Febris“ ir veterinarijos gydytojui Gintarui Orentui, galiojimo klausimui svarstyti 2005 m. kovo 8 d. protokolu Nr. B11-1:</text:span></text:p>
      <text:p text:style-name="P41"><text:span text:style-name="T42">1</text:span><text:span text:style-name="T43">.<text:s/></text:span><text:span text:style-name="T44">Panaikin</text:span><text:span text:style-name="T45">u:</text:span></text:p>
      <text:p text:style-name="P46"><text:span text:style-name="T47">1.1</text:span><text:span text:style-name="T48">. licencijos verstis farmacine veikl</text:span><text:span text:style-name="T49">a veterinarijoje (veterinarinių vaistų ir vaistinių medžiagų didmeninė prekyba) Nr. 6055, išduotos Valstybinės maisto ir veterinarijos tarnybos 2003 m. rugsėjo 30 d. UAB „Febris“ (Instituto g. 13, Raudondvaris, Kauno r., įmonės kodas 3398635), galiojimą;</text:span></text:p>
      <text:p text:style-name="P50"><text:span text:style-name="T51">1.2</text:span><text:span text:style-name="T52">. licencijos verstis farmacine veikla veterinarijoje Nr. 5613, išduotos Valstybinės maisto ir veterinarijos tarnybos 2001 m. rugpjūčio 28 d. veterinarijos gydytojui Gintarui Orentui (Šiltnamių g. 4-6, Bubiai, Kauno r.), galiojimą.</text:span></text:p>
      <text:p text:style-name="P53"><text:span text:style-name="T54">2</text:span><text:span text:style-name="T55">.<text:s/></text:span><text:span text:style-name="T56">Nurodau</text:span><text:span text:style-name="T57"><text:s/>Ka</text:span><text:span text:style-name="T58">uno apskrities valstybinės maisto ir veterinarijos tarnybos viršininkui Valiui Šiupariui apie licencijų galiojimo panaikinimą pranešti Kauno rajono savivaldybei ir Kauno apskrities valstybinei mokesčių inspekcijai.</text:span></text:p>
      <text:p text:style-name="P59"><text:span text:style-name="T60">3</text:span><text:span text:style-name="T61">.<text:s/></text:span><text:span text:style-name="T62">Informuoj</text:span><text:span text:style-name="T63">u, kad sprendimas dėl licencijų galiojimo panaikinimo per vieną mėnesį nuo jo priėmimo gali būti apskųstas Administracinių bylų teisenos įstatymo (Žin., 1999, Nr.<text:s/></text:span><text:a xlink:href="https://www.e-tar.lt/portal/lt/legalAct/TAR.67B5099C5848" office:target-frame-name="_blank" xlink:show="new"><text:span text:style-name="T64">13-308</text:span></text:a><text:span text:style-name="T65">; 2000,<text:s/></text:span><text:span text:style-name="T66">Nr.<text:s/></text:span><text:a xlink:href="https://www.e-tar.lt/portal/lt/legalAct/TAR.78FAC7B20AD8" office:target-frame-name="_blank" xlink:show="new"><text:span text:style-name="T67">85-2566</text:span></text:a><text:span text:style-name="T68">) nustatyta tvarka.</text:span></text:p>
      <text:p text:style-name="P69"><text:span text:style-name="T70">4</text:span><text:span text:style-name="T71">.<text:s/></text:span><text:span text:style-name="T72">Pavedu</text:span><text:span text:style-name="T73"><text:s/>įsakymo vykdymą kontroliuoti Valstybinės maisto ir veterinarijos tarnybos Gyvūnų sveikatingumo skyriui ir Lietuvos valstybinei veter</text:span><text:span text:style-name="T74">inarijos preparatų inspekcijai.</text:span></text:p>
      <text:p text:style-name="P75"/>
      <text:p text:style-name="P76"/>
      <text:p text:style-name="P77"><text:span text:style-name="T78">PIRMASIS DIREKTORIAUS PAVADUOTOJAS,<text:s/></text:span></text:p>
      <text:p text:style-name="P79">L. E. DIREKTORIAUS PAREIGAS<text:tab/>DARIUS REMEIKA</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18:25:00Z</meta:creation-date>
    <dc:date>2015-10-11T18:25:00Z</dc:date>
    <meta:template xlink:href="Normal" xlink:type="simple"/>
    <meta:editing-cycles>2</meta:editing-cycles>
    <meta:editing-duration>PT0S</meta:editing-duration>
    <meta:document-statistic meta:page-count="2" meta:paragraph-count="20" meta:word-count="585" meta:character-count="4614" meta:row-count="89" meta:non-whitespace-character-count="4049"/>
  </office:meta>
</office:document-meta>
</file>