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1 M. LAPKRIČIO 30 D. NUTARIMO NR. 516 PAPILDYMO</text:p>
      <text:p text:style-name="P8"/>
      <text:p text:style-name="P9">1992 m. gegužės 15 d. Nr. 350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dėstyti Lietuvos Respublikos Vyriausybės 1991 m. lapkričio 30 d. nutarimo Nr. 516 „Dėl Lietuvos Respublikos Vyriausybės 1991 m. spalio 25 d. nutarimo Nr. 440 dalinio pakeitimo“ (Žin., 1992, Nr.<text:s/></text:span><text:a xlink:href="https://www.e-tar.lt/portal/lt/legalAct/TAR.9564AC49F69A" office:target-frame-name="_blank" xlink:show="new">5-101</text:a>)<text:s/><text:span text:style-name="T18">1.1 punktą taip:</text:span></text:p>
      <text:p text:style-name="P19"><text:span text:style-name="T20">„</text:span><text:span text:style-name="T21">1.1</text:span><text:span text:style-name="T22">. Lietuvos Respublikos ūkio subjektai gali jungtis į regioninius prekybos ir pramonės rūmus (po vienerius kiekviename regione – Vilniaus, Kauno, Klaipėdos, Šiaulių, Panevėžio, Alytaus, Marijampolės, Utenos, Tauragės, Telšių) ir sudaryti Lietuvos prekybos ir pramonės rūmų asociaciją“.</text:span></text:p>
      <text:p text:style-name="P23"/>
      <text:p text:style-name="P24"/>
      <text:p text:style-name="P25">LIETUVOS RESPUBLIKOS MINISTRAS PIRMININKAS<text:tab/>G. VAGNOR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1T09:56:00Z</meta:creation-date>
    <dc:date>2019-03-21T09:5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877" meta:row-count="38" meta:non-whitespace-character-count="762"/>
  </office:meta>
</office:document-meta>
</file>