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KAI KURIŲ ĮSTATYMŲ, REGLAMENTUOJANČIŲ VALSTYBĖS IR SAVIVALDYBIŲ TURTO PRIVATIZAVIMĄ, IR SU JAIS SUSIJUSIŲ TEISĖS AKTŲ PRIPAŽINIMO NETEKUSIAIS GALIOS</text:p>
      <text:p text:style-name="P11">Į S T A T Y M A S</text:p>
      <text:p text:style-name="P12"/>
      <text:p text:style-name="P13">2004 m. lapkričio 2 d. Nr. IX-2522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ų ir su jais susijusių teisės aktų pripažinimas netekusiais galios</text:span></text:p>
      <text:p text:style-name="P21"><text:span text:style-name="T22">Pripažinti netekusiais galios:</text:span></text:p>
      <text:p text:style-name="P23"><text:span text:style-name="T24">1</text:span><text:span text:style-name="T25">) Lietuvos Respublikos laikinąjį įstatymą „Dėl darbuotojų privataus kapitalo kaupimo valstybinėse įmonėse“ (Žin., 1990, Nr.<text:s/></text:span><text:a xlink:href="https://www.e-tar.lt/portal/lt/legalAct/TAR.7A7054CAB4EE" office:target-frame-name="_blank" xlink:show="new"><text:span text:style-name="T26">35-848</text:span></text:a><text:span text:style-name="T27">);</text:span></text:p>
      <text:p text:style-name="P28"><text:span text:style-name="T29">2</text:span><text:span text:style-name="T30">) Lietuvos Respublikos įstatymą „Dėl Lietuvos Respublikos laikinojo įstatymo „Dėl darbuotojų privataus kapitalo kaupimo valstybinėse įmonėse“ pakeitimo ir papildymo“ (Žin., 1991, Nr.<text:s/></text:span><text:a xlink:href="https://www.e-tar.lt/portal/lt/legalAct/TAR.DDE2876EFD1C" office:target-frame-name="_blank" xlink:show="new"><text:span text:style-name="T31">5-137</text:span></text:a><text:span text:style-name="T32">);</text:span></text:p>
      <text:p text:style-name="P33"><text:span text:style-name="T34">3</text:span><text:span text:style-name="T35">) Lietuvos Respublikos įstatymą „Dėl Lietuvos Respublikos laikinojo įstatymo „Dėl darbuotojų privataus kapitalo kaupimo valstybinėse įmonėse“ pakeitimo ir papildymo“ (Žin., 1991, Nr.<text:s/></text:span><text:a xlink:href="https://www.e-tar.lt/portal/lt/legalAct/TAR.0909B4C47CE2" office:target-frame-name="_blank" xlink:show="new"><text:span text:style-name="T36">12-314</text:span></text:a><text:span text:style-name="T37">);</text:span></text:p>
      <text:p text:style-name="P38"><text:span text:style-name="T39">4</text:span><text:span text:style-name="T40">) Lietuvos Respublikos nemokių valstybinių įmonių privatizavimo įstatymą (Žin., 1991, Nr.<text:s/></text:span><text:a xlink:href="https://www.e-tar.lt/portal/lt/legalAct/TAR.7A502642D320" office:target-frame-name="_blank" xlink:show="new"><text:span text:style-name="T41">22-572</text:span></text:a><text:span text:style-name="T42">);</text:span></text:p>
      <text:p text:style-name="P43"><text:span text:style-name="T44">5</text:span><text:span text:style-name="T45">) Lietuvos Respublikos įstatymą „Dėl Lietuvos Respublikos laikinojo įstatymo „Dėl darbuotojų privataus kapitalo kaupimo valstybinėse įmonėse“ pakeitimo ir papildymo“ (Žin., 1991, Nr.<text:s/></text:span><text:a xlink:href="https://www.e-tar.lt/portal/lt/legalAct/TAR.3F4791C8AD61" office:target-frame-name="_blank" xlink:show="new"><text:span text:style-name="T46">23-605</text:span></text:a><text:span text:style-name="T47">);</text:span></text:p>
      <text:p text:style-name="P48"><text:span text:style-name="T49">6</text:span><text:span text:style-name="T50">) Lietuvos Respublikos valstybės ir savivaldybių turto privatizavimo įstatymo 10 straipsnio papildymo įstatymą (Žin., 1997, Nr.<text:s/></text:span><text:a xlink:href="https://www.e-tar.lt/portal/lt/legalAct/TAR.C9EBDDA50107" office:target-frame-name="_blank" xlink:show="new"><text:span text:style-name="T51">64-1499</text:span></text:a><text:span text:style-name="T52">);</text:span></text:p>
      <text:p text:style-name="P53"><text:span text:style-name="T54">7</text:span><text:span text:style-name="T55">) Lietuvos Respublikos Aukščiausiosios Tarybos nutarimą „Dėl Lietuvos Respublikos laikinojo įstatymo „Dėl darbuotojų privataus kapitalo kaupimo valstybinėse įmonėse“ įsigaliojimo tvarkos“ (Žin., 1990, Nr.<text:s/></text:span><text:a xlink:href="https://www.e-tar.lt/portal/lt/legalAct/TAR.E152C2183CA9" office:target-frame-name="_blank" xlink:show="new"><text:span text:style-name="T56">35-849</text:span></text:a><text:span text:style-name="T57">);</text:span></text:p>
      <text:p text:style-name="P58"><text:span text:style-name="T59">8</text:span><text:span text:style-name="T60">) Lietuvos Respublikos Aukščiausiosios Tarybos nutarimą „Dėl Lietuvos Respublikos nemokių valstybinių įmonių privatizavimo įstatymo įgyvendinimo“ (Žin., 1991, Nr.<text:s/></text:span><text:a xlink:href="https://www.e-tar.lt/portal/lt/legalAct/TAR.8991D05B9591" office:target-frame-name="_blank" xlink:show="new"><text:span text:style-name="T61">22-573</text:span></text:a><text:span text:style-name="T62">);</text:span></text:p>
      <text:p text:style-name="P63"><text:span text:style-name="T64">9</text:span><text:span text:style-name="T65">) Lietuvos Respublikos Aukščiausiosios Tarybos nutarimą „Dėl Lietuvos Respublikos įstatymo „Dėl Lietuvos Respublikos valstybinio turto pirminio privatizavimo įstatymo papildymo ir pakeitimo“ įsigaliojimo“ (Žin., 1992, Nr.<text:s/></text:span><text:a xlink:href="https://www.e-tar.lt/portal/lt/legalAct/TAR.581C6DD0FAAD" office:target-frame-name="_blank" xlink:show="new"><text:span text:style-name="T66">28-813</text:span></text:a><text:span text:style-name="T67">).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/>
      <text:p text:style-name="P74"/>
      <text:p text:style-name="P75">RESPUBLIKOS PREZIDENTAS<text:tab/>VALDAS ADAMK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7T12:45:00Z</meta:creation-date>
    <dc:date>2019-04-17T12:45:00Z</dc:date>
    <meta:template xlink:href="Normal.dotm" xlink:type="simple"/>
    <meta:editing-cycles>2</meta:editing-cycles>
    <meta:editing-duration>PT0S</meta:editing-duration>
    <meta:document-statistic meta:page-count="1" meta:paragraph-count="30" meta:word-count="332" meta:character-count="2810" meta:row-count="100" meta:non-whitespace-character-count="2508"/>
  </office:meta>
</office:document-meta>
</file>