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3 D. NUTARIMO NR. 181 „DĖL TABAKO GAMINIŲ DIDMENINĖS PREKYBOS LICENCIJAVIMO TAISYKLIŲ PATVIRTINIMO“ DALINIO PAKEITIMO</text:p>
      <text:p text:style-name="P15"/>
      <text:p text:style-name="P16">1998 m. liepos 31 d. Nr. 985</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Tabako gaminių didmeninės prekybos licencijavimo taisykles, patvirtintas Lietuvos Respublikos Vyriausybės 1998 m. vasario 13 d. nutarimu Nr. 181 „Dėl Tabako gaminių didmeninės prekybos licencijavimo taisyklių patvirtinimo“ (Žin., 1998, Nr.<text:s/></text:span><text:a xlink:href="https://www.e-tar.lt/portal/lt/legalAct/TAR.4EECF80E7468" office:target-frame-name="_blank" xlink:show="new"><text:span text:style-name="T25">17-423</text:span></text:a><text:span text:style-name="T26">), ir išdėstyti 21.2 punktą taip:</text:span></text:p>
      <text:p text:style-name="P27"><text:span text:style-name="T28">„</text:span><text:span text:style-name="T29">21.2</text:span><text:span text:style-name="T30">. nurodyti kiekvieną prekių siuntą lydinčiuose prekių gabenimo dokumentuose (krovinio važtaraštyje, sąskaitoje-faktūroje, pridėtinės vertės mokesčio mokėtojo sąskaitoje-faktūroje) turimos licencijos rūšį, numerį ir išdavimo datą“.</text:span></text:p>
      <text:p text:style-name="P31"/>
      <text:p text:style-name="P32"/>
      <text:p text:style-name="P33"/>
      <text:p text:style-name="P34">MINISTRAS PIRMININKAS<text:tab/>GEDIMINAS VAGNORIUS</text:p>
      <text:p text:style-name="P35"/>
      <text:p text:style-name="P36"/>
      <text:p text:style-name="P37"/>
      <text:p text:style-name="P38">ŪKIO MINISTRAS<text:tab/>VINCAS BABIL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41:00Z</meta:creation-date>
    <dc:date>2021-03-04T09:41:00Z</dc:date>
    <meta:template xlink:href="Normal.dotm" xlink:type="simple"/>
    <meta:editing-cycles>2</meta:editing-cycles>
    <meta:editing-duration>PT0S</meta:editing-duration>
    <meta:document-statistic meta:page-count="1" meta:paragraph-count="7" meta:word-count="142" meta:character-count="1012" meta:row-count="19" meta:non-whitespace-character-count="877"/>
  </office:meta>
</office:document-meta>
</file>