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ERTYBINIŲ POPIERIŲ VIEŠOSIOS APYVARTOS ĮSTATYMO 41 STRAIPSNIO PAKEITIMO</text:p>
      <text:p text:style-name="P16">Į S T A T Y M A S</text:p>
      <text:p text:style-name="P17"/>
      <text:p text:style-name="P18">2001 m. balandžio 19 d. Nr. IX-276</text:p>
      <text:p text:style-name="P19">Vilnius</text:p>
      <text:p text:style-name="P20"/>
      <text:p text:style-name="P21"><text:span text:style-name="T22">(Žin., 1996, Nr.<text:s/></text:span><text:a xlink:href="https://www.e-tar.lt/portal/lt/legalAct/TAR.CF4B2155619D" office:target-frame-name="_blank" xlink:show="new"><text:span text:style-name="T23">16-412</text:span></text:a><text:span text:style-name="T24">, Nr.<text:s/></text:span><text:a xlink:href="https://www.e-tar.lt/portal/lt/legalAct/TAR.4BFB31900953" office:target-frame-name="_blank" xlink:show="new"><text:span text:style-name="T25">71-1713</text:span></text:a><text:span text:style-name="T26">; 1998, Nr.<text:s/></text:span><text:a xlink:href="https://www.e-tar.lt/portal/lt/legalAct/TAR.B9BB3E4ED084" office:target-frame-name="_blank" xlink:show="new"><text:span text:style-name="T27">33-873</text:span></text:a><text:span text:style-name="T28">; 2000, Nr.<text:s/></text:span><text:a xlink:href="https://www.e-tar.lt/portal/lt/legalAct/TAR.96AC6B5CEA4C" office:target-frame-name="_blank" xlink:show="new"><text:span text:style-name="T29">61-1837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41 straipsnio 3 dalies pakeitimas</text:span></text:p>
      <text:p text:style-name="P36"><text:span text:style-name="T37">41 straipsnio 3 dalyje išbraukti žodžius „Iki bus priimtas įstatymas, reglamentuojantis iš valstybės ir savivaldybių biudžetų finans</text:span><text:span text:style-name="T38">uojamų įstaigų ir organizacijų darbuotojų darbo apmokėjimą“, dalį papildyti penktu sakiniu ir šią dalį išdėstyti taip:</text:span></text:p>
      <text:p text:style-name="P39"><text:span text:style-name="T40">„</text:span><text:span text:style-name="T41">3</text:span><text:span text:style-name="T42">. Vertybinių popierių komisijos pirmininkui nustatomas 40 bazinių mėnesinių algų dydžio tarnybinis atlyginimas per mėnesį. Vertybinių</text:span><text:span text:style-name="T43"><text:s/>popierių komisijos pirmininko pavaduotojui tarnybinis atlyginimas mokamas 15 procentų, komisijos nariams – 25 procentais mažesnis negu komisijos pirmininkui. Finansų ministerijos teikimu Vyriausybė Vertybinių popierių komisijos pirmininkui, jo pavaduotoju</text:span><text:span text:style-name="T44">i ir kitiems šios komisijos nariams nustato iki 100 procentų tarnybinio atlyginimo priedus. Vertybinių popierių komisijos administracijos darbuotojų darbo užmokestį nustato komisijos pirmininkas vadovaudamasis Vyriausybės nustatyta Vyriausybės kanceliarijo</text:span><text:span text:style-name="T45">s darbuotojų darbo apmokėjimo tvarka. Pradėjus įgyvendinti Lietuvos Respublikos valstybės politikų, teisėjų ir valstybės pareigūnų darbo apmokėjimo įstatymo nustatytą darbo apmokėjimo sistemą, Vertybinių popierių komisijos pirmininkui, pirmininko pavaduoto</text:span><text:span text:style-name="T46">jui ir nariams taikomos minėtu įstatymu nustatytos darbo apmokėjimo sąlygos, o šios komisijos administracijos darbuotojams, pradėjus įgyvendinti Lietuvos Respublikos valstybės tarnybos įstatymo nustatytą darbo apmokėjimo sistemą, taikoma tame įstatyme nust</text:span><text:span text:style-name="T47">atyta darbo apmokėjimo tvarka.“</text:span></text:p>
      <text:p text:style-name="Normal"/>
      <text:p text:style-name="Normal"/>
      <text:p text:style-name="P48"><text:span text:style-name="T49">Skelbiu šį Lietuvos Respublikos Seimo priimtą įstatymą.</text:span></text:p>
      <text:p text:style-name="Normal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5:28:00Z</meta:creation-date>
    <dc:date>2015-08-28T15:28:00Z</dc:date>
    <meta:template xlink:href="Normal" xlink:type="simple"/>
    <meta:editing-cycles>2</meta:editing-cycles>
    <meta:editing-duration>PT0S</meta:editing-duration>
    <meta:document-statistic meta:page-count="1" meta:paragraph-count="16" meta:word-count="260" meta:character-count="2156" meta:row-count="54" meta:non-whitespace-character-count="1912"/>
  </office:meta>
</office:document-meta>
</file>