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break-before="page" fo:margin-left="3.54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font-variant="small-cap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style:font-weight-complex="bold"/>
    </style:style>
    <style:style style:name="TableColumn159" style:family="table-column">
      <style:table-column-properties style:column-width="1.8625in" style:use-optimal-column-width="false"/>
    </style:style>
    <style:style style:name="TableColumn160" style:family="table-column">
      <style:table-column-properties style:column-width="4.4361in" style:use-optimal-column-width="false"/>
    </style:style>
    <style:style style:name="Table158" style:family="table">
      <style:table-properties style:width="6.2986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0E0E0" fo:padding-top="0in" fo:padding-left="0.0277in" fo:padding-bottom="0in" fo:padding-right="0.0277in"/>
    </style:style>
    <style:style style:name="P163" style:parent-style-name="Normal" style:family="paragraph">
      <style:text-properties fo:font-weight="bold" style:font-weight-asian="bold" style:font-weight-complex="bol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ableColumn172" style:family="table-column">
      <style:table-column-properties style:column-width="1.8625in" style:use-optimal-column-width="false"/>
    </style:style>
    <style:style style:name="TableColumn173" style:family="table-column">
      <style:table-column-properties style:column-width="1.3138in" style:use-optimal-column-width="false"/>
    </style:style>
    <style:style style:name="TableColumn174" style:family="table-column">
      <style:table-column-properties style:column-width="3.1222in" style:use-optimal-column-width="false"/>
    </style:style>
    <style:style style:name="Table171" style:family="table">
      <style:table-properties style:width="6.2986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E0E0E0" fo:padding-top="0in" fo:padding-left="0.0277in" fo:padding-bottom="0in" fo:padding-right="0.0277in"/>
    </style:style>
    <style:style style:name="P177" style:parent-style-name="Normal" style:family="paragraph">
      <style:text-properties fo:font-weight="bold" style:font-weight-asian="bold" style:font-weight-complex="bold"/>
    </style:style>
    <style:style style:name="TableCell178" style:family="table-cell">
      <style:table-cell-properties fo:border="0.0104in solid #000000" fo:background-color="#E0E0E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E0E0E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E0E0E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E0E0E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E0E0E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E0E0E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ableColumn202" style:family="table-column">
      <style:table-column-properties style:column-width="1.7812in" style:use-optimal-column-width="false"/>
    </style:style>
    <style:style style:name="TableColumn203" style:family="table-column">
      <style:table-column-properties style:column-width="4.5173in" style:use-optimal-column-width="false"/>
    </style:style>
    <style:style style:name="Table201" style:family="table">
      <style:table-properties style:width="6.2986in" fo:margin-left="0in" table:align="left"/>
    </style:style>
    <style:style style:name="TableRow204" style:family="table-row">
      <style:table-row-properties style:min-row-height="1.375in" style:use-optimal-row-height="false" fo:keep-together="always"/>
    </style:style>
    <style:style style:name="TableCell205" style:family="table-cell">
      <style:table-cell-properties fo:border="0.0104in solid #000000" fo:background-color="#E0E0E0"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TableCell207" style:family="table-cell">
      <style:table-cell-properties fo:border="0.0104in solid #000000" fo:padding-top="0in" fo:padding-left="0.0277in" fo:padding-bottom="0in" fo:padding-right="0.0277in"/>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fo:language="fr" fo:country="FR"/>
    </style:style>
    <style:style style:name="T210" style:parent-style-name="DefaultParagraphFont" style:family="text">
      <style:text-properties fo:language="fr" fo:country="FR"/>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text:display="none" fo:language="fr" fo:country="FR"/>
    </style:style>
    <style:style style:name="P213" style:parent-style-name="Normal" style:family="paragraph">
      <style:text-properties style:text-underline-type="single" style:text-underline-style="solid" style:text-underline-width="auto" style:text-underline-mode="continuous"/>
    </style:style>
    <style:style style:name="P214" style:parent-style-name="Normal" style:family="paragraph">
      <style:text-properties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ableColumn217" style:family="table-column">
      <style:table-column-properties style:column-width="0.6111in" style:use-optimal-column-width="false"/>
    </style:style>
    <style:style style:name="TableColumn218" style:family="table-column">
      <style:table-column-properties style:column-width="0.9604in" style:use-optimal-column-width="false"/>
    </style:style>
    <style:style style:name="TableColumn219" style:family="table-column">
      <style:table-column-properties style:column-width="1.034in" style:use-optimal-column-width="false"/>
    </style:style>
    <style:style style:name="TableColumn220" style:family="table-column">
      <style:table-column-properties style:column-width="0.8388in" style:use-optimal-column-width="false"/>
    </style:style>
    <style:style style:name="TableColumn221" style:family="table-column">
      <style:table-column-properties style:column-width="0.8847in" style:use-optimal-column-width="false"/>
    </style:style>
    <style:style style:name="TableColumn222" style:family="table-column">
      <style:table-column-properties style:column-width="0.9208in" style:use-optimal-column-width="false"/>
    </style:style>
    <style:style style:name="TableColumn223" style:family="table-column">
      <style:table-column-properties style:column-width="1.0486in" style:use-optimal-column-width="false"/>
    </style:style>
    <style:style style:name="Table216"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E0E0E0" fo:padding-top="0in" fo:padding-left="0.0277in" fo:padding-bottom="0in" fo:padding-right="0.0277in"/>
    </style:style>
    <style:style style:name="P226" style:parent-style-name="Normal" style:family="paragraph">
      <style:text-properties fo:font-weight="bold" style:font-weight-asian="bold" style:font-weight-complex="bold"/>
    </style:style>
    <style:style style:name="TableCell227" style:family="table-cell">
      <style:table-cell-properties fo:border="0.0104in solid #000000" fo:background-color="#E0E0E0"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0.0104in solid #000000" fo:background-color="#E0E0E0" fo:padding-top="0in" fo:padding-left="0.0277in" fo:padding-bottom="0in" fo:padding-right="0.0277in"/>
    </style:style>
    <style:style style:name="P230" style:parent-style-name="Normal" style:family="paragraph">
      <style:text-properties fo:font-weight="bold" style:font-weight-asian="bold" style:font-weight-complex="bold"/>
    </style:style>
    <style:style style:name="TableCell231" style:family="table-cell">
      <style:table-cell-properties fo:border="0.0104in solid #000000" fo:background-color="#E0E0E0" fo:padding-top="0in" fo:padding-left="0.0277in" fo:padding-bottom="0in" fo:padding-right="0.0277in"/>
    </style:style>
    <style:style style:name="P232" style:parent-style-name="Normal" style:family="paragraph">
      <style:text-properties fo:font-weight="bold" style:font-weight-asian="bold" style:font-weight-complex="bold"/>
    </style:style>
    <style:style style:name="TableRow233" style:family="table-row">
      <style:table-row-properties style:min-row-height="0.0159in" style:use-optimal-row-height="false" fo:keep-together="always"/>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ableCell237" style:family="table-cell">
      <style:table-cell-properties fo:border="0.0104in solid #000000" fo:background-color="#E0E0E0"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0.0104in solid #000000" fo:background-color="#E0E0E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0.0104in solid #000000" fo:background-color="#E0E0E0"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Cell243" style:family="table-cell">
      <style:table-cell-properties fo:border="0.0104in solid #000000" fo:background-color="#E0E0E0"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9pt" style:font-size-asian="9pt" style:font-size-complex="9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9pt" style:font-size-asian="9pt" style:font-size-complex="9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9pt" style:font-size-asian="9pt" style:font-size-complex="9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ableColumn346" style:family="table-column">
      <style:table-column-properties style:column-width="6.2986in" style:use-optimal-column-width="false"/>
    </style:style>
    <style:style style:name="Table345"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fo:padding-top="0in" fo:padding-left="0.0277in" fo:padding-bottom="0in" fo:padding-right="0.0277in"/>
    </style:style>
    <style:style style:name="P349" style:parent-style-name="Normal" style:family="paragraph">
      <style:text-properties fo:font-weight="bold" style:font-weight-asian="bold" style:font-weight-complex="bold"/>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olumn353" style:family="table-column">
      <style:table-column-properties style:column-width="6.2986in" style:use-optimal-column-width="false"/>
    </style:style>
    <style:style style:name="Table352" style:family="table">
      <style:table-properties style:width="6.2986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none" fo:padding-top="0in" fo:padding-left="0.0277in" fo:padding-bottom="0in" fo:padding-right="0.0277in"/>
    </style:style>
    <style:style style:name="TableColumn362" style:family="table-column">
      <style:table-column-properties style:column-width="6.2986in" style:use-optimal-column-width="false"/>
    </style:style>
    <style:style style:name="Table361"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TableColumn374" style:family="table-column">
      <style:table-column-properties style:column-width="0.8611in" style:use-optimal-column-width="false"/>
    </style:style>
    <style:style style:name="TableColumn375" style:family="table-column">
      <style:table-column-properties style:column-width="0.6784in" style:use-optimal-column-width="false"/>
    </style:style>
    <style:style style:name="TableColumn376" style:family="table-column">
      <style:table-column-properties style:column-width="0.5631in" style:use-optimal-column-width="false"/>
    </style:style>
    <style:style style:name="TableColumn377" style:family="table-column">
      <style:table-column-properties style:column-width="1.1347in" style:use-optimal-column-width="false"/>
    </style:style>
    <style:style style:name="TableColumn378" style:family="table-column">
      <style:table-column-properties style:column-width="0.7069in" style:use-optimal-column-width="false"/>
    </style:style>
    <style:style style:name="TableColumn379" style:family="table-column">
      <style:table-column-properties style:column-width="1.1027in" style:use-optimal-column-width="false"/>
    </style:style>
    <style:style style:name="TableColumn380" style:family="table-column">
      <style:table-column-properties style:column-width="1.2513in" style:use-optimal-column-width="false"/>
    </style:style>
    <style:style style:name="Table373"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E0E0E0" style:vertical-align="middle"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0.0104in solid #000000" fo:background-color="#E0E0E0" style:vertical-align="middle" fo:padding-top="0in" fo:padding-left="0.0277in" fo:padding-bottom="0in" fo:padding-right="0.0277in"/>
    </style:style>
    <style:style style:name="P385" style:parent-style-name="Normal" style:family="paragraph">
      <style:text-properties fo:font-weight="bold" style:font-weight-asian="bold" style:font-weight-complex="bold"/>
    </style:style>
    <style:style style:name="TableCell386" style:family="table-cell">
      <style:table-cell-properties fo:border="0.0104in solid #000000" fo:background-color="#E0E0E0" style:vertical-align="middle"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Cell388" style:family="table-cell">
      <style:table-cell-properties fo:border="0.0104in solid #000000" fo:background-color="#E0E0E0" style:vertical-align="middle" fo:padding-top="0in" fo:padding-left="0.0277in" fo:padding-bottom="0in" fo:padding-right="0.0277in"/>
    </style:style>
    <style:style style:name="P389" style:parent-style-name="Normal" style:family="paragraph">
      <style:text-properties fo:font-weight="bold" style:font-weight-asian="bold" style:font-weight-complex="bold"/>
    </style:style>
    <style:style style:name="TableCell390" style:family="table-cell">
      <style:table-cell-properties fo:border="0.0104in solid #000000" fo:background-color="#E0E0E0" style:vertical-align="middle" fo:padding-top="0in" fo:padding-left="0.0277in" fo:padding-bottom="0in" fo:padding-right="0.0277in"/>
    </style:style>
    <style:style style:name="P391" style:parent-style-name="Normal" style:family="paragraph">
      <style:text-properties fo:font-weight="bold" style:font-weight-asian="bold" style:font-weight-complex="bold"/>
    </style:style>
    <style:style style:name="TableCell392" style:family="table-cell">
      <style:table-cell-properties fo:border="0.0104in solid #000000" fo:background-color="#E0E0E0" style:vertical-align="middle"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0.0104in solid #000000" fo:background-color="#E0E0E0" style:vertical-align="middle" fo:padding-top="0in" fo:padding-left="0.0277in" fo:padding-bottom="0in" fo:padding-right="0.0277in"/>
    </style:style>
    <style:style style:name="P395" style:parent-style-name="Normal" style:family="paragraph">
      <style:text-properties fo:font-weight="bold" style:font-weight-asian="bold" style:font-weight-complex="bold"/>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9pt" style:font-size-asian="9pt" style:font-size-complex="9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9pt" style:font-size-asian="9pt" style:font-size-complex="9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9pt" style:font-size-asian="9pt" style:font-size-complex="9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9pt" style:font-size-asian="9pt" style:font-size-complex="9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9pt" style:font-size-asian="9pt" style:font-size-complex="9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9pt" style:font-size-asian="9pt" style:font-size-complex="9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9pt" style:font-size-asian="9pt" style:font-size-complex="9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background-color="#E0E0E0" fo:padding-top="0in" fo:padding-left="0.0277in" fo:padding-bottom="0in" fo:padding-right="0.0277in"/>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TableCell421" style:family="table-cell">
      <style:table-cell-properties fo:border="0.0104in solid #000000" fo:background-color="#E0E0E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background-color="#E0E0E0" fo:padding-top="0in" fo:padding-left="0.0277in" fo:padding-bottom="0in" fo:padding-right="0.0277in"/>
    </style:style>
    <style:style style:name="TableCell426" style:family="table-cell">
      <style:table-cell-properties fo:border="0.0104in solid #000000" fo:background-color="#E0E0E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E0E0E0" fo:padding-top="0in" fo:padding-left="0.0277in" fo:padding-bottom="0in" fo:padding-right="0.0277in"/>
    </style:style>
    <style:style style:name="TableCell429" style:family="table-cell">
      <style:table-cell-properties fo:border="0.0104in solid #000000" fo:background-color="#E0E0E0" fo:padding-top="0in" fo:padding-left="0.0277in" fo:padding-bottom="0in" fo:padding-right="0.0277in"/>
    </style:style>
    <style:style style:name="TableCell430" style:family="table-cell">
      <style:table-cell-properties fo:border="0.0104in solid #000000" fo:background-color="#E0E0E0" fo:padding-top="0in" fo:padding-left="0.0277in" fo:padding-bottom="0in" fo:padding-right="0.0277in"/>
    </style:style>
    <style:style style:name="TableCell431" style:family="table-cell">
      <style:table-cell-properties fo:border="0.0104in solid #000000" fo:background-color="#E0E0E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text-properties fo:font-weight="bold" style:font-weight-asian="bold"/>
    </style:style>
    <style:style style:name="TableColumn449" style:family="table-column">
      <style:table-column-properties style:column-width="1.0812in" style:use-optimal-column-width="false"/>
    </style:style>
    <style:style style:name="TableColumn450" style:family="table-column">
      <style:table-column-properties style:column-width="1.4701in" style:use-optimal-column-width="false"/>
    </style:style>
    <style:style style:name="TableColumn451" style:family="table-column">
      <style:table-column-properties style:column-width="3.7472in" style:use-optimal-column-width="false"/>
    </style:style>
    <style:style style:name="Table448" style:family="table">
      <style:table-properties style:width="6.2986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6.2986in" style:use-optimal-column-width="false"/>
    </style:style>
    <style:style style:name="Table538" style:family="table">
      <style:table-properties style:width="6.2986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ableColumn549" style:family="table-column">
      <style:table-column-properties style:column-width="0.9291in" style:use-optimal-column-width="false"/>
    </style:style>
    <style:style style:name="TableColumn550" style:family="table-column">
      <style:table-column-properties style:column-width="0.0083in" style:use-optimal-column-width="false"/>
    </style:style>
    <style:style style:name="TableColumn551" style:family="table-column">
      <style:table-column-properties style:column-width="1.6597in" style:use-optimal-column-width="false"/>
    </style:style>
    <style:style style:name="TableColumn552" style:family="table-column">
      <style:table-column-properties style:column-width="0.0083in" style:use-optimal-column-width="false"/>
    </style:style>
    <style:style style:name="TableColumn553" style:family="table-column">
      <style:table-column-properties style:column-width="1.3201in" style:use-optimal-column-width="false"/>
    </style:style>
    <style:style style:name="TableColumn554" style:family="table-column">
      <style:table-column-properties style:column-width="2.3729in" style:use-optimal-column-width="false"/>
    </style:style>
    <style:style style:name="Table548"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5.5625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ableColumn613" style:family="table-column">
      <style:table-column-properties style:column-width="2.3277in" style:use-optimal-column-width="false"/>
    </style:style>
    <style:style style:name="TableColumn614" style:family="table-column">
      <style:table-column-properties style:column-width="3.9708in" style:use-optimal-column-width="false"/>
    </style:style>
    <style:style style:name="Table612"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TableColumn629" style:family="table-column">
      <style:table-column-properties style:column-width="3.375in" style:use-optimal-column-width="false"/>
    </style:style>
    <style:style style:name="TableColumn630" style:family="table-column">
      <style:table-column-properties style:column-width="2.9236in" style:use-optimal-column-width="false"/>
    </style:style>
    <style:style style:name="Table628" style:family="table">
      <style:table-properties style:width="6.2986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TableColumn684" style:family="table-column">
      <style:table-column-properties style:column-width="2.5173in" style:use-optimal-column-width="false"/>
    </style:style>
    <style:style style:name="TableColumn685" style:family="table-column">
      <style:table-column-properties style:column-width="3.7812in" style:use-optimal-column-width="false"/>
    </style:style>
    <style:style style:name="Table683"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style="italic" style:font-style-asian="italic" style:font-style-complex="italic"/>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E0E0E0" fo:padding-top="0in" fo:padding-left="0.0277in" fo:padding-bottom="0in" fo:padding-right="0.027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P703"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8 M. BALANDŽIO 8 D. ĮSAKYMO NR. ISAK-977 „DĖL VALSTYBĖS PROJEKTŲ PLANAVIMO TVARKOS APRAŠO PATVIRTINIMO“ PAKEITIMO</text:p>
      <text:p text:style-name="P6"/>
      <text:p text:style-name="P7">2009 m. balandžio 6 d. Nr. ISAK-669</text:p>
      <text:p text:style-name="P8">Vilnius</text:p>
      <text:p text:style-name="P9"/>
      <text:p text:style-name="P10"><text:span text:style-name="T11">Pakeiči</text:span>u Valstybės projektų planavimo tvarkos aprašą, patvirtintą Lietuvos Respublikos švietimo ir mokslo ministro 2008 m. balandžio 8 d. įsakymu Nr. ISAK-977 „Dėl Valstybės projektų planavimo tvarkos aprašo patvirtinimo“ (Žin., 2008, Nr.<text:s/><text:a xlink:href="https://www.e-tar.lt/portal/lt/legalAct/TAR.45172AF3D49C" office:target-frame-name="_blank" xlink:show="new"><text:span text:style-name="T12">44-1665</text:span></text:a>), ir išdėstau ją nauja redakcija (pridedama).</text:p>
      <text:p text:style-name="P13"/>
      <text:p text:style-name="P14"/>
      <text:p text:style-name="P15">ŠVIETIMO IR MOKSLO MINISTRAS<text:s/><text:tab/>GINTARAS STEPONAVIČIUS</text:p>
      <text:soft-page-break/>
      <text:p text:style-name="P16">PATVIRTINTA</text:p>
      <text:p text:style-name="P17">Lietuvos Respublikos švietimo ir mokslo<text:s/></text:p>
      <text:p text:style-name="P18">ministro 2008 m. balandžio 8 d.<text:s/></text:p>
      <text:p text:style-name="P19">įsakymu Nr. ISAK-977</text:p>
      <text:p text:style-name="P20">(Lietuvos Respublikos švietimo ir<text:s/></text:p>
      <text:p text:style-name="P21">mokslo ministro 2009 m. balandžio 6 d.<text:s/></text:p>
      <text:p text:style-name="P22">įsakymo Nr. ISAK-669 redakcija)</text:p>
      <text:p text:style-name="P23"/>
      <text:p text:style-name="P24"><text:span text:style-name="T25">VALSTYBĖS PROJEKTŲ PLANAVIMO TVARKOS APRAŠAS<text:s/></text:span></text:p>
      <text:p text:style-name="P26"/>
      <text:p text:style-name="P27"><text:span text:style-name="T28">I</text:span><text:span text:style-name="T29">.<text:s/></text:span><text:span text:style-name="T30">BENDROSIOS NUOSTATOS</text:span></text:p>
      <text:p text:style-name="P31"/>
      <text:p text:style-name="P32">1. Valstybės projektų planavimo tvarkos aprašas (toliau – Aprašas) nustato valstybės projektų planavimo būdu finansuojamų projektų (toliau – Valstybės projektai), įgyvendinamų pagal Lietuvos Respublikos švietimo ir mokslo ministerijos (toliau – Ministerija) administruojamas 2007–2013 m. Žmogiškųjų išteklių plėtros veiksmų programos, patvirtintos Europos Komisijos 2007 m. rugsėjo 24 d. sprendimu Nr. K(2007)4475, 2007–2013 m. Ekonomikos augimo veiksmų programos, patvirtintos Europos Komisijos 2007 m. liepos 30 d. sprendimu Nr. K(2007)3740, 2007–2013 m. Sanglaudos skatinimo veiksmų programos, patvirtintos Europos Komisijos 2007 m. liepos 30 d. sprendimu Nr. K(2007)3738 (toliau – 2007–2013 m. veiksmų programos), prioritetų įgyvendinimo priemones (toliau – įgyvendinimo priemonės), planavimo procedūras, jų atlikimo terminus bei atsakomybės už procedūrų atlikimą paskirstymą.</text:p>
      <text:p text:style-name="P33">2. Aprašas parengtas vadovaujant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4">114-4637</text:span></text:a>) (toliau – Atsakomybės ir funkcijų paskirstymo tarp institucijų taisyklės),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nuostatomis.</text:p>
      <text:p text:style-name="P36">3. Valstybės projektai planuojami vadovaujantis 2007–2013 m. veiksmų programomis, 2007–2013 m. veiksmų programų priedais, Projektų finansavimo sąlygų aprašais ir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37">10-396</text:span></text:a>; 2008, Nr.<text:s/><text:a xlink:href="https://www.e-tar.lt/portal/lt/legalAct/TAR.2D02B43D1C72" office:target-frame-name="_blank" xlink:show="new"><text:span text:style-name="T38">4-133</text:span></text:a>), (toliau – Stebėsenos komitetas) patvirtintais projektų atrankos kriterijais.</text:p>
      <text:p text:style-name="P39">4. Apraše išdėstytomis nuostatomis privalo vadovautis Europos Sąjungos paramos koordinavimo departamento (toliau – ESPKD) valstybės tarnautojai ir darbuotojai.</text:p>
      <text:p text:style-name="P40">5. Apraše vartojamos sąvokos:</text:p>
      <text:p text:style-name="P41"><text:span text:style-name="T42">Valstybės projekto aprašymas –<text:s/></text:span>pagal Aprašo priede nustatytą pavyzdį konkrečiai įgyvendinimo priemonei parengtas projekto aprašymas.</text:p>
      <text:p text:style-name="P43"><text:span text:style-name="T44">Ministerijos programa –<text:s/></text:span>atitinkama Ministerijos programa, kuriai įgyvendinti yra numatoma panaudoti 2007–2013 m. Europos Sąjungos struktūrinių fondų ir bendrojo finansavimo lėšas: Nacionalinė studijų programa, patvirtinta Lietuvos Respublikos švietimo ir mokslo ministro 2007 m. gruodžio 3 d. įsakymu Nr. ISAK-2334 (Žin., 2008, Nr.<text:s/><text:a xlink:href="https://www.e-tar.lt/portal/lt/legalAct/TAR.782AE47C7C72" office:target-frame-name="_blank" xlink:show="new"><text:span text:style-name="T45">7-260</text:span></text:a>), Nacionalinė profesinio orientavimo švietimo sistemoje programa, patvirtinta Lietuvos Respublikos švietimo ir mokslo ministro 2007 m. gruodžio 3 d. įsakymu Nr. ISAK-2332 (Žin. 2008, Nr. 7-258), Bendroji nacionalinė kompleksinė programa, patvirtinta Lietuvos Respublikos švietimo ir mokslo ministro 2007 m. gruodžio 3 d. įsakymu Nr. ISAK-2336 (Žin., 2008, Nr.<text:s/><text:a xlink:href="https://www.e-tar.lt/portal/lt/legalAct/TAR.32AF65FB658B" office:target-frame-name="_blank" xlink:show="new"><text:span text:style-name="T46">7-262</text:span></text:a>, Nr.<text:s/><text:a xlink:href="https://www.e-tar.lt/portal/lt/legalAct/TAR.5CD787438C6A" office:target-frame-name="_blank" xlink:show="new"><text:span text:style-name="T47">122-4641</text:span></text:a>), Mokyklų tobulinimo programa plius, patvirtinta<text:s/><text:soft-page-break/>Lietuvos Respublikos švietimo ir mokslo ministro 2007 m. gruodžio 3 d. įsakymu Nr. ISAK-2331 (Žin., 2008, Nr.<text:s/><text:a xlink:href="https://www.e-tar.lt/portal/lt/legalAct/TAR.6240B6A5F6B2" office:target-frame-name="_blank" xlink:show="new"><text:span text:style-name="T48">7-257</text:span></text:a>), Tyrėjų karjeros programa, patvirtinta Lietuvos Respublikos švietimo ir mokslo ministro 2007 m. gruodžio 3 d. įsakymu Nr. ISAK-2335 (Žin., 2008, Nr.<text:s/><text:a xlink:href="https://www.e-tar.lt/portal/lt/legalAct/TAR.D0249B254505" office:target-frame-name="_blank" xlink:show="new"><text:span text:style-name="T49">7-261</text:span></text:a>), Praktinio profesinio mokymo išteklių plėtros programa, patvirtinta Lietuvos Respublikos švietimo ir mokslo ministro 2007 m. gruodžio 3 d. įsakymu Nr. ISAK-2333 (Žin., 2008, Nr.<text:s/><text:a xlink:href="https://www.e-tar.lt/portal/lt/legalAct/TAR.8EF99218F148" office:target-frame-name="_blank" xlink:show="new"><text:span text:style-name="T50">7-259</text:span></text:a>, Nr.<text:s/><text:a xlink:href="https://www.e-tar.lt/portal/lt/legalAct/TAR.F4F77AF28633" office:target-frame-name="_blank" xlink:show="new"><text:span text:style-name="T51">147-5919</text:span></text:a>), Bendroji nacionalinė mokslinių tyrimų ir mokslo bei verslo bendradarbiavimo programa, patvirtinta Lietuvos Respublikos švietimo ir mokslo ministro 2008 m. kovo 3 d. įsakymu Nr. ISAK-563 (Žin., 2008, Nr.<text:s/><text:a xlink:href="https://www.e-tar.lt/portal/lt/legalAct/TAR.FFECDCF20EBC" office:target-frame-name="_blank" xlink:show="new"><text:span text:style-name="T52">29-1036</text:span></text:a>).</text:p>
      <text:p text:style-name="P53">6. Kitos Apraše vartojamos sąvokos suprantamos taip, kaip jos apibrėžtos Atsakomybės ir funkcijų paskirstymo tarp institucijų taisyklėse ir Projektų administravimo ir finansavimo taisyklėse.</text:p>
      <text:p text:style-name="P54"/>
      <text:p text:style-name="P55"><text:span text:style-name="T56">II</text:span><text:span text:style-name="T57">.<text:s/></text:span><text:span text:style-name="T58">VALSTYBĖS PROJEKTŲ SĄRAŠO SUDARYMAS, TVIRTINIMAS, SKELBIMAS IR TEIKIMAS ĮGYVENDINANČIAJAI INSTITUCIJAI</text:span></text:p>
      <text:p text:style-name="P59"/>
      <text:p text:style-name="P60">7. Turi būti sudaromas bent vienas Valstybės projektų sąrašas vienam 2007–2013 m. veiksmų programos prioritetui.</text:p>
      <text:p text:style-name="P61">8. Valstybės projektų sąrašas sudaromas patvirtinus 2007–2013 m. veiksmų programų priedus ir Projektų finansavimo sąlygų aprašus atitinkamoms įgyvendinimo priemonėms, pagal kurias įgyvendinami projektai gali būti įrašomi į Valstybės projektų sąrašą. Valstybės projektų sąrašai gali būti sudaromi dviem būdais – neskelbiant išankstinio kvietimo arba skelbiant išankstinį kvietimą.</text:p>
      <text:p text:style-name="P62">9. Neskelbiant išankstinio kvietimo, prieš sudarydami Valstybės projektų sąrašą Europos Sąjungos paramos koordinavimo departamento valstybės tarnautojai ir darbuotojai, atsakingi už Valstybės projektų sąrašo sudarymą (toliau – ESPKD darbuotojas), už Ministerijos programos planavimą, parengia raštą Ministerijos programoje ir/arba kituose teisės aktuose nurodytam galimam pareiškėjui (toliau – Valstybės projekto pareiškėjas), kuriame prašo užpildyti Valstybės projekto aprašymą, kurio pavyzdys nustatytas šio Aprašo priede. Raštą pasirašo ESPKD direktorius. Valstybės projektų sąrašo sudarymo skelbiant išankstinį kvietimą tvarka pateikta šio Aprašo III skyriuje.</text:p>
      <text:p text:style-name="P63">10. Valstybės projektų aprašymai turi atitikti:</text:p>
      <text:p text:style-name="P64">10.1. 2007–2013 m. veiksmų programos prioriteto tikslą ir uždavinį (-ius);</text:p>
      <text:p text:style-name="P65">10.2. 2007–2013 m. veiksmų programos priedą (konkrečios įgyvendinimo priemonės aprašyme nustatytą priemonės tikslą, galimus pareiškėjus, remiamas veiklas);</text:p>
      <text:p text:style-name="P66">10.3. Stebėsenos komiteto patvirtintus bendruosius projektų atrankos kriterijus;</text:p>
      <text:p text:style-name="P67">10.4. Stebėsenos komiteto patvirtintus specialiuosius projektų atrankos kriterijus;</text:p>
      <text:p text:style-name="P68">10.5. įgyvendinimo priemonės Projektų finansavimo sąlygų aprašo nuostatas;</text:p>
      <text:p text:style-name="P69">10.6.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70">117-4789</text:span></text:a>), nuostatas;</text:p>
      <text:p text:style-name="P71">10.7. Ministerijos programas, kitų teisės aktų, strategijų ir programų nuostatas;</text:p>
      <text:p text:style-name="P72">10.8. kitas Lietuvos Respublikos teisės aktų, susijusių su 2007–2013 metų Europos Sąjungos struktūrinės paramos panaudojimu, nuostatas.</text:p>
      <text:p text:style-name="P73">11. Neskelbiant išankstinio kvietimo valstybės projektų, įrašomų į Valstybės projektų sąrašą, atranką vykdo Ministerijos programos valdymo komitetas.</text:p>
      <text:p text:style-name="P74">12. Neskelbiant išankstinio kvietimo valstybės projektų aprašymai teikiami svarstyti Ministerijos programos valdymo komitetui. Ministerijos programos valdymo komiteto posėdį per 10 darbo dienų nuo į Valstybės projektų sąrašą galimų įrašyti Valstybės projektų aprašymų gavimo Ministerijoje dienos organizuoja ESPKD darbuotojas, atsakingas už Ministerijos programos planavimą.</text:p>
      <text:p text:style-name="P75">13. Neskelbiant išankstinio kvietimo Ministerijos programos valdymo komitetas posėdyje apsvarsto ir įvertina pateiktus Valstybės projektų aprašymus ir teikia rekomendacijas dėl projektų įrašymo į Valstybės projektų sąrašą ESPKD. Projektai, kurių aprašymai neatitinka Aprašo 10 punkte įvardytų kriterijų, negali būti įrašyti į Valstybės projektų sąrašą.</text:p>
      <text:p text:style-name="P76">14. Galutinį sprendimą dėl projekto įrašymo į Valstybės projektų sąrašą priima švietimo ir mokslo ministras.</text:p>
      <text:p text:style-name="P77">15. Valstybės projektų sąrašas tvirtinamas švietimo ir mokslo ministro įsakymu. Įsakymo projektą rengia ESPKD darbuotojas, atsakingas už Ministerijos programos planavimą.</text:p>
      <text:p text:style-name="P78">16. Patvirtintame Valstybės projektų sąraše turi būti nurodomos konkrečios įgyvendinimo priemonės:</text:p>
      <text:p text:style-name="P79">16.1. projekto pavadinimas;</text:p>
      <text:p text:style-name="P80">16.2. pareiškėjas;</text:p>
      <text:p text:style-name="P81">16.3. projekto aprašymas (nurodomas pagrindinis tikslas ir siektini rezultatai);</text:p>
      <text:p text:style-name="P82">16.4. preliminari projekto vertė, preliminari Europos Sąjungos fondų lėšų suma ir informacija apie kitus projekto finansavimo šaltinius;</text:p>
      <text:p text:style-name="P83">16.5. numatoma projekto veiklų įgyvendinimo pradžia ir preliminari projekto veiklų įgyvendinimo trukmė;</text:p>
      <text:p text:style-name="P84">16.6. paraiškos dėl projekto finansavimo pateikimo įgyvendinančiajai institucijai terminas;</text:p>
      <text:p text:style-name="P85">16.7. kita reikiama informacija.</text:p>
      <text:p text:style-name="P86">17. Patvirtinus Valstybės projektų sąrašą, ESPKD darbuotojas per 5 darbo dienas nuo patvirtinimo dienos paskelbia jį Europos Sąjungos struktūrinės paramos interneto svetainėje www.esparama.lt ir raštu pateikia įgyvendinančiajai institucijai.</text:p>
      <text:p text:style-name="P87"/>
      <text:p text:style-name="P88"><text:span text:style-name="T89">III</text:span><text:span text:style-name="T90">.<text:s/></text:span><text:span text:style-name="T91">VALSTYBĖS PROJEKTŲ SĄRAŠO SUDARYMAS SKELBIANT IŠANKSTINĮ KVIETIMĄ</text:span></text:p>
      <text:p text:style-name="P92"/>
      <text:p text:style-name="P93">18. Tuo atveju, kai pareiškėjas nėra įrašytas į Ministerijos programą arba kitą teisės aktą kaip projekto vykdytojas, prieš sudarydama Valstybės projektų sąrašą, Ministerija skelbia išankstinį kvietimą. Jei Ministerijos programoje nėra numatyta skelbti išankstinio kvietimo, sprendimą dėl išankstinio kvietimo skelbimo priima Ministerijos programos valdymo komitetas. Jei Ministerijos programoje nėra nurodyti svarbos kriterijai, skirti projekto, pateikto pagal išankstinį kvietimą, svarbos vertinimui, sprendimą dėl svarbos kriterijų patvirtinimo priima Ministerijos programos valdymo komitetas.</text:p>
      <text:p text:style-name="P94">19. Kvietimo teikti projekto aprašymus skelbime turi būti nurodyta:</text:p>
      <text:p text:style-name="P95">19.1. Ministerijos programos veiklos (veiklų grupės, komponento, priemonės, paprogramės) arba kito teisės akto pavadinimas;</text:p>
      <text:p text:style-name="P96">19.2. institucijos, kuriai reikia pateikti projekto aprašymą, pavadinimas, adresas, telefono ir fakso numeriai, elektroninio pašto adresas ir adresas, kuriuo galima gauti papildomos informacijos;</text:p>
      <text:p text:style-name="P97">19.3. galimi pareiškėjai;</text:p>
      <text:p text:style-name="P98">19.4. informacija apie prašomus pateikti dokumentus;</text:p>
      <text:p text:style-name="P99">19.5. projekto dokumentacijos pateikimo vieta ir galutinis pateikimo laikas (valandos tikslumu);</text:p>
      <text:p text:style-name="P100">19.6. kita reikiama informacija.</text:p>
      <text:p text:style-name="P101">20. Kvietimas raštu, kurį pasirašo Ministerijos valstybės sekretorius, siunčiamas visiems galimiems pareiškėjams arba skelbiamas „Valstybės žinių“ priede „Informaciniai pranešimai“ ir Ministerijos tinklalapyje.</text:p>
      <text:p text:style-name="P102">21. Pareiškėjai, siekiantys, kad jų projektai būtų įtraukti į Valstybės projektų sąrašą, Ministerijai pateikia projekto aprašymą pagal Aprašo priedą.</text:p>
      <text:p text:style-name="P103">22. Projekto aprašymas turi būti atsiųstas paštu arba pristatytas kurjerio.</text:p>
      <text:p text:style-name="P104">23. Lydraštyje turi būti nurodytas pareiškėjo pavadinimas, adresas, kvietimas, pagal kurį teikiamas projekto aprašymas, kontaktinio asmens vardas ir pavardė, telefono ir fakso numeriai. Faksu ar elektroniniu paštu atsiųstas ar kitu adresu pristatytas projekto aprašymas atmetamas.</text:p>
      <text:p text:style-name="P105">24. Projekto aprašymas turi būti pateiktas iki kvietime teikti projekto aprašymus nurodytos datos. Už projekto aprašymo pristatymą laiku atsako pareiškėjas.</text:p>
      <text:p text:style-name="P106">25. Projekto aprašymas laikomas pateiktu, jei jo pateikimo faktas užfiksuotas Ministerijos kanceliarijoje.</text:p>
      <text:p text:style-name="P107">26. Kartu su projekto aprašymu pareiškėjas turi pateikti:</text:p>
      <text:p text:style-name="P108">26.1. pareiškėjo registravimo pažymėjimo nuorašą;</text:p>
      <text:p text:style-name="P109">26.2. pareiškėjo įstatų (nuostatų ar statuto) nuorašą (netaikoma biudžetinėms įstaigoms).</text:p>
      <text:p text:style-name="P110">27. Pareiškėjas atsako už projekto aprašyme ir prieduose pateiktos informacijos tikrumą. Paaiškėjus, kad pateikta informacija netiksli arba klaidinanti projekto aprašymas gali būti atmetamas.</text:p>
      <text:p text:style-name="P111">28. ESPKD darbuotojas, pastebėjęs, kad projekto aprašymas turi trūkumų (nepakankamai užpildytas, nėra pasirašytas pareiškėjo, nėra antspauduotas, nepateikti reikalaujami dokumentai (jei taikoma)), parengia rašto projektą, kuriame paprašoma per 2 darbo dienas pašalinti pastebėtus trūkumus. Raštą pasirašo ESPKD direktorius.</text:p>
      <text:p text:style-name="P112">29. Vertinant projekto aprašymą vertinama atitiktis Aprašo 10 punkte nurodytiems dokumentams bei Aprašui ir svarba.</text:p>
      <text:p text:style-name="P113">30. Projekto vertinimą atlieka Ministerijos programos valdymo komitetas arba projektų svarbos vertinimui švietimo ir mokslo ministro įsakymu sudaryta darbo grupė.</text:p>
      <text:p text:style-name="P114">31. Projekto vertinimas atliekamas Ministerijos programos valdymo komiteto arba šiam vertinimui švietimo ir mokslo ministro įsakymu sudarytos darbo grupės posėdyje. Projektas vertinamas remiantis projekto aprašymu, papildoma informacija pagal užklausas, Ministerijos programos veiklų (veiklų grupės, komponento, priemonės, paprogramės) arba kitų teisės aktų nuostatomis. Šio posėdžio protokole turi būti nurodoma, ar projektui rekomenduojama skirti finansavimą. Projektai išdėstomi svarbos tvarka, pradedant svarbiausiuoju, nurodant, kuriems projektams rekomenduojama skirti finansavimą pagal numatomo skirti finansavimo sumą. Atlikus svarbos vertinimą valstybės projektas gali būti įtraukiamas į Ministerijos programą.</text:p>
      <text:p text:style-name="P115">32. Projekto vertinimas atliekamas per 30 dienų nuo projekto dokumentacijos galutinio pateikimo termino.</text:p>
      <text:p text:style-name="P116">33. Jeigu vertinimo metu Ministerijai kyla neaiškumų ar trūksta informacijos, Ministerija turi teisę raštu ar elektroniniu paštu pareikalauti, kad pareiškėjas paaiškintų, papildytų ar patikslintų pateiktą informaciją per nustatytą terminą. Rašto projektą parengia ESPKD darbuotojas ir pasirašo ESPKD direktorius. Projekto pareiškėjui per Ministerijos nustatytą terminą nepateikus informacijos, Ministerija vertinimą atlieka pateiktos informacijos pagrindu.</text:p>
      <text:p text:style-name="P117">34. Vertindami pareiškėjo pateiktą informaciją bei duomenis, Ministerijos darbuotojai gali kreiptis į atitinkamas institucijas papildomos informacijos ir naudotis kitais išoriniais oficialiais informacijos šaltiniais.</text:p>
      <text:p text:style-name="P118"/>
      <text:p text:style-name="P119"><text:span text:style-name="T120">IV</text:span><text:span text:style-name="T121">.<text:s/></text:span><text:span text:style-name="T122">VALSTYBĖS PROJEKTŲ SĄRAŠO KEITIMAS</text:span></text:p>
      <text:p text:style-name="P123"/>
      <text:p text:style-name="P124">35. Valstybės projektų sąrašas keičiamas šiais atvejais:</text:p>
      <text:p text:style-name="P125">35.1. projekto vertinimo metu įgyvendinančiajai institucijai priėmus sprendimą atmesti paraišką:</text:p>
      <text:p text:style-name="P126">35.2. Ministerijai priėmus sprendimą dėl projekto finansavimo skyrimo pripažinimo netekusiu galios ar nutraukus projekto finansavimo ir administravimo sutartį;</text:p>
      <text:p text:style-name="P127">35.3. pasikeitus Ministerijos programos tikslams, uždaviniams ir (ar) jų įgyvendinimo priemonėms dėl tų projektų, kurių finansavimo ir administravimo sutartys nėra pasirašytos;</text:p>
      <text:p text:style-name="P128">35.4. kitais Projektų administravimo ir finansavimo taisyklėse numatytais atvejais.</text:p>
      <text:p text:style-name="P129">36. ESPKD darbuotojas ne rečiau kaip kas 6 mėnesiai peržiūri Valstybės projektų sąrašą. ESPKD darbuotojas gali teikti siūlymus dėl konkrečios įgyvendinimo priemonės Valstybės projektų sąraše keitimo ar papildymo Ministerijos programos valdymo komitetui.</text:p>
      <text:p text:style-name="P130">37. Valstybės projektų sąrašo keitimui turi būti pritarta Ministerijos programos valdymo komiteto posėdyje.</text:p>
      <text:p text:style-name="P131">38. Valstybės projektų sąrašo keitimą įsakymu tvirtina švietimo ir mokslo ministras. Įsakymo projektą rengia ESPKD darbuotojas.</text:p>
      <text:p text:style-name="P132">39. Pakeitus Valstybės projektų sąrašą, ESPKD darbuotojas per 5 darbo dienas nuo patvirtinimo dienos paskelbia jį Europos Sąjungos struktūrinės paramos interneto svetainėje www.esparama.lt ir raštu informuoja įgyvendinančiąja instituciją.</text:p>
      <text:p text:style-name="P133"/>
      <text:p text:style-name="P134"><text:span text:style-name="T135">V</text:span><text:span text:style-name="T136">.<text:s/></text:span><text:span text:style-name="T137">BAIGIAMOSIOS NUOSTATOS</text:span></text:p>
      <text:p text:style-name="P138">40. Patvirtintas Valstybės projektų sąrašas negali būti laikomas galutiniu sprendimu projektą bendrai finansuoti iš Europos Sąjungos fondų lėšų. Galutinis sprendimas priimamas įgyvendinančiajai institucijai atlikus projekto vertinimą.</text:p>
      <text:p text:style-name="P139">41. Įsigaliojus Aprašo 2 punkte išvardytų dokumentų pakeitimams, pasikeitus Ministerijos struktūrai arba Ministerijos darbo reglamentui Programų planavimo poskyrio vedėjas per vieną mėnesį įvertina, ar dėl šių pasikeitimų būtina keisti Apraše nustatytas procedūras, ir prireikus inicijuoja Aprašo keitimą.</text:p>
      <text:p text:style-name="P140">42. Dokumentai, susiję su Valstybės projektų sąrašų sudarymu, saugomi ESPKD.</text:p>
      <text:p text:style-name="P141"/>
      <text:p text:style-name="P142">_________________</text:p>
      <text:p text:style-name="P143"/>
      <text:soft-page-break/>
      <text:p text:style-name="P144">Valstybės projektų planavimo tvarkos<text:s/></text:p>
      <text:p text:style-name="P145">aprašo priedas</text:p>
      <text:p text:style-name="P146">(Lietuvos Respublikos švietimo ir<text:s/></text:p>
      <text:p text:style-name="P147">mokslo ministro 2009 m. balandžio 6 d.<text:s/></text:p>
      <text:p text:style-name="P148">įsakymo Nr. ISAK-669 redakcija)</text:p>
      <text:p text:style-name="P149"/>
      <text:p text:style-name="P150"><text:span text:style-name="T151">(Valstybės projekto aprašymo formos pavyzdys)<text:s/></text:span></text:p>
      <text:p text:style-name="P152"/>
      <text:p text:style-name="P153"><text:span text:style-name="T154">VALSTYBĖS<text:s/></text:span><text:span text:style-name="T155">PROJEKTO<text:s/></text:span><text:span text:style-name="T156">APRAŠYMA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Projekto pavadinimas</text:p>
          </table:table-cell>
          <table:table-cell table:style-name="TableCell164">
            <text:p text:style-name="Normal">(Šiame lauke nurodomas projekto, kuriam įgyvendinti prašomas finansavimas, pavadinimas ir galima jo santrumpa. Projekto pavadinimas turėtų būti trumpas ir aiškus, nusakantis paties projekto idėją.</text:p>
            <text:p text:style-name="Normal">Galimas simbolių skaičius – 300.)</text:p>
          </table:table-cell>
        </table:table-row>
      </table:table>
      <text:p text:style-name="P165"/>
      <text:p text:style-name="P166"><text:span text:style-name="T167">1</text:span><text:span text:style-name="T168">.<text:s/></text:span><text:span text:style-name="T169">PAREIŠKĖJO DUOMENYS</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rows-spanned="6">
            <text:p text:style-name="P177">Pareiškėjas</text:p>
          </table:table-cell>
          <table:table-cell table:style-name="TableCell178">
            <text:p text:style-name="Normal">Pareiškėjo pavadinimas</text:p>
          </table:table-cell>
          <table:table-cell table:style-name="TableCell179">
            <text:p text:style-name="Normal">(Nurodomas juridinio asmens visas pavadinimas (pagal juridinio asmens registravimo pažymėjimą) ir tos organizacijos teisinę formą. Galimas simbolių skaičius – 140.)</text:p>
          </table:table-cell>
        </table:table-row>
        <table:table-row table:style-name="TableRow180">
          <table:covered-table-cell>
            <text:p text:style-name="Normal"/>
          </table:covered-table-cell>
          <table:table-cell table:style-name="TableCell181">
            <text:p text:style-name="Normal">Pareiškėjo kodas</text:p>
          </table:table-cell>
          <table:table-cell table:style-name="TableCell182">
            <text:p text:style-name="Normal">(Nurodomas kodas pagal galiojantį juridinio asmens registravimo pažymėjimą Galima įvesti tik skaitmenis.)</text:p>
          </table:table-cell>
        </table:table-row>
        <table:table-row table:style-name="TableRow183">
          <table:covered-table-cell>
            <text:p text:style-name="Normal"/>
          </table:covered-table-cell>
          <table:table-cell table:style-name="TableCell184">
            <text:p text:style-name="Normal">Buveinės adresas: gatvė, namo numeris, pašto kodas, vietovė</text:p>
          </table:table-cell>
          <table:table-cell table:style-name="TableCell185">
            <text:p text:style-name="Normal">(Nurodomas paraišką teikiančio juridinio asmens oficialus registravimo adresas. Galimas simbolių skaičius – 100.)</text:p>
          </table:table-cell>
        </table:table-row>
        <table:table-row table:style-name="TableRow186">
          <table:covered-table-cell>
            <text:p text:style-name="Normal"/>
          </table:covered-table-cell>
          <table:table-cell table:style-name="TableCell187">
            <text:p text:style-name="Normal">tel.</text:p>
          </table:table-cell>
          <table:table-cell table:style-name="TableCell188">
            <text:p text:style-name="Normal">(Nurodomas paraišką teikiančio juridinio asmens telefono numeris. Galimas simbolių skaičius – 20. Telefono numeris nurodomas pagal tokią formą – (8-5) 216 2222.)</text:p>
          </table:table-cell>
        </table:table-row>
        <table:table-row table:style-name="TableRow189">
          <table:covered-table-cell>
            <text:p text:style-name="Normal"/>
          </table:covered-table-cell>
          <table:table-cell table:style-name="TableCell190">
            <text:p text:style-name="Normal">faks.</text:p>
          </table:table-cell>
          <table:table-cell table:style-name="TableCell191">
            <text:p text:style-name="Normal">(Nurodomas paraišką teikiančio juridinio asmens fakso numeris. Galimas simbolių skaičius – 20. Fakso numeris nurodomas pagal tokią formą – (8-5) 216 2222.)</text:p>
          </table:table-cell>
        </table:table-row>
        <table:table-row table:style-name="TableRow192">
          <table:covered-table-cell>
            <text:p text:style-name="Normal"/>
          </table:covered-table-cell>
          <table:table-cell table:style-name="TableCell193">
            <text:p text:style-name="Normal">el. p. adresas</text:p>
          </table:table-cell>
          <table:table-cell table:style-name="TableCell194">
            <text:p text:style-name="Normal">(Nurodomas paraišką teikiančio juridinio asmens elektroninio pašto adresas. Galimas simbolių skaičius – 50.)</text:p>
          </table:table-cell>
        </table:table-row>
      </table:table>
      <text:p text:style-name="P195"/>
      <text:p text:style-name="P196"><text:span text:style-name="T197">2</text:span><text:span text:style-name="T198">. DUOMENYS APIE PROJEKTO PARTNER</text:span><text:span text:style-name="T199">Į</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Ar projektas turi partnerį (-ius)</text:p>
          </table:table-cell>
          <table:table-cell table:style-name="TableCell207">
            <text:p text:style-name="Normal"><text:span text:style-name="T208"></text:span><text:span text:style-name="T209">[]</text:span><text:span text:style-name="T210"><text:s/></text:span>taip</text:p>
            <text:p text:style-name="Normal"><text:span text:style-name="T211"></text:span><text:span text:style-name="T212">[]</text:span><text:s/>ne</text:p>
            <text:p text:style-name="P213">Jei pažymima „Ne“, toliau informacija apie projekto partneri (-ius)</text:p>
            <text:p text:style-name="P214">nepildoma.</text:p>
            <text:p text:style-name="Normal">(Pažymima žymimoji akutė prie užrašo „Taip“, jei projektui numatyti</text:p>
            <text:p text:style-name="Normal">partneriai.)</text:p>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able:table-cell>
          <table:table-cell table:style-name="TableCell227" table:number-rows-spanned="2">
            <text:p text:style-name="P228">Partnerio pavadinimas</text:p>
          </table:table-cell>
          <table:table-cell table:style-name="TableCell229" table:number-rows-spanned="2">
            <text:p text:style-name="P230">Kodas</text:p>
          </table:table-cell>
          <table:table-cell table:style-name="TableCell231" table:number-columns-spanned="4">
            <text:p text:style-name="P232">Buveinės adresas<text:s/></text:p>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gatvė</text:p>
          </table:table-cell>
          <table:table-cell table:style-name="TableCell239">
            <text:p text:style-name="P240">namo numeris</text:p>
          </table:table-cell>
          <table:table-cell table:style-name="TableCell241">
            <text:p text:style-name="P242">pašto kodas</text:p>
          </table:table-cell>
          <table:table-cell table:style-name="TableCell243">
            <text:p text:style-name="P244">vietovė</text:p>
          </table:table-cell>
        </table:table-row>
        <table:table-row table:style-name="TableRow245">
          <table:table-cell table:style-name="TableCell246">
            <text:p text:style-name="P247">(Įvedamas skaičius ir po jo dedamas taškas.)</text:p>
          </table:table-cell>
          <table:table-cell table:style-name="TableCell248">
            <text:p text:style-name="P249">(Nurodomas partnerio organizacijos pavadinimas pagal juridinio asmens steigimo dokumentus ir registravimo pažymėjimą. Galimas simbolių skaičius – 140.)</text:p>
          </table:table-cell>
          <table:table-cell table:style-name="TableCell250">
            <text:p text:style-name="P251">(Nurodomas kodas pagal galiojantį juridinio asmens registravimo pažymėjimą. Galima įvesti tik skaitmenis. Galimas simbolių skaičius – nuo 7 iki 9.)</text:p>
          </table:table-cell>
          <table:table-cell table:style-name="TableCell252">
            <text:p text:style-name="P253">(Nurodomas partnerio organizacijos oficialaus registravimo adreso gatvės pavadinimas. Galimas simbolių skaičius – 50.)</text:p>
          </table:table-cell>
          <table:table-cell table:style-name="TableCell254">
            <text:p text:style-name="P255">(Nurodomas partnerio organizacijos oficialaus registravimo adreso namo eilės numeris ir butas (jei reikalinga). Galimas simbolių skaičius – 10.)</text:p>
          </table:table-cell>
          <table:table-cell table:style-name="TableCell256">
            <text:p text:style-name="P257">(Nurodomas partnerio organizacijos pašto indeksas pagal oficialų registravimo adresą. Galimas simbolių skaičius – 10.)</text:p>
          </table:table-cell>
          <table:table-cell table:style-name="TableCell258">
            <text:p text:style-name="P259">(Nurodomas partnerio organizacijos oficialaus registravimo adreso vietovės pavadinimas. Galimas simbolių skaičius – 50.)</text:p>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
      <text:p text:style-name="P340"/>
      <text:p text:style-name="P341"><text:span text:style-name="T342">3</text:span><text:span text:style-name="T343">. TRUMPAS PROJEKTO APRAŠYMAS (SANTRAUKA)</text:span></text:p>
      <text:p text:style-name="P344"/>
      <table:table table:style-name="Table345">
        <table:table-columns>
          <table:table-column table:style-name="TableColumn346"/>
        </table:table-columns>
        <table:table-row table:style-name="TableRow347">
          <table:table-cell table:style-name="TableCell348">
            <text:p text:style-name="P349">Projekto esmė</text:p>
          </table:table-cell>
        </table:table-row>
        <table:table-row table:style-name="TableRow350">
          <table:table-cell table:style-name="TableCell351">
            <text:p text:style-name="Normal">(Pateikiamas problemos aprašymas ir projekto poreikio pagrindimas, problemos sprendimo aprašymas, projekto tikslas. Pagrindžia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 Galimas įvesti simbolių skaičius – 2000.)</text:p>
          </table:table-cell>
        </table:table-row>
      </table:table>
      <text:p text:style-name="Normal"/>
      <table:table table:style-name="Table352">
        <table:table-columns>
          <table:table-column table:style-name="TableColumn353"/>
        </table:table-columns>
        <table:table-row table:style-name="TableRow354">
          <table:table-cell table:style-name="TableCell355">
            <text:p text:style-name="P356">Informacija apie projekto valdymą ir projekto partnerių pasirinkimą</text:p>
          </table:table-cell>
        </table:table-row>
        <table:table-row table:style-name="TableRow357">
          <table:table-cell table:style-name="TableCell358">
            <text:p text:style-name="Normal">(Aprašomos projekto valdymo grupės ir (arba) projektą administruojančio personalo atsakomybė ir funkcijos. Pateikiamas projekto partnerio pasirinkimo pagrindimas (jei taikoma): pagrindžiamas projekto partnerio pasirinkimas ir jo indėlis į projektą nurodoma, kodėl projektas turi būti įgyvendinamas su partneriu, kokia gaunama pridėtinė vertė iš partnerio įtraukimo į projektą? Galimas simbolių skaičius – 1000.)</text:p>
          </table:table-cell>
        </table:table-row>
        <table:table-row table:style-name="TableRow359">
          <table:table-cell table:style-name="TableCell360">
            <text:p text:style-name="Normal"/>
          </table:table-cell>
        </table:table-row>
      </table:table>
      <text:p text:style-name="Normal"/>
      <table:table table:style-name="Table361">
        <table:table-columns>
          <table:table-column table:style-name="TableColumn362"/>
        </table:table-columns>
        <table:table-row table:style-name="TableRow363">
          <table:table-cell table:style-name="TableCell364">
            <text:p text:style-name="P365">Projekto tęstinumas</text:p>
          </table:table-cell>
        </table:table-row>
        <text:soft-page-break/>
        <table:table-row table:style-name="TableRow366">
          <table:table-cell table:style-name="TableCell367">
            <text:p text:style-name="Normal">(Pateikiamas projekto tęstinumo aprašymas atsižvelgiant į du požymius – fizinį ir veiklos rezultatų: Fizinis (jei taikoma): glaustai aprašoma, kaip bus užtikrintas projekto produktų tęstinumas (pvz., kas ir kaip apmokės naujai pastatyto pastato eksploatavimo išlaidas, kas bus atsakingas už sukurtos infrastruktūros tinkamą naudojimą), kaip bus užtikrinamas projekto rezultatų panaudojimas ir (arba) sklaida.</text:p>
            <text:p text:style-name="Normal">Veiklos rezultatų: glaustai aprašoma, kaip bus užtikrintas (nurodomos konkrečios priemonės) projekto veiklų tęstinumas po projekto įgyvendinimo pabaigos (pvz., kas išlaikys reikiamą darbuotojų skaičių arba kaip apmokytų darbuotojų žinios bus pritaikytos tolesnėje veikloje). Galimas simbolių skaičius – 1000.)</text:p>
          </table:table-cell>
        </table:table-row>
      </table:table>
      <text:p text:style-name="P368"/>
      <text:p text:style-name="P369"><text:span text:style-name="T370">4</text:span><text:span text:style-name="T371">. PROJEKTO LOGINIS PAGRINDIM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Nr.<text:s/></text:p>
          </table:table-cell>
          <table:table-cell table:style-name="TableCell384">
            <text:p text:style-name="P385">Tikslai</text:p>
          </table:table-cell>
          <table:table-cell table:style-name="TableCell386">
            <text:p text:style-name="P387">Nr.<text:s/></text:p>
          </table:table-cell>
          <table:table-cell table:style-name="TableCell388">
            <text:p text:style-name="P389">Uždaviniai</text:p>
          </table:table-cell>
          <table:table-cell table:style-name="TableCell390">
            <text:p text:style-name="P391">Nr.<text:s/></text:p>
          </table:table-cell>
          <table:table-cell table:style-name="TableCell392">
            <text:p text:style-name="P393">Projekto veiklos</text:p>
          </table:table-cell>
          <table:table-cell table:style-name="TableCell394">
            <text:p text:style-name="P395">Fiziniai veiklos įgyvendinimo rodikliai</text:p>
          </table:table-cell>
        </table:table-row>
        <table:table-row table:style-name="TableRow396">
          <table:table-cell table:style-name="TableCell397">
            <text:p text:style-name="P398">(Galima įrašyti tik „skaitmenis. Galimas simbolių skaičius – 3)</text:p>
          </table:table-cell>
          <table:table-cell table:style-name="TableCell399">
            <text:p text:style-name="P400">(Galimas simbolių skaičius – 200. )</text:p>
          </table:table-cell>
          <table:table-cell table:style-name="TableCell401">
            <text:p text:style-name="P402">(Galimas simbolių skaičius – 4.)</text:p>
          </table:table-cell>
          <table:table-cell table:style-name="TableCell403">
            <text:p text:style-name="P404">(Galimas simbolių skaičius – 150.)</text:p>
          </table:table-cell>
          <table:table-cell table:style-name="TableCell405">
            <text:p text:style-name="P406">(Galimas simbolių skaičius – 6. Galimas maksimalus veiklų skaičius – 20.</text:p>
          </table:table-cell>
          <table:table-cell table:style-name="TableCell407">
            <text:p text:style-name="P408">(Galimas simbolių skaičius – 150.)</text:p>
          </table:table-cell>
          <table:table-cell table:style-name="TableCell409">
            <text:p text:style-name="P410">(Galimas simbolių skaičius – 150.)</text:p>
          </table:table-cell>
        </table:table-row>
        <table:table-row table:style-name="TableRow411">
          <table:table-cell table:style-name="TableCell412">
            <text:p text:style-name="Normal">1.</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1.1.</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1.1.1.</text:p>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
      <text:p text:style-name="P443"/>
      <text:p text:style-name="P444"><text:span text:style-name="T445">5</text:span><text:span text:style-name="T446">. PROJEKTO VEIKLŲ APRAŠYMAS IR PAGRINDIMAS (PILDOMA TIK EUROPOS SOCIALINIO FONDO PROJEKTAM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Veiklos Nr.<text:s/></text:p>
          </table:table-cell>
          <table:table-cell table:style-name="TableCell455">
            <text:p text:style-name="P456">Projekto veiklos pavadinimas</text:p>
          </table:table-cell>
          <table:table-cell table:style-name="TableCell457">
            <text:p text:style-name="P458">Veiklos aprašymas ir pagrindimas</text:p>
          </table:table-cell>
        </table:table-row>
        <table:table-row table:style-name="TableRow459">
          <table:table-cell table:style-name="TableCell460">
            <text:p text:style-name="P461">1.1.1*</text:p>
          </table:table-cell>
          <table:table-cell table:style-name="TableCell462">
            <text:p text:style-name="Normal">(Lentelė pildoma remiantis 4 punkto lentelėje „Projekto loginis pagrindimas“ (toliau – 4 punkto lentelė) pateikta informacija: * pažymėtose eilutėse nurodytų veiklų numeriai ir pavadinimai turi atitikti veiklos numerius ir veiklos pavadinimus, nurodytus 4 punkto lentelėje.)</text:p>
          </table:table-cell>
          <table:table-cell table:style-name="TableCell463">
            <text:p text:style-name="Normal">(Šioje lentelėje detaliai aprašomos ir pagrindžiamos projekto veiklos (nurodomi pasirinkimo kriterijai, aktualumas, nauda, nurodoma, kokie dokumentai/ programos ir pan. bus parengti veiklos etapo pabaigoje), nurodoma, kaip jos prisidės prie projekto tikslų ir uždavinių pasiekimo ir kita. Jei 4 punkto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Galimas simbolių skaičius – 500.)</text:p>
          </table:table-cell>
        </table:table-row>
        <table:table-row table:style-name="TableRow464">
          <table:table-cell table:style-name="TableCell465">
            <text:p text:style-name="Normal">1.1.1.1</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1.1.1.2</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text:span text:style-name="T478">1.1</text:span>.<text:span text:style-name="T479">2*</text:span></text:p>
          </table:table-cell>
          <table:table-cell table:style-name="TableCell480">
            <text:p text:style-name="Normal"/>
          </table:table-cell>
          <table:table-cell table:style-name="TableCell481">
            <text:p text:style-name="Normal"/>
          </table:table-cell>
        </table:table-row>
        <text:soft-page-break/>
        <table:table-row table:style-name="TableRow482">
          <table:table-cell table:style-name="TableCell483">
            <text:p text:style-name="Normal">1.1.2.1</text:p>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1.1.2.2</text:p>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text:span text:style-name="T496">1</text:span>.<text:span text:style-name="T497">2</text:span><text:span text:style-name="T498">.1*</text:span></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1.2.1.1</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1.2.1.2</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text:span text:style-name="T515">1</text:span>.<text:span text:style-name="T516">2.2*</text:span></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1.2.2.1</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1.2.2.2</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row>
      </table:table>
      <text:p text:style-name="P531"/>
      <text:p text:style-name="P532"><text:span text:style-name="T533">6</text:span><text:span text:style-name="T534">. ALTERNATYVŲ ANALIZĖ</text:span></text:p>
      <text:p text:style-name="P535"/>
      <text:p text:style-name="P536">6.1. Išsamus esamos situacijos/problemos ir tikslo, kurio siekiama įgyvendinus projektą, aprašymas</text:p>
      <text:p text:style-name="P537"/>
      <table:table table:style-name="Table538">
        <table:table-columns>
          <table:table-column table:style-name="TableColumn539"/>
        </table:table-columns>
        <table:table-row table:style-name="TableRow540">
          <table:table-cell table:style-name="TableCell541">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rojekto tikslas (-ai) bei jo (jų) sąsaja su numatoma spręsti problema. Galimas simbolių skaičius – 1500.)</text:p>
          </table:table-cell>
        </table:table-row>
      </table:table>
      <text:p text:style-name="P542"/>
      <text:p text:style-name="P543">6.2. Projekto įgyvendinimo alternatyvų analizė</text:p>
      <text:p text:style-name="P544">(Alternatyvų analizė skirta pagrįsti, kad Pareiškėjo aprašytai problemai spręsti ir tikslui pasiekti buvo apsvarstytos įvairios projekto įgyvendinimo alternatyvos ir pasirinktas pats geriausias projekto įgyvendinimo būdas.</text:p>
      <text:p text:style-name="P545">Kiekvienam projektui pagrįsti turėtų būti svarstomos bent dvi alternatyvos galimybės: „nulinė“ alternatyva (alternatyva, kai projektas nėra įgyvendinamas) ir kita alternatyva (alternatyva, kai projektas yra įgyvendinamas).</text:p>
      <text:p text:style-name="P546">Atliekant alternatyvų analizę taip pat turi būti atskleista, kad visos realios projekto įgyvendinimo galimybės buvo svarstytos arba kad kitų alternatyvų, be jau nagrinėjamų, nėra tikslinga svarstyt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columns-spanned="2">
              <text:p text:style-name="Normal">Alternatyvos numeris ir pavadinimas</text:p>
            </table:table-cell>
            <table:covered-table-cell/>
            <table:table-cell table:style-name="TableCell557" table:number-columns-spanned="2">
              <text:p text:style-name="Normal">Alternatyvos aprašymas</text:p>
            </table:table-cell>
            <table:covered-table-cell/>
            <table:table-cell table:style-name="TableCell558">
              <text:p text:style-name="Normal">Alternatyvos vertinimo kriterijai</text:p>
            </table:table-cell>
            <table:table-cell table:style-name="TableCell559">
              <text:p text:style-name="Normal">Alternatyvos įvertinimas pagal vertinimo kriterijus</text:p>
            </table:table-cell>
          </table:table-row>
        </table:table-header-rows>
        <table:table-row table:style-name="TableRow560">
          <table:table-cell table:style-name="TableCell561" table:number-columns-spanned="2" table:number-rows-spanned="3">
            <text:p text:style-name="Normal">1. „Nulinė“ alternatyva</text:p>
          </table:table-cell>
          <table:covered-table-cell/>
          <table:table-cell table:style-name="TableCell562" table:number-columns-spanned="2" table:number-rows-spanned="3">
            <text:p text:style-name="Normal">(Pateikite trumpą nurodytos alternatyvos aprašymą.</text:p>
            <text:p text:style-name="Normal"/>
            <text:p text:style-name="Normal">Aprašant „nulinę“ alternatyvą gali būti aprašyta:</text:p>
            <text:p text:style-name="Normal">– situacija, kai projektas iš viso nėra įgyvendintas (jei projekto įgyvendinti neįmanoma pareiškėjo<text:s/><text:soft-page-break/>ir (arba) partnerio lėšomis arba pritraukti kitų finansavimo šaltinių</text:p>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 Galimas simbolių skaičius – 1000.)</text:p>
          </table:table-cell>
          <table:covered-table-cell/>
          <table:table-cell table:style-name="TableCell563">
            <text:p text:style-name="Normal">Poveikis atitinkamai švietimo ir mokslo sričiai pagal Aprašo tikslą.</text:p>
          </table:table-cell>
          <table:table-cell table:style-name="TableCell564">
            <text:p text:style-name="Normal">(Aprašomas numatomas alternatyvos įgyvendinimo teigiamas ir (arba) neigiamas poveikis susijusiai švietimo ir mokslo sričiai. Galimas simbolių skaičius – 500.)</text:p>
          </table:table-cell>
        </table:table-row>
        <table:table-row table:style-name="TableRow565">
          <table:covered-table-cell>
            <text:p text:style-name="Normal"/>
          </table:covered-table-cell>
          <table:covered-table-cell/>
          <table:covered-table-cell>
            <text:p text:style-name="Normal"/>
          </table:covered-table-cell>
          <table:covered-table-cell/>
          <table:table-cell table:style-name="TableCell566">
            <text:p text:style-name="Normal">Poveikis projekto tikslinėms grupėms.</text:p>
          </table:table-cell>
          <table:table-cell table:style-name="TableCell567">
            <text:p text:style-name="Normal">(Aprašomas numatomas alternatyvos įgyvendinimo teigiamas ir (arba) neigiamas poveikis tikslinei grupei (projekto dalyviams). Galimas simbolių skaičius – 500.)</text:p>
          </table:table-cell>
        </table:table-row>
        <table:table-row table:style-name="TableRow568">
          <table:covered-table-cell>
            <text:p text:style-name="Normal"/>
          </table:covered-table-cell>
          <table:covered-table-cell/>
          <table:covered-table-cell>
            <text:p text:style-name="Normal"/>
          </table:covered-table-cell>
          <table:covered-table-cell/>
          <table:table-cell table:style-name="TableCell569">
            <text:p text:style-name="Normal">Poveikis darnaus vystymosi principo įgyvendinimui.</text:p>
          </table:table-cell>
          <table:table-cell table:style-name="TableCell570">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571">66-2370</text:span></text:a>).</text:p>
            <text:p text:style-name="Normal">Galimas simbolių skaičius – 500.)</text:p>
          </table:table-cell>
        </table:table-row>
        <table:table-row table:style-name="TableRow572">
          <table:table-cell table:style-name="TableCell573">
            <text:p text:style-name="Normal"/>
          </table:table-cell>
          <table:table-cell table:style-name="TableCell574" table:number-columns-spanned="2">
            <text:p text:style-name="Normal"/>
          </table:table-cell>
          <table:covered-table-cell/>
          <table:table-cell table:style-name="TableCell575" table:number-columns-spanned="2">
            <text:p text:style-name="Normal">Poveikis lyčių lygybės ir nediskriminavimo principo įgyvendinimui.</text:p>
          </table:table-cell>
          <table:covered-table-cell/>
          <table:table-cell table:style-name="TableCell576">
            <text:p text:style-name="Normal">(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 užtikrinamos ar bent jau neribojamos vienodos galimybės vyrams ir moterims dalyvauti projekte ir naudotis projekto rezultatai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577">
          <table:table-cell table:style-name="TableCell578" table:number-rows-spanned="4">
            <text:p text:style-name="Normal">2. (Įrašykite alternatyvos pavadinimą. Galimas simbolių skaičius – 40.)</text:p>
          </table:table-cell>
          <table:table-cell table:style-name="TableCell579" table:number-columns-spanned="2"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text:s/><text:soft-page-break/>apimtimi, atsisakant tam tikrų veiklų arba įtraukiant į projektą inovatyvius sprendimus. Viena iš alternatyvų turi visiškai atitikti paraiškoje nurodytą projekto aprašymą. Galimas simbolių skaičius – 1000.)</text:p>
          </table:table-cell>
          <table:covered-table-cell/>
          <table:table-cell table:style-name="TableCell580" table:number-columns-spanned="2">
            <text:p text:style-name="Normal">Poveikis atitinkamai švietimo ir mokslo sričiai pagal Aprašo tikslą.</text:p>
          </table:table-cell>
          <table:covered-table-cell/>
          <table:table-cell table:style-name="TableCell581">
            <text:p text:style-name="Normal">(Aprašomas numatomas alternatyvos įgyvendinimo teigiamas ir (arba) neigiamas poveikis susijusiai švietimo ir mokslo sričiai. Galimas simbolių skaičius – 500.)</text:p>
          </table:table-cell>
        </table:table-row>
        <table:table-row table:style-name="TableRow582">
          <table:covered-table-cell>
            <text:p text:style-name="Normal"/>
          </table:covered-table-cell>
          <table:covered-table-cell>
            <text:p text:style-name="Normal"/>
          </table:covered-table-cell>
          <table:covered-table-cell/>
          <table:table-cell table:style-name="TableCell583" table:number-columns-spanned="2">
            <text:p text:style-name="Normal">Poveikis projekto tikslinėms grupėms.</text:p>
          </table:table-cell>
          <table:covered-table-cell/>
          <table:table-cell table:style-name="TableCell584">
            <text:p text:style-name="Normal">(Aprašomas numatomas alternatyvos įgyvendinimo teigiamas ir (arba) neigiamas poveikis tikslinei grupei (projekto dalyviams). Galimas simbolių skaičius – 500.)</text:p>
          </table:table-cell>
        </table:table-row>
        <table:table-row table:style-name="TableRow585">
          <table:covered-table-cell>
            <text:p text:style-name="Normal"/>
          </table:covered-table-cell>
          <table:covered-table-cell>
            <text:p text:style-name="Normal"/>
          </table:covered-table-cell>
          <table:covered-table-cell/>
          <table:table-cell table:style-name="TableCell586" table:number-columns-spanned="2">
            <text:p text:style-name="Normal">Poveikis darnaus vystymosi principo įgyvendinimui.</text:p>
          </table:table-cell>
          <table:covered-table-cell/>
          <table:table-cell table:style-name="TableCell587">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588">66-2370</text:span></text:a>). Galimas simbolių skaičius – 500.)</text:p>
          </table:table-cell>
        </table:table-row>
        <table:table-row table:style-name="TableRow589">
          <table:covered-table-cell>
            <text:p text:style-name="Normal"/>
          </table:covered-table-cell>
          <table:covered-table-cell>
            <text:p text:style-name="Normal"/>
          </table:covered-table-cell>
          <table:covered-table-cell/>
          <table:table-cell table:style-name="TableCell590" table:number-columns-spanned="2">
            <text:p text:style-name="Normal">Poveikis lyčių lygybės ir nediskriminavimo principo įgyvendinimui.</text:p>
          </table:table-cell>
          <table:covered-table-cell/>
          <table:table-cell table:style-name="TableCell591">
            <text:p text:style-name="Normal">(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 užtikrinamos ar bent jau neribojamos vienodos galimybės vyrams ir moterims dalyvauti projekte ir naudotis projekto rezultatai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592">
          <table:table-cell table:style-name="TableCell593" table:number-rows-spanned="5">
            <text:p text:style-name="Normal">3. (Įrašykite alternatyvos pavadinimą. Galimas simbolių skaičius – 40.)</text:p>
          </table:table-cell>
          <table:table-cell table:style-name="TableCell594" table:number-columns-spanned="2" table:number-rows-spanned="5">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text:s/><text:soft-page-break/>įgyvendinimo galimybės buvo svarstytos arba kad kitų alternatyvų, be jau nagrinėjamų, nėra tikslinga svarstyti, tai yra pagrindžiama. Galimas simbolių skaičius – 1000.)</text:p>
          </table:table-cell>
          <table:covered-table-cell/>
          <table:table-cell table:style-name="TableCell595" table:number-columns-spanned="2">
            <text:p text:style-name="Normal">Poveikis atitinkamai švietimo ir mokslo sričiai pagal Aprašo tikslą.</text:p>
          </table:table-cell>
          <table:covered-table-cell/>
          <table:table-cell table:style-name="TableCell596">
            <text:p text:style-name="Normal">(Aprašomas numatomas alternatyvos įgyvendinimo teigiamas ir (arba) neigiamas poveikis susijusiai švietimo ir mokslo sričiai. Galimas simbolių skaičius – 500.)</text:p>
          </table:table-cell>
        </table:table-row>
        <table:table-row table:style-name="TableRow597">
          <table:covered-table-cell>
            <text:p text:style-name="Normal"/>
          </table:covered-table-cell>
          <table:covered-table-cell>
            <text:p text:style-name="Normal"/>
          </table:covered-table-cell>
          <table:covered-table-cell/>
          <table:table-cell table:style-name="TableCell598" table:number-columns-spanned="2">
            <text:p text:style-name="Normal">Poveikis projekto tikslinėms grupėms.</text:p>
          </table:table-cell>
          <table:covered-table-cell/>
          <table:table-cell table:style-name="TableCell599">
            <text:p text:style-name="Normal">(Aprašomas numatomas alternatyvos įgyvendinimo teigiamas ir (arba) neigiamas poveikis tikslinei grupei (projekto dalyviams). Galimas simbolių skaičius – 500.)</text:p>
          </table:table-cell>
        </table:table-row>
        <table:table-row table:style-name="TableRow600">
          <table:covered-table-cell>
            <text:p text:style-name="Normal"/>
          </table:covered-table-cell>
          <table:covered-table-cell>
            <text:p text:style-name="Normal"/>
          </table:covered-table-cell>
          <table:covered-table-cell/>
          <table:table-cell table:style-name="TableCell601" table:number-columns-spanned="2" table:number-rows-spanned="2">
            <text:p text:style-name="Normal">Poveikis darnaus vystymosi principo įgyvendinimui.</text:p>
          </table:table-cell>
          <table:covered-table-cell/>
          <table:table-cell table:style-name="TableCell602">
            <text:p text:style-name="Normal">(Aprašomas numatomas alternatyvos įgyvendinimo teigiamas ir (arba) neigiamas poveikis darnaus vystymosi įgyvendinimui pagal Nacionalinės darnaus vystymosi strategijos nuostatas ir atitinka šiuos reikalavimus:</text:p>
            <text:p text:style-name="Normal">– projektas nepažeidžia aplinkos apsaugos reikalavimų;</text:p>
          </table:table-cell>
        </table:table-row>
        <table:table-row table:style-name="TableRow603">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604">
            <text:p text:style-name="Normal">– projektas nedaro neigiamos įtakos sprendžiant socialines bei ekonomines problemas (švietimo ir mokslo vaidmuo, kokybė bei prieinamumas; nedarbas, skurdas arba socialinė</text:p>
            <text:p text:style-name="Normal">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05">66-2370</text:span></text:a>).</text:p>
            <text:p text:style-name="Normal">Galimas simbolių skaičius – 500.)</text:p>
          </table:table-cell>
        </table:table-row>
        <table:table-row table:style-name="TableRow606">
          <table:covered-table-cell>
            <text:p text:style-name="Normal"/>
          </table:covered-table-cell>
          <table:covered-table-cell>
            <text:p text:style-name="Normal"/>
          </table:covered-table-cell>
          <table:covered-table-cell/>
          <table:table-cell table:style-name="TableCell607" table:number-columns-spanned="2">
            <text:p text:style-name="Normal">Poveikis lyčių lygybės ir nediskriminavimo principo įgyvendinimui.</text:p>
          </table:table-cell>
          <table:covered-table-cell/>
          <table:table-cell table:style-name="TableCell608">
            <text:p text:style-name="Normal">(Aprašomas numatomas alternatyvos įgyvendinimo teigiamas ir (arba) neigiamas poveikis lyčių lygybės ir nediskriminavimo principo įgyvendinimui. Galimas simbolių skaičius – 500.)</text:p>
          </table:table-cell>
        </table:table-row>
      </table:table>
      <text:p text:style-name="P609"/>
      <text:p text:style-name="P610">6.3. Geriausios alternatyvos pasirinkimas ir jos vertinimas lėšų naudojimo efektyvumo aspektu.</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Pasirinktos projekto įgyvendinimo alternatyvos numeris ir pavadinimas</text:p>
          </table:table-cell>
          <table:table-cell table:style-name="TableCell618">
            <text:p text:style-name="P619">Alternatyvos įgyvendinimo būdo analizė lėšų naudojimo efektyvumo aspektu</text:p>
          </table:table-cell>
        </table:table-row>
        <table:table-row table:style-name="TableRow620">
          <table:table-cell table:style-name="TableCell621">
            <text:p text:style-name="Normal">(Nurodomas 6.2 punkte svarstytos ir pasirinktos įgyvendinti alternatyvos numeris ir pavadinimas Galimas simbolių skaičius – 40.)</text:p>
          </table:table-cell>
          <table:table-cell table:style-name="TableCell622">
            <text:p text:style-name="Normal">(Išanalizuojami veiklų įgyvendinimo bu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623"/>
      <text:p text:style-name="P624"><text:span text:style-name="T625">7</text:span><text:span text:style-name="T626">. PROJEKTO FINANSAVIMO ŠALTINIAI</text:span></text:p>
      <text:p text:style-name="P627"/>
      <table:table table:style-name="Table628">
        <table:table-columns>
          <table:table-column table:style-name="TableColumn629"/>
          <table:table-column table:style-name="TableColumn630"/>
        </table:table-columns>
        <table:table-header-rows>
          <table:table-row table:style-name="TableRow631">
            <table:table-cell table:style-name="TableCell632">
              <text:p text:style-name="P633">Finansavimo šaltinio pavadinimas</text:p>
            </table:table-cell>
            <table:table-cell table:style-name="TableCell634">
              <text:p text:style-name="P635">Suma, Lt</text:p>
            </table:table-cell>
          </table:table-row>
        </table:table-header-rows>
        <table:table-row table:style-name="TableRow636">
          <table:table-cell table:style-name="TableCell637">
            <text:p text:style-name="P638">1. Prašomos lėšos</text:p>
          </table:table-cell>
          <table:table-cell table:style-name="TableCell639">
            <text:p text:style-name="Normal">(Nurodoma prašoma finansuoti lėšų suma. Galima įvesti tik skaičių.)</text:p>
          </table:table-cell>
        </table:table-row>
        <table:table-row table:style-name="TableRow640">
          <table:table-cell table:style-name="TableCell641">
            <text:p text:style-name="P642">2. Pareiškėjo ir partnerio (-ių) lėšos</text:p>
          </table:table-cell>
          <table:table-cell table:style-name="TableCell643">
            <text:p text:style-name="Normal">2.1+2.2</text:p>
            <text:p text:style-name="Normal">(Nurodoma lėšų suma, kurią užtikrins pareiškėjas.)</text:p>
          </table:table-cell>
        </table:table-row>
        <text:soft-page-break/>
        <table:table-row table:style-name="TableRow644">
          <table:table-cell table:style-name="TableCell645">
            <text:p text:style-name="P646">2.1. Viešosios lėšos</text:p>
          </table:table-cell>
          <table:table-cell table:style-name="TableCell647">
            <text:p text:style-name="Normal">2.1.1+2.1.2+2.1.3</text:p>
            <text:p text:style-name="Normal">(Nurodoma lėšų suma, kurią užtikrins pareiškėjas iš valstybės biudžeto, savivaldybių biudžeto ar kitų valstybės lėšų šaltinių.)</text:p>
          </table:table-cell>
        </table:table-row>
        <table:table-row table:style-name="TableRow648">
          <table:table-cell table:style-name="TableCell649">
            <text:p text:style-name="Normal">2.1.1. Valstybės biudžeto lėšos</text:p>
          </table:table-cell>
          <table:table-cell table:style-name="TableCell650">
            <text:p text:style-name="Normal">(Nurodoma lėšų suma, kurią užtikrins projekto vykdytojas ir kurios šaltinis yra valstybės biudžetas. Galima įvesti tik skaičių.)</text:p>
          </table:table-cell>
        </table:table-row>
        <table:table-row table:style-name="TableRow651">
          <table:table-cell table:style-name="TableCell652">
            <text:p text:style-name="Normal">2.1.2. Savivaldybės biudžeto lėšos</text:p>
          </table:table-cell>
          <table:table-cell table:style-name="TableCell653">
            <text:p text:style-name="Normal">(Nurodoma lėšų suma, kurią užtikrins pareiškėjas ir kurios šaltinis yra savivaldybių biudžeto lėšos. Galima įvesti tik skaičių.)</text:p>
          </table:table-cell>
        </table:table-row>
        <table:table-row table:style-name="TableRow654">
          <table:table-cell table:style-name="TableCell655">
            <text:p text:style-name="Normal">2.1.3. Kiti valstybės lėšų šaltiniai (pvz., Užimtumo fondo, valstybės įmonių lėšos ir kt.)</text:p>
          </table:table-cell>
          <table:table-cell table:style-name="TableCell656">
            <text:p text:style-name="Normal">(Nurodoma lėšų suma, kurią užtikrins pareiškėjas ir kurios šaltinis yra kiti valstybės lėšų šaltiniai. Galima įvesti tik skaičių.)</text:p>
          </table:table-cell>
        </table:table-row>
        <table:table-row table:style-name="TableRow657">
          <table:table-cell table:style-name="TableCell658">
            <text:p text:style-name="P659">2.2. Privačios lėšos</text:p>
          </table:table-cell>
          <table:table-cell table:style-name="TableCell660">
            <text:p text:style-name="Normal">2.2.1+2.2.2</text:p>
            <text:p text:style-name="Normal">(Nurodoma lėšų suma, kurią užtikrins projekto vykdytojas iš nuosavų lėšų ar kitų lėšų šaltinių.)</text:p>
          </table:table-cell>
        </table:table-row>
        <table:table-row table:style-name="TableRow661">
          <table:table-cell table:style-name="TableCell662">
            <text:p text:style-name="Normal">2.2.1. Nuosavos lėšos</text:p>
          </table:table-cell>
          <table:table-cell table:style-name="TableCell663">
            <text:p text:style-name="Normal">(Nurodoma lėšų suma, kurią užtikrins projekto vykdytojas ir kurios šaltinis yra nuosavos lėšos. Galima įvesti tik skaičių.)</text:p>
          </table:table-cell>
        </table:table-row>
        <table:table-row table:style-name="TableRow664">
          <table:table-cell table:style-name="TableCell665">
            <text:p text:style-name="Normal">2.2.2. Kiti lėšų šaltiniai</text:p>
          </table:table-cell>
          <table:table-cell table:style-name="TableCell666">
            <text:p text:style-name="Normal">(Nurodoma lėšų suma, kurią užtikrins projekto vykdytojas ir kurios šaltinis yra kiti lėšų šaltiniai, pvz., banko paskola. Galima įvesti tik skaičių.)</text:p>
          </table:table-cell>
        </table:table-row>
        <table:table-row table:style-name="TableRow667">
          <table:table-cell table:style-name="TableCell668">
            <text:p text:style-name="Normal"><text:span text:style-name="T669">3.</text:span><text:s/><text:span text:style-name="T670">Iš viso</text:span></text:p>
          </table:table-cell>
          <table:table-cell table:style-name="TableCell671">
            <text:p text:style-name="Normal">1+2</text:p>
            <text:p text:style-name="Normal">(Nurodoma bendra tinkamų finansuoti išlaidų suma.)</text:p>
          </table:table-cell>
        </table:table-row>
        <table:table-row table:style-name="TableRow672">
          <table:table-cell table:style-name="TableCell673">
            <text:p text:style-name="Normal">3.1. Iš jų apskaičiuotos numatomos gauti grynosios pajamos (numatomų grynųjų pajamų sumai prilyginama išlaidų suma turi būti numatyta finansuoti iš pareiškėjo ir partnerio (-ių) lėšų) (netaikoma, kai projektas finansuojamas pagal valstybės pagalbos schemas)</text:p>
          </table:table-cell>
          <table:table-cell table:style-name="TableCell674">
            <text:p text:style-name="Normal">(Nurodoma apskaičiuotų numatomų gauti grynųjų pajamų suma. Galima įvesti tik skaičių.)</text:p>
          </table:table-cell>
        </table:table-row>
        <table:table-row table:style-name="TableRow675">
          <table:table-cell table:style-name="TableCell676">
            <text:p text:style-name="Normal">3.2. Iš jų Europos investicijų banko paskola</text:p>
          </table:table-cell>
          <table:table-cell table:style-name="TableCell677">
            <text:p text:style-name="Normal">(Nurodoma Europos investicijų banko suteiktos paskolos suma, jei ji naudojama projektui finansuoti. Galima įvesti tik skaičių.)</text:p>
          </table:table-cell>
        </table:table-row>
      </table:table>
      <text:p text:style-name="P678"/>
      <text:p text:style-name="P679"><text:span text:style-name="T680">8</text:span><text:span text:style-name="T681">. PROJEKTO ĮGYVENDINIMO LAIKOTARPIS</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Normal"><text:span text:style-name="T688">Preliminari projekto veiklų įgyvendinimo pradžia<text:s/></text:span><text:span text:style-name="T689">(metai, mėnuo)</text:span></text:p>
          </table:table-cell>
          <table:table-cell table:style-name="TableCell690">
            <text:p text:style-name="Normal">(Nurodoma preliminari projekto veiklų įgyvendinimo pradžia. Galimas simbolių skaičius – 20.)</text:p>
          </table:table-cell>
        </table:table-row>
        <table:table-row table:style-name="TableRow691">
          <table:table-cell table:style-name="TableCell692">
            <text:p text:style-name="Normal"><text:span text:style-name="T693">Preliminari projekto veiklų įgyvendinimo pabaiga<text:s/></text:span><text:span text:style-name="T694">(metai, mėnuo)</text:span></text:p>
          </table:table-cell>
          <table:table-cell table:style-name="TableCell695">
            <text:p text:style-name="Normal">(Nurodoma preliminari projekto veiklų įgyvendinimo pabaiga. Galimas simbolių skaičius – 20.)</text:p>
          </table:table-cell>
        </table:table-row>
        <text:soft-page-break/>
        <table:table-row table:style-name="TableRow696">
          <table:table-cell table:style-name="TableCell697">
            <text:p text:style-name="P698">Preliminarus projekto laikotarpis</text:p>
            <text:p text:style-name="P699">(mėnesiais)</text:p>
          </table:table-cell>
          <table:table-cell table:style-name="TableCell700">
            <text:p text:style-name="Normal">(Nurodoma preliminarus projekto laikotarpis mėnesiais. Galima įvesti tik skaičių. Galimas simbolių skaičius – 2.)</text:p>
          </table:table-cell>
        </table:table-row>
      </table:table>
      <text:p text:style-name="P701"/>
      <text:p text:style-name="P702">_________________</text:p>
      <text:p text:style-name="P7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11:53:00Z</meta:creation-date>
    <dc:date>2016-02-18T11:53:00Z</dc:date>
    <meta:template xlink:href="Normal" xlink:type="simple"/>
    <meta:editing-cycles>2</meta:editing-cycles>
    <meta:editing-duration>PT0S</meta:editing-duration>
    <meta:document-statistic meta:page-count="17" meta:paragraph-count="541" meta:word-count="5169" meta:character-count="35751" meta:row-count="1638" meta:non-whitespace-character-count="31123"/>
  </office:meta>
</office:document-meta>
</file>