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1"/><text:span text:style-name="T12">LIETUVOS RESPUBLIKOS TEISINGUMO MINISTRAS</text:span></text:p>
      <text:p text:style-name="P13"/>
      <text:p text:style-name="P14">Į S A K Y M A S</text:p>
      <text:p text:style-name="P15">DĖL LIETUVOS RESPUBLIKOS TEISINGUMO MINISTRAS 2005 M. GRUODŽIO 28 D. ĮSAKYMO NR. 1R-418 „DĖL NEVYRIAUSYBINIŲ ORGANIZACIJŲ VYKDOMO TEISINIO INFORMAVIMO IR KONSULTAVIMO PROJEKTŲ FINANSAVIMO TAISYKLIŲ PATVIRTINIMO“ PAKEITIMO</text:p>
      <text:p text:style-name="P16"/>
      <text:p text:style-name="P17">2007 m. rugsėjo 13 d. Nr. 1R-354</text:p>
      <text:p text:style-name="P18">Vilnius</text:p>
      <text:p text:style-name="P19"/>
      <text:p text:style-name="P20"/>
      <text:p text:style-name="P21"><text:span text:style-name="T22">Pakeičiu</text:span><text:s/>Nevyriausybinių organizacijų vykdomo teisinio informavimo ir konsultavimo projektų finansavimo taisykles, patvirtintas Lietuvos Respublikos teisingumo ministro 2005 m. gruodžio 28 d. įsakymu Nr. 1R-418 „Dėl nevyriausybinių organizacijų vykdomo teisinio informavimo ir konsultavimo projektų finansavimo taisyklių patvirtinimo“ (Žin., 2006, Nr.<text:s/><text:a xlink:href="https://www.e-tar.lt/portal/lt/legalAct/TAR.7FE79B5CCBF7" office:target-frame-name="_blank" xlink:show="new"><text:span text:style-name="T23">27-903</text:span></text:a>), ir išdėstau 11 punktą taip:</text:p>
      <text:p text:style-name="P24">„11. Paraiškoms vertinti teisingumo ministro įsakymu sudaroma komisija. Komisija sudaroma iš penkių komisijos narių: Teisingumo ministerijos valstybės tarnautojų ir pakviestų ekspertų“.</text:p>
      <text:p text:style-name="P25"/>
      <text:p text:style-name="P26"/>
      <text:p text:style-name="P27"/>
      <text:p text:style-name="P28">TEISINGUMO MINISTRAS<text:tab/>PETRAS BAGUŠKA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Rima</meta:initial-creator>
    <dc:creator>adlibuser</dc:creator>
    <meta:creation-date>2016-12-01T08:05:00Z</meta:creation-date>
    <dc:date>2016-12-01T08:05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9" meta:character-count="1028" meta:row-count="37" meta:non-whitespace-character-count="909"/>
  </office:meta>
</office:document-meta>
</file>