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fo:letter-spacing="0.0416in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VIEŠOSIOS ĮSTAIGOS „KLAIPĖDOS KELEIVINIS TRANSPORTAS“ DIREKTORIAUS</text:span></text:p>
      <text:p text:style-name="P4"/>
      <text:p text:style-name="P5"><text:span text:style-name="T6">ĮSAKYMAS</text:span></text:p>
      <text:p text:style-name="P7"><text:span text:style-name="T8">DĖL VIEŠOSIOS ĮSTAIGOS „KLAIPĖDOS KELEIVINIS TRANSPORTAS“ DIREKTORIAUS 2008 M. KOVO 4 D. ĮSAKYMO „DĖL KLAIPĖDOS MIESTO VIEŠOJO TRANSPORTO ELEKTRONINIO BILIETO KORTELĖS PRIVALOMOSIOS FORMOS PATVIRTINIMO“ PAKEITIMO IR PAPILDYMO</text:span></text:p>
      <text:p text:style-name="P9"/>
      <text:p text:style-name="P10">2008 m. balandžio 8 d. Nr. V1-14<text:s/></text:p>
      <text:p text:style-name="P11">Klaipėda</text:p>
      <text:p text:style-name="Normal"/>
      <text:p text:style-name="Normal"/>
      <text:p text:style-name="P12"><text:span text:style-name="T13">Pakeičiu</text:span><text:s/>Klaipėdos miesto viešojo transporto elektroninio bilieto kortelės privalomąją formą, patvirtintą VšĮ „Klaipėdos keleivinis transportas“ direktoriaus 2008 m. kovo 4 d. įsakymu Nr. V1-8 „Dėl Klaipėdos miesto viešojo transporto elektroninio bilieto kortelės privalomosios formos patvirtinimo“ – išbraukdamas kortelės pirmojoje pusėje, kairės pusės apačioje horizontaliai parašytus žodžius „Nr. 0000000“.</text:p>
      <text:p text:style-name="P14"><text:span text:style-name="T15">Papildau</text:span><text:s/>Klaipėdos miesto viešojo transporto elektroninio bilieto kortelės privalomąją formą, patvirtintą VšĮ „Klaipėdos keleivinis transportas“ direktoriaus 2008 m. kovo 4 d. įsakymu Nr. V1-8 „Dėl Klaipėdos miesto viešojo transporto elektroninio bilieto kortelės privalomosios formos patvirtinimo“, kortelės antroje pusėje, šalia brūkšninio kodo, prie dešiniojo krašto vertikaliai įrašydamas žodžius „Nr. 30000000000000“.</text:p>
      <text:p text:style-name="P16"/>
      <text:p text:style-name="P17"/>
      <text:p text:style-name="P18"/>
      <text:p text:style-name="P19">DIREKTORIUS<text:tab/>GINTARAS NENIŠ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 „KLAIPĖDOS KELEIVINIS TRANSPORTAS“ DIREKTORIAUS</dc:title>
    <meta:initial-creator>Sandra</meta:initial-creator>
    <dc:creator>Adlib User</dc:creator>
    <meta:creation-date>2016-08-12T11:22:00Z</meta:creation-date>
    <dc:date>2016-08-12T11:22:00Z</dc:date>
    <meta:template xlink:href="Normal" xlink:type="simple"/>
    <meta:editing-cycles>2</meta:editing-cycles>
    <meta:editing-duration>PT0S</meta:editing-duration>
    <meta:document-statistic meta:page-count="1" meta:paragraph-count="9" meta:word-count="147" meta:character-count="1215" meta:row-count="32" meta:non-whitespace-character-count="1077"/>
  </office:meta>
</office:document-meta>
</file>