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P16" style:parent-style-name="Normal" style:family="paragraph">
      <style:paragraph-properties fo:text-indent="0.3937in"/>
    </style:style>
    <style:style style:name="T17" style:parent-style-name="DefaultParagraphFont" style:family="text">
      <style:text-properties fo:font-size="10pt" style:font-size-asian="10pt"/>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center"/>
    </style:style>
    <style:style style:name="P24" style:parent-style-name="Normal" style:family="paragraph">
      <style:paragraph-properties fo:break-before="page"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letter-spacing="0.0416in"/>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text-properties fo:letter-spacing="0.0416in" style:font-size-complex="12p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right="1.8798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ableColumn67" style:family="table-column">
      <style:table-column-properties style:column-width="0.5833in" style:use-optimal-column-width="false"/>
    </style:style>
    <style:style style:name="TableColumn68" style:family="table-column">
      <style:table-column-properties style:column-width="3.8798in" style:use-optimal-column-width="false"/>
    </style:style>
    <style:style style:name="TableColumn69" style:family="table-column">
      <style:table-column-properties style:column-width="1.8854in" style:use-optimal-column-width="false"/>
    </style:style>
    <style:style style:name="Table66" style:family="table">
      <style:table-properties style:width="6.3486in" fo:margin-left="0.0277in" table:align="left"/>
    </style:style>
    <style:style style:name="TableRow70" style:family="table-row">
      <style:table-row-properties style:min-row-height="0.0215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TableRow77" style:family="table-row">
      <style:table-row-properties style:min-row-height="0.0215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Row84" style:family="table-row">
      <style:table-row-properties style:min-row-height="0.0215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TableRow91" style:family="table-row">
      <style:table-row-properties style:min-row-height="0.0215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Row98" style:family="table-row">
      <style:table-row-properties style:min-row-height="0.0215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Row105" style:family="table-row">
      <style:table-row-properties style:min-row-height="0.0215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Row112" style:family="table-row">
      <style:table-row-properties style:min-row-height="0.0215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Row119" style:family="table-row">
      <style:table-row-properties style:min-row-height="0.0215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style>
    <style:style style:name="TableRow126" style:family="table-row">
      <style:table-row-properties style:min-row-height="0.0215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Column134" style:family="table-column">
      <style:table-column-properties style:column-width="0.5972in" style:use-optimal-column-width="false"/>
    </style:style>
    <style:style style:name="TableColumn135" style:family="table-column">
      <style:table-column-properties style:column-width="3.2201in" style:use-optimal-column-width="false"/>
    </style:style>
    <style:style style:name="TableColumn136" style:family="table-column">
      <style:table-column-properties style:column-width="1.0993in" style:use-optimal-column-width="false"/>
    </style:style>
    <style:style style:name="TableColumn137" style:family="table-column">
      <style:table-column-properties style:column-width="1.4243in" style:use-optimal-column-width="false"/>
    </style:style>
    <style:style style:name="Table133" style:family="table">
      <style:table-properties style:width="6.3409in" fo:margin-left="0.0277in" table:align="left"/>
    </style:style>
    <style:style style:name="TableRow138" style:family="table-row">
      <style:table-row-properties style:min-row-height="0.0208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208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Row156" style:family="table-row">
      <style:table-row-properties style:min-row-height="0.0208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Row165" style:family="table-row">
      <style:table-row-properties style:min-row-height="0.0208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min-row-height="0.0208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Row183" style:family="table-row">
      <style:table-row-properties style:min-row-height="0.0208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Row192" style:family="table-row">
      <style:table-row-properties style:min-row-height="0.0208in" style:use-optimal-row-height="false" fo:keep-together="always"/>
    </style:style>
    <style:style style:name="TableCell193" style:family="table-cell">
      <style:table-cell-properties fo:border-top="0.0104in solid #000000" fo:border-left="none" fo:border-bottom="0.0104in solid #000000" fo:border-right="none" fo:padding-top="0in" fo:padding-left="0.0277in" fo:padding-bottom="0in" fo:padding-right="0.0277in"/>
    </style:style>
    <style:style style:name="P194" style:parent-style-name="Normal" style:family="paragraph">
      <style:text-properties fo:font-size="11pt" style:font-size-asian="11pt"/>
    </style:style>
    <style:style style:name="TableRow195" style:family="table-row">
      <style:table-row-properties style:min-row-height="0.0208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208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208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208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olumn224" style:family="table-column">
      <style:table-column-properties style:column-width="0.6076in" style:use-optimal-column-width="false"/>
    </style:style>
    <style:style style:name="TableColumn225" style:family="table-column">
      <style:table-column-properties style:column-width="2.3104in" style:use-optimal-column-width="false"/>
    </style:style>
    <style:style style:name="TableColumn226" style:family="table-column">
      <style:table-column-properties style:column-width="1.709in" style:use-optimal-column-width="false"/>
    </style:style>
    <style:style style:name="TableColumn227" style:family="table-column">
      <style:table-column-properties style:column-width="1.718in" style:use-optimal-column-width="false"/>
    </style:style>
    <style:style style:name="Table223" style:family="table">
      <style:table-properties style:width="6.3451in" fo:margin-left="0.0277in" table:align="left"/>
    </style:style>
    <style:style style:name="TableRow228" style:family="table-row">
      <style:table-row-properties style:min-row-height="0.0187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min-row-height="0.0187in" style:use-optimal-row-height="false" fo:keep-together="always"/>
    </style:style>
    <style:style style:name="P236" style:parent-style-name="Normal" style:family="paragraph">
      <style:text-properties fo:font-size="11pt" style:font-size-asian="11pt"/>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min-row-height="0.0187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87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P260" style:parent-style-name="Normal" style:family="paragraph">
      <style:paragraph-properties fo:text-align="end"/>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tab-stops>
          <style:tab-stop style:type="right" style:position="6.2993in"/>
        </style:tab-stops>
      </style:paragraph-properties>
    </style:style>
    <style:style style:name="P263" style:parent-style-name="Normal" style:family="paragraph">
      <style:paragraph-properties fo:text-align="justify">
        <style:tab-stops>
          <style:tab-stop style:type="right" style:position="6.2993in"/>
        </style:tab-stops>
      </style:paragraph-properties>
    </style:style>
    <style:style style:name="P264"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2"/>LIETUVOS RESPUBLIKOS VYRIAUSIOSIOS RINKIMŲ KOMISIJOS</text:p>
      <text:p text:style-name="P3">SPRENDIMAS</text:p>
      <text:p text:style-name="P4"/>
      <text:p text:style-name="P5">DĖL INICIATYVINĖS GRUPĖS PILIEČIŲ ĮSTATYMŲ LEIDYBOS INICIATYVAI ĮGYVENDINTI ĮREGISTRAVIMO</text:p>
      <text:p text:style-name="P6"/>
      <text:p text:style-name="P7">2009 m. gegužės 20 d. Nr. 171</text:p>
      <text:p text:style-name="P8">Vilnius</text:p>
      <text:p text:style-name="P9"/>
      <text:p text:style-name="P10">Vyriausioji rinkimų komisija, vadovaudamasi Lietuvos Respublikos piliečių įstatymų leidybos iniciatyvos įstatymo 5, 7, 10 ir 11 straipsniais, Lietuvos Respublikos referendumo įstatymu ir atsižvelgdama į 10 Lietuvos Respublikos piliečių prašymą įregistruoti iniciatyvinę grupę piliečių įstatymų leidybos iniciatyvai įgyvendinti,</text:p>
      <text:p text:style-name="P11"><text:span text:style-name="T12">nusprendži</text:span>a:</text:p>
      <text:p text:style-name="P13">1. Įregistruoti 10 Lietuvos Respublikos piliečių, turinčių rinkimų teisę, iniciatyvinę grupę piliečių įstatymų leidybos iniciatyvai įgyvendinti ir patvirtinti šios iniciatyvinės grupės įregistravimo aktą (pridedama).</text:p>
      <text:p text:style-name="P14">2. Patvirtinti piliečių parašų rinkimo lapų formą (pridedama)<text:span text:style-name="T15"><text:note text:note-class="footnote" text:id="_ftn0"><text:note-citation text:label=""></text:note-citation><text:note-body><text:p text:style-name="P16"><text:span text:style-name="T17"><text:s/>Neskelbiama.</text:span></text:p></text:note-body></text:note></text:span>.</text:p>
      <text:p text:style-name="P18">3. Piliečių parašų rinkimo lapus išduoti 2009 m. gegužės 26 d.</text:p>
      <text:p text:style-name="P19">4. Nustatyti, kad iniciatyvinė grupė per du mėnesius nuo šio sprendimo paskelbimo „Valstybės žinių“ priede „Informaciniai pranešimai“, remdamasi iniciatyvinės grupės įregistravimo akto nuorašais, turi teisę nekliudomai agituoti už iniciatyvinės grupės pateiktą iniciatyvos projektą. Per nustatytą terminą surinkus penkiasdešimt tūkstančių rinkimų<text:s/>teisę turinčių Lietuvos Respublikos piliečių parašų dėl reikalavimo pakeisti Lietuvos Respublikos valstybės politikų ir valstybės pareigūnų darbo apmokėjimo įstatymo priedėlio I skirsnį, iniciatyvinė grupė surašo baigiamąjį aktą, kurį kartu su piliečių reikalavimais -pareiškimais perduoda Vyriausiajai rinkimų komisijai ne vėliau kaip paskutiniąją šio termino dieną. Per du mėnesius nesurinkus reikiamo Lietuvos Respublikos piliečių parašų skaičiaus, tolesnis parašų rinkimas nutraukiamas ir iniciatyvinei grupei siūloma piliečių reikalavimus – pareiškimus iki 2009 m. liepos 27 d. perduoti saugoti Vyriausiajai rinkimų komisijai.</text:p>
      <text:p text:style-name="P20">5. Už Vyriausiosios rinkimų komisijos išduotų piliečių parašų rinkimų lapų priėmimą, tinkamą panaudojimą, apskaitą ir grąžinimą atsakingas Darius Kasperaitis.</text:p>
      <text:p text:style-name="Normal"/>
      <text:p text:style-name="P21"/>
      <text:p text:style-name="P22">PIRMININKAS<text:tab/>ZENONAS VAIGAUSKAS</text:p>
      <text:p text:style-name="Normal"/>
      <text:p text:style-name="P23">_________________</text:p>
      <text:p text:style-name="Normal"/>
      <text:soft-page-break/>
      <text:p text:style-name="P24">PATVIRTINTA</text:p>
      <text:p text:style-name="P25">Vyriausiosios rinkimų komisijos 2009 m. gegužės 20 d. sprendimu Nr. 171</text:p>
      <text:p text:style-name="Normal"/>
      <text:p text:style-name="P26"><text:span text:style-name="T27">INICIATYVINĖS GRUPĖS PILIEČIŲ ĮSTATYMŲ LEIDYBOS INICIATYVAI ĮGYVENDINTI<text:s/></text:span><text:span text:style-name="T28">ĮREGISTRAVIMO VYRIAUSIOJOJE RINKIMŲ KOMISIJOJE</text:span></text:p>
      <text:p text:style-name="P29"/>
      <text:p text:style-name="P30"><text:span text:style-name="T31">AKTAS</text:span></text:p>
      <text:p text:style-name="P32"/>
      <text:p text:style-name="P33">2009 05 20</text:p>
      <text:p text:style-name="P34">Vilnius</text:p>
      <text:p text:style-name="Normal"/>
      <text:p text:style-name="P35">1. Vyriausiojoje rinkimų komisijoje, vadovaujantis Lietuvos Respublikos piliečių įstatymų leidybos iniciatyvos įstatymo 5 ir 7 straipsniais, Lietuvos Respublikos referendumo<text:s/>įstatymu, įregistruojama ši 10 Lietuvos Respublikos piliečių, turinčių rinkimų teisę, iniciatyvinė grupė piliečių įstatymų leidybos iniciatyvai įgyvendinti:</text:p>
      <text:p text:style-name="P36"/>
      <text:p text:style-name="P37">1. Darius KASPERAITIS</text:p>
      <text:p text:style-name="P38">2. Danutė LISAUSKAITĖ</text:p>
      <text:p text:style-name="P39">3. Vladas LUKOŠEVIČIUS</text:p>
      <text:p text:style-name="P40">4. Algimantas LISAUSKAS</text:p>
      <text:p text:style-name="P41">5. Ivan ORLOV</text:p>
      <text:p text:style-name="P42">6. Laisvis ŠIMKUS</text:p>
      <text:p text:style-name="P43">7. Justinas ANDREJAUSKAS</text:p>
      <text:p text:style-name="P44">8. Lolita GAIGALAITĖ</text:p>
      <text:p text:style-name="P45">9. Anton BARANOVSKIJ</text:p>
      <text:p text:style-name="P46">10. Anton LOZAVIK</text:p>
      <text:p text:style-name="P47"/>
      <text:p text:style-name="P48">2. Iniciatyvinė grupė teikia šį pasiūlymą:</text:p>
      <text:p text:style-name="Normal"/>
      <text:p text:style-name="P49">„LIETUVOS RESPUBLIKOS</text:p>
      <text:p text:style-name="P50">VALSTYBĖS POLITIKŲ IR VALSTYBĖS PAREIGŪNŲ DARBO APMOKĖJIMO ĮSTATYMO PRIEDĖLIO I SKIRSNIO PAKEITIMO</text:p>
      <text:p text:style-name="P51">ĮSTATYMAS</text:p>
      <text:p text:style-name="P52"/>
      <text:p text:style-name="P53">Nr. XI-224</text:p>
      <text:p text:style-name="Normal"/>
      <text:p text:style-name="P54"><text:span text:style-name="T55">1</text:span><text:span text:style-name="T56"><text:s/>straipsnis.<text:s/></text:span><text:span text:style-name="T57">Įstatymo priedėlio pakeitimas</text:span></text:p>
      <text:p text:style-name="P58">Pakeisti Įstatymo priedėlį ir jį išdėstyti taip:</text:p>
      <text:p text:style-name="Normal"/>
      <text:p text:style-name="P59">Lietuvos Respublikos valstybės politikų ir valstybės<text:s/>pareigūnų darbo apmokėjimo įstatymo priedėlis</text:p>
      <text:p text:style-name="P60"/>
      <text:p text:style-name="P61"><text:span text:style-name="T62">I</text:span><text:span text:style-name="T63">. VALSTYBĖS POLITIKŲ PAREIGINĖS ALGOS<text:s/></text:span></text:p>
      <text:p text:style-name="P64"><text:span text:style-name="T65">(Baziniais dydžiais)</text:span></text:p>
      <text:p text:style-name="Normal"/>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s/></text:p>
          </table:table-cell>
          <table:table-cell table:style-name="TableCell73">
            <text:p text:style-name="P74">Pareigų pavadinimas</text:p>
          </table:table-cell>
          <table:table-cell table:style-name="TableCell75">
            <text:p text:style-name="P76">Pareiginės algos koeficientas</text:p>
          </table:table-cell>
        </table:table-row>
        <table:table-row table:style-name="TableRow77">
          <table:table-cell table:style-name="TableCell78">
            <text:p text:style-name="P79">1.</text:p>
          </table:table-cell>
          <table:table-cell table:style-name="TableCell80">
            <text:p text:style-name="P81">Seimo Pirmininkas</text:p>
          </table:table-cell>
          <table:table-cell table:style-name="TableCell82">
            <text:p text:style-name="P83">0,01</text:p>
          </table:table-cell>
        </table:table-row>
        <table:table-row table:style-name="TableRow84">
          <table:table-cell table:style-name="TableCell85">
            <text:p text:style-name="P86">2.</text:p>
          </table:table-cell>
          <table:table-cell table:style-name="TableCell87">
            <text:p text:style-name="P88">Seimo pareigūnai:</text:p>
          </table:table-cell>
          <table:table-cell table:style-name="TableCell89">
            <text:p text:style-name="P90">–</text:p>
          </table:table-cell>
        </table:table-row>
        <table:table-row table:style-name="TableRow91">
          <table:table-cell table:style-name="TableCell92">
            <text:p text:style-name="P93">2.1.</text:p>
          </table:table-cell>
          <table:table-cell table:style-name="TableCell94">
            <text:p text:style-name="P95">Pirmininko pirmasis<text:s/>pavaduotojas</text:p>
          </table:table-cell>
          <table:table-cell table:style-name="TableCell96">
            <text:p text:style-name="P97">0,01</text:p>
          </table:table-cell>
        </table:table-row>
        <table:table-row table:style-name="TableRow98">
          <table:table-cell table:style-name="TableCell99">
            <text:p text:style-name="P100">2.2.</text:p>
          </table:table-cell>
          <table:table-cell table:style-name="TableCell101">
            <text:p text:style-name="P102">Pirmininko pavaduotojai, Seimo opozicijos lyderis</text:p>
          </table:table-cell>
          <table:table-cell table:style-name="TableCell103">
            <text:p text:style-name="P104">0,01</text:p>
          </table:table-cell>
        </table:table-row>
        <text:soft-page-break/>
        <table:table-row table:style-name="TableRow105">
          <table:table-cell table:style-name="TableCell106">
            <text:p text:style-name="P107">2.3.</text:p>
          </table:table-cell>
          <table:table-cell table:style-name="TableCell108">
            <text:p text:style-name="P109">Komitetų pirmininkai</text:p>
          </table:table-cell>
          <table:table-cell table:style-name="TableCell110">
            <text:p text:style-name="P111">0,01</text:p>
          </table:table-cell>
        </table:table-row>
        <table:table-row table:style-name="TableRow112">
          <table:table-cell table:style-name="TableCell113">
            <text:p text:style-name="P114">2.4.</text:p>
          </table:table-cell>
          <table:table-cell table:style-name="TableCell115">
            <text:p text:style-name="P116">Komitetų pirmininkų pavaduotojai</text:p>
          </table:table-cell>
          <table:table-cell table:style-name="TableCell117">
            <text:p text:style-name="P118">0,01</text:p>
          </table:table-cell>
        </table:table-row>
        <table:table-row table:style-name="TableRow119">
          <table:table-cell table:style-name="TableCell120">
            <text:p text:style-name="P121">2.5.</text:p>
          </table:table-cell>
          <table:table-cell table:style-name="TableCell122">
            <text:p text:style-name="P123">Pakomitečių pirmininkai, nuolatinių komisijų pirmininkai</text:p>
          </table:table-cell>
          <table:table-cell table:style-name="TableCell124">
            <text:p text:style-name="P125">0,01</text:p>
          </table:table-cell>
        </table:table-row>
        <table:table-row table:style-name="TableRow126">
          <table:table-cell table:style-name="TableCell127">
            <text:p text:style-name="P128">2.6.</text:p>
          </table:table-cell>
          <table:table-cell table:style-name="TableCell129">
            <text:p text:style-name="P130">Nuolatinių komisijų<text:s/>pirmininkų pavaduotojai</text:p>
          </table:table-cell>
          <table:table-cell table:style-name="TableCell131">
            <text:p text:style-name="P132">0,01</text:p>
          </table:table-cell>
        </table:table-row>
      </table:table>
      <text:p text:style-name="Normal"/>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2.7.</text:p>
          </table:table-cell>
          <table:table-cell table:style-name="TableCell141">
            <text:p text:style-name="P142">Frakcijų vadovai, kai frakcijos dydis:</text:p>
          </table:table-cell>
          <table:table-cell table:style-name="TableCell143">
            <text:p text:style-name="P144">Seniūnai</text:p>
          </table:table-cell>
          <table:table-cell table:style-name="TableCell145">
            <text:p text:style-name="P146">Seniūnų pavaduotojai</text:p>
          </table:table-cell>
        </table:table-row>
        <table:table-row table:style-name="TableRow147">
          <table:table-cell table:style-name="TableCell148">
            <text:p text:style-name="P149">2.7.1.</text:p>
          </table:table-cell>
          <table:table-cell table:style-name="TableCell150">
            <text:p text:style-name="P151">nuo 7 iki 10 narių</text:p>
          </table:table-cell>
          <table:table-cell table:style-name="TableCell152">
            <text:p text:style-name="P153">0,01</text:p>
          </table:table-cell>
          <table:table-cell table:style-name="TableCell154">
            <text:p text:style-name="P155">0,01</text:p>
          </table:table-cell>
        </table:table-row>
        <table:table-row table:style-name="TableRow156">
          <table:table-cell table:style-name="TableCell157">
            <text:p text:style-name="P158">2.7.2.</text:p>
          </table:table-cell>
          <table:table-cell table:style-name="TableCell159">
            <text:p text:style-name="P160">nuo 11 iki 20 narių</text:p>
          </table:table-cell>
          <table:table-cell table:style-name="TableCell161">
            <text:p text:style-name="P162">0,01</text:p>
          </table:table-cell>
          <table:table-cell table:style-name="TableCell163">
            <text:p text:style-name="P164">0,01</text:p>
          </table:table-cell>
        </table:table-row>
        <table:table-row table:style-name="TableRow165">
          <table:table-cell table:style-name="TableCell166">
            <text:p text:style-name="P167">2.7.3.</text:p>
          </table:table-cell>
          <table:table-cell table:style-name="TableCell168">
            <text:p text:style-name="P169">nuo 21 iki 30 narių</text:p>
          </table:table-cell>
          <table:table-cell table:style-name="TableCell170">
            <text:p text:style-name="P171">0,01</text:p>
          </table:table-cell>
          <table:table-cell table:style-name="TableCell172">
            <text:p text:style-name="P173">0,01</text:p>
          </table:table-cell>
        </table:table-row>
        <table:table-row table:style-name="TableRow174">
          <table:table-cell table:style-name="TableCell175">
            <text:p text:style-name="P176">2.7.4.</text:p>
          </table:table-cell>
          <table:table-cell table:style-name="TableCell177">
            <text:p text:style-name="P178">nuo 31 iki 40 narių</text:p>
          </table:table-cell>
          <table:table-cell table:style-name="TableCell179">
            <text:p text:style-name="P180">0,01</text:p>
          </table:table-cell>
          <table:table-cell table:style-name="TableCell181">
            <text:p text:style-name="P182">0,01</text:p>
          </table:table-cell>
        </table:table-row>
        <table:table-row table:style-name="TableRow183">
          <table:table-cell table:style-name="TableCell184">
            <text:p text:style-name="P185">2.7.5.</text:p>
          </table:table-cell>
          <table:table-cell table:style-name="TableCell186">
            <text:p text:style-name="P187">daugiau kaip 40 narių</text:p>
          </table:table-cell>
          <table:table-cell table:style-name="TableCell188">
            <text:p text:style-name="P189">0,01</text:p>
          </table:table-cell>
          <table:table-cell table:style-name="TableCell190">
            <text:p text:style-name="P191">0,01</text:p>
          </table:table-cell>
        </table:table-row>
        <table:table-row table:style-name="TableRow192">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3.</text:p>
          </table:table-cell>
          <table:table-cell table:style-name="TableCell198">
            <text:p text:style-name="P199">Seimo nariai</text:p>
          </table:table-cell>
          <table:table-cell table:style-name="TableCell200" table:number-columns-spanned="2">
            <text:p text:style-name="P201">0,01</text:p>
          </table:table-cell>
          <table:covered-table-cell/>
        </table:table-row>
        <table:table-row table:style-name="TableRow202">
          <table:table-cell table:style-name="TableCell203">
            <text:p text:style-name="P204">4.</text:p>
          </table:table-cell>
          <table:table-cell table:style-name="TableCell205">
            <text:p text:style-name="P206">Vyriausybė:</text:p>
          </table:table-cell>
          <table:table-cell table:style-name="TableCell207" table:number-columns-spanned="2">
            <text:p text:style-name="P208">–</text:p>
          </table:table-cell>
          <table:covered-table-cell/>
        </table:table-row>
        <table:table-row table:style-name="TableRow209">
          <table:table-cell table:style-name="TableCell210">
            <text:p text:style-name="P211">4.1.</text:p>
          </table:table-cell>
          <table:table-cell table:style-name="TableCell212">
            <text:p text:style-name="P213">Ministras Pirmininkas</text:p>
          </table:table-cell>
          <table:table-cell table:style-name="TableCell214" table:number-columns-spanned="2">
            <text:p text:style-name="P215">0,01</text:p>
          </table:table-cell>
          <table:covered-table-cell/>
        </table:table-row>
        <table:table-row table:style-name="TableRow216">
          <table:table-cell table:style-name="TableCell217">
            <text:p text:style-name="P218">4.2.</text:p>
          </table:table-cell>
          <table:table-cell table:style-name="TableCell219">
            <text:p text:style-name="P220">Ministrai</text:p>
          </table:table-cell>
          <table:table-cell table:style-name="TableCell221" table:number-columns-spanned="2">
            <text:p text:style-name="P222">0,01</text:p>
          </table:table-cell>
          <table:covered-table-cell/>
        </table:table-row>
      </table:table>
      <text:p text:style-name="Normal"/>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5.</text:p>
          </table:table-cell>
          <table:table-cell table:style-name="TableCell231" table:number-rows-spanned="2">
            <text:p text:style-name="P232">Savivaldybių merai ir merų pavaduotojai</text:p>
          </table:table-cell>
          <table:table-cell table:style-name="TableCell233" table:number-columns-spanned="2">
            <text:p text:style-name="P234">Savivaldybės teritorijoje gyvena</text:p>
          </table: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per 100 tūkst. gyventojų</text:p>
          </table:table-cell>
          <table:table-cell table:style-name="TableCell240">
            <text:p text:style-name="P241">iki 100 tūkst.<text:s/>gyventojų</text:p>
          </table:table-cell>
        </table:table-row>
        <table:table-row table:style-name="TableRow242">
          <table:table-cell table:style-name="TableCell243">
            <text:p text:style-name="P244">5.1.</text:p>
          </table:table-cell>
          <table:table-cell table:style-name="TableCell245">
            <text:p text:style-name="P246">Merai</text:p>
          </table:table-cell>
          <table:table-cell table:style-name="TableCell247">
            <text:p text:style-name="P248">0,01</text:p>
          </table:table-cell>
          <table:table-cell table:style-name="TableCell249">
            <text:p text:style-name="P250">0,01</text:p>
          </table:table-cell>
        </table:table-row>
        <table:table-row table:style-name="TableRow251">
          <table:table-cell table:style-name="TableCell252">
            <text:p text:style-name="P253">5.2.</text:p>
          </table:table-cell>
          <table:table-cell table:style-name="TableCell254">
            <text:p text:style-name="P255">Merų pavaduotojai</text:p>
          </table:table-cell>
          <table:table-cell table:style-name="TableCell256">
            <text:p text:style-name="P257">0,01</text:p>
          </table:table-cell>
          <table:table-cell table:style-name="TableCell258">
            <text:p text:style-name="P259">0,01“</text:p>
          </table:table-cell>
        </table:table-row>
      </table:table>
      <text:p text:style-name="P260"/>
      <text:p text:style-name="P261">3. Iniciatyvinės grupės koordinatorius Darius Kasperaitis.</text:p>
      <text:p text:style-name="Normal"/>
      <text:p text:style-name="P262"/>
      <text:p text:style-name="P263">PIRMININKAS<text:tab/>ZENONAS VAIGAUSKAS</text:p>
      <text:p text:style-name="Normal"/>
      <text:p text:style-name="P2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 User</dc:creator>
    <meta:creation-date>2015-09-15T23:56:00Z</meta:creation-date>
    <dc:date>2015-09-15T23:56:00Z</dc:date>
    <meta:template xlink:href="Normal" xlink:type="simple"/>
    <meta:editing-cycles>2</meta:editing-cycles>
    <meta:editing-duration>PT0S</meta:editing-duration>
    <meta:document-statistic meta:page-count="3" meta:paragraph-count="139" meta:word-count="556" meta:character-count="4341" meta:row-count="261" meta:non-whitespace-character-count="3924"/>
  </office:meta>
</office:document-meta>
</file>