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  <style:text-properties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8" style:parent-style-name="Normal" style:family="paragraph">
      <style:paragraph-properties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9" style:parent-style-name="Normal" style:family="paragraph">
      <style:paragraph-properties fo:text-align="justify" fo:text-indent="0.4923in"/>
      <style:text-properties fo:color="#000000" style:font-size-complex="4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VISUOMENĖS SVEIKATOS PRIEŽIŪROS ĮSTAIGŲ DARBO APMOKĖJIMO REFORMOS METMENŲ PATVIRTINIMO</text:p>
      <text:p text:style-name="P16"/>
      <text:p text:style-name="P17">2004 m. vasario 13 d. Nr. V-69</text:p>
      <text:p text:style-name="P18">Vilnius</text:p>
      <text:p text:style-name="P19"/>
      <text:p text:style-name="P20"><text:span text:style-name="T21">Vykdydamas Lietuvos Re</text:span><text:span text:style-name="T22">spublikos Vyriausybės 2001–2004 metų programos įgyvendinimo priemonių, patvirtintų Lietuvos Respublikos Vyriausybės 2001 m. spalio 4 d. nutarimu Nr. 1196 „Dėl Lietuvos Respublikos Vyriausybės 2001-2004 metų programos įgyvendinimo priemonių patvirtinimo“ (Ž</text:span><text:span text:style-name="T23">in., 2001, Nr.<text:s/></text:span><text:a xlink:href="https://www.e-tar.lt/portal/lt/legalAct/TAR.21E589B3E352" office:target-frame-name="_blank" xlink:show="new"><text:span text:style-name="T24">86-3015</text:span></text:a><text:span text:style-name="T25">), 138 punktą:</text:span></text:p>
      <text:p text:style-name="P26"><text:span text:style-name="T27">1</text:span><text:span text:style-name="T28">.<text:s/></text:span><text:span text:style-name="T29">Tvirtinu</text:span><text:span text:style-name="T30"><text:s/>Visuomenės sveikatos priežiūros įstaigų darbo apmokėjimo reformos metmenis (pridedama).</text:span></text:p>
      <text:p text:style-name="P31"><text:span text:style-name="T32">2</text:span><text:span text:style-name="T33">.<text:s/></text:span><text:span text:style-name="T34">Pavedu</text:span><text:span text:style-name="T35"><text:s/>įsakymo vykdymo kontro</text:span><text:span text:style-name="T36">lę ministerijos sekretoriui Eduardui Bartkevičiui.<text:s/></text:span></text:p>
      <text:p text:style-name="P37"/>
      <text:p text:style-name="P38"/>
      <text:p text:style-name="P39"><text:span text:style-name="T40">SVEIKATOS APSAUGOS MINISTRAS</text:span><text:span text:style-name="T41"><text:tab/>JUOZAS OLEKA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 sveikatos apsaugos<text:s/></text:p>
      <text:p text:style-name="P47"><text:span text:style-name="T48">ministro 2004 m. vasario 13 d.<text:s/></text:span></text:p>
      <text:p text:style-name="P49"><text:span text:style-name="T50">įsakymu Nr. V-69</text:span></text:p>
      <text:p text:style-name="P51"/>
      <text:p text:style-name="P52"><text:span text:style-name="T53">VISUOMENĖS SVEIKATOS PRIEŽIŪROS<text:s/></text:span><text:span text:style-name="T54">ĮSTAIGŲ DARBO APMOKĖJIMO REFORMOS METMENYS</text:span></text:p>
      <text:p text:style-name="P55"/>
      <text:p text:style-name="P56"><text:span text:style-name="T57">I</text:span><text:span text:style-name="T58">.<text:s/></text:span><text:span text:style-name="T59">SITUACIJOS ANALIZĖ</text:span></text:p>
      <text:p text:style-name="P60"/>
      <text:p text:style-name="P61"><text:span text:style-name="T62">1</text:span><text:span text:style-name="T63">. Biudžetinių įstaigų ir organizacijų darbuotojų darbo užmokestis apskaičiuojamas vadovaujantis Lietuvos Respublikos Vyriausybės 1993 m. liepos 8 d. nutarimu Nr. 511 „Dėl biudžetinių įstaigų ir organizacijų darbuotojų darbo apmokėjimo tvarkos tobulinimo“ (</text:span><text:span text:style-name="T64">Žin., 1993, Nr.<text:s/></text:span><text:a xlink:href="https://www.e-tar.lt/portal/lt/legalAct/TAR.35316D588106" office:target-frame-name="_blank" xlink:show="new"><text:span text:style-name="T65">28-655</text:span></text:a><text:span text:style-name="T66">) ir Lietuvos Respublikos sveikatos apsaugos ministro 1997 metų gegužės 15 d. įsakymu Nr. 149–k „Dėl sveikatos priežiūros įstaigų darbuotojų tarnybinių atl</text:span><text:span text:style-name="T67">yginimų“ (Žin., 1997, Nr.<text:s/></text:span><text:a xlink:href="https://www.e-tar.lt/portal/lt/legalAct/TAR.FA6928B3CBEA" office:target-frame-name="_blank" xlink:show="new"><text:span text:style-name="T68">55-1280</text:span></text:a><text:span text:style-name="T69">).<text:s/></text:span></text:p>
      <text:p text:style-name="P70"><text:span text:style-name="T71">2</text:span><text:span text:style-name="T72">. Vadovaujantis Lietuvos Respublikos Vyriausybės 1993 m. liepos 8 d. nutarimu Nr. 511 „Dėl biudžetinių įstaigų ir organizacijų darbuoto</text:span><text:span text:style-name="T73">jų darbo apmokėjimo tvarkos tobulinimo“ (Žin., 1993, Nr.<text:s/></text:span><text:a xlink:href="https://www.e-tar.lt/portal/lt/legalAct/TAR.35316D588106" office:target-frame-name="_blank" xlink:show="new"><text:span text:style-name="T74">28-655</text:span></text:a><text:span text:style-name="T75">) darbuotojų atlyginimų dydis diferencijuojamas pagal įstaigų ir organizacijų darbo pobūdį, darbuotojų išsimokslin</text:span><text:span text:style-name="T76">imą bei kvalifikaciją, suteikiama teisė nustatyti darbuotojams priedus už aukštą kvalifikaciją, skubių, svarbių ar sudėtingų darbų (užduočių) vykdymą, priemokas už laikinai nesančių darbuotojų funkcijų (pareigų) arba raštišku darbuotojo sutikimu – papildom</text:span><text:span text:style-name="T77">ų darbų vykdymą.<text:s/></text:span></text:p>
      <text:p text:style-name="P78"><text:span text:style-name="T79">3</text:span><text:span text:style-name="T80">. Lietuvos Respublikos Vyriausybės 1993 m. liepos 8 d. nutarime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81">28-655</text:span></text:a><text:span text:style-name="T82">) ir Lietuvos Respublikos sveikatos apsaugos ministro 1997 metų gegužės 15 d. įsakyme Nr. 149–k „Dėl sveikatos priežiūros įstaigų darbuotojų tarnybinių atlyginimų“ (Žin., 1997, Nr.<text:s/></text:span><text:a xlink:href="https://www.e-tar.lt/portal/lt/legalAct/TAR.FA6928B3CBEA" office:target-frame-name="_blank" xlink:show="new"><text:span text:style-name="T83">55-1280</text:span></text:a><text:span text:style-name="T84">) sveikatos priežiūros įstaigų darbuotojai (medicinos personalas) nėra diferencijuojami į asmens sveikatos priežiūros įstaigų ir visuomenės sveikatos priežiūros įstaigų darbuotojus.</text:span></text:p>
      <text:p text:style-name="P85"><text:span text:style-name="T86">4</text:span><text:span text:style-name="T87">. Valstybinė visuomenės svei</text:span><text:span text:style-name="T88">katos priežiūros tarnyba prie Sveikatos apsaugos ministerijos, Sveikatos apsaugos ministerijos Ekstremalių sveikatai situacijų centras ir Radiacinės saugos centras yra įtraukti į viešojo administravimo institucijų sąrašą, todėl jų tarnautojų darbo apmokėji</text:span><text:span text:style-name="T89">mas vykdomas pagal Lietuvos Respublikos valstybės tarnybos įstatymą, išskyrus darbuotojus, vykdančius ūkines, technines funkcijas ir dirbančius pagal darbo sutartis.</text:span></text:p>
      <text:p text:style-name="P90"><text:span text:style-name="T91">5</text:span><text:span text:style-name="T92">. Visuomenės sveikatos priežiūros centrai apskrityse ir šių metmenų 4 punkte nenurody</text:span><text:span text:style-name="T93">tos visuomenės sveikatos priežiūros specializuotos biudžetinės įstaigos nėra įtrauktos į viešojo administravimo institucijų sąrašą, todėl jų darbuotojų darbo apmokėjimas vykdomas pagal 1 punkte nurodytų teisės aktų reikalavimus, nors šios visuomenės sveika</text:span><text:span text:style-name="T94">tos priežiūros įstaigos vykdo ir viešojo administravimo funkcijas.</text:span></text:p>
      <text:p text:style-name="P95"><text:span text:style-name="T96">6</text:span><text:span text:style-name="T97">. Vykdant Kai kurių centrinio valdymo institucijų vykdomų funkcijų decentralizavimo ir dekoncentravimo koncepciją, patvirtintą Lietuvos Respublikos Vyriausybės 2003 m. birželio 25 d. nutarimu Nr. 824 (Žin., 2003, Nr.<text:s/></text:span><text:a xlink:href="https://www.e-tar.lt/portal/lt/legalAct/TAR.EBAED5941A77" office:target-frame-name="_blank" xlink:show="new"><text:span text:style-name="T98">61-2804</text:span></text:a><text:span text:style-name="T99">), kai kurios centrinių ir teritorinių valstybinio administravimo subjektų vykdomos visuomenės sveikatos priežiūros funkcijos bus perduodamos apskrities viršininkui, dalį visuomenės sveikatos priežiūros įstaig</text:span><text:span text:style-name="T100">ų vykdomų funkcijų numatyta perduoti savivaldybėms, siekiant tobulinti valdymą – jį dekoncentruoti ir decentralizuoti, nustatyti optimalius centrinio valdymo institucijų, apskrityse veikiančių institucijų ir savivaldybių institucijų ryšius.</text:span></text:p>
      <text:p text:style-name="P101"><text:span text:style-name="T102">7</text:span><text:span text:style-name="T103">. Atsižvel</text:span><text:span text:style-name="T104">giant į 1 punkte nurodytų teisės aktų reikalavimus bei visuomenės sveikatos priežiūros įstaigų sistemos trūkumus, visuomenės sveikatos priežiūros įstaigų darbo apmokėjimo reforma yra neatsiejama ir įgyvendintina per visuomenės sveikatos priežiūros įstaigų<text:s/></text:span><text:span text:style-name="T105">institucinį ir funkcinį pertvarkymą.</text:span></text:p>
      <text:p text:style-name="P106"/>
      <text:p text:style-name="P107"><text:span text:style-name="T108">II</text:span><text:span text:style-name="T109">.<text:s/></text:span><text:span text:style-name="T110">REFORMOS TIKSLAI</text:span></text:p>
      <text:p text:style-name="P111"/>
      <text:p text:style-name="P112"><text:span text:style-name="T113">8</text:span><text:span text:style-name="T114">. Visuomenės sveikatos priežiūros įstaigų darbo apmokėjimo reformos (toliau – reforma) tikslai yra šie:</text:span></text:p>
      <text:p text:style-name="P115"><text:span text:style-name="T116">8.1</text:span><text:span text:style-name="T117">. remiantis Vakarų Europos valstybių patirtimi ir reformuojant visuomenės sv</text:span><text:span text:style-name="T118">eikatos priežiūros įstaigų sistemą, sukurti optimalią šių įstaigų darbuotojų darbo apmokėjimo tvarką;</text:span></text:p>
      <text:p text:style-name="P119"><text:span text:style-name="T120">8.2</text:span><text:span text:style-name="T121">. siekiant sukurti šiuolaikišką, veiksmingą, valstybės ir visuomenės poreikius tenkinančią visuomenės sveikatos priežiūros sistemą, užtikrinti, kad</text:span><text:span text:style-name="T122"><text:s/>visuomenės sveikatos priežiūros įstaigose dirbtų kvalifikuoti specialistai.</text:span></text:p>
      <text:p text:style-name="P123"/>
      <text:p text:style-name="P124"><text:span text:style-name="T125">III</text:span><text:span text:style-name="T126">.<text:s/></text:span><text:span text:style-name="T127">REFORMOS KRYPTYS</text:span></text:p>
      <text:p text:style-name="P128"/>
      <text:p text:style-name="P129"><text:span text:style-name="T130">9</text:span><text:span text:style-name="T131">. Pirmoji reformos kryptis – sukurti teisinę bazę. Parengiami Lietuvos Respublikos visuomenės sveikatos priežiūros, Lietuvos Respublikos sveik</text:span><text:span text:style-name="T132">atos sistemos, Lietuvos Respublikos sveikatos priežiūros įstaigų, Lietuvos Respublikos visuomenės sveikatos priežiūros stebėsenos (monitoringo) įstatymų pakeitimo projektai bei atitinkami poįstatyminių teisės aktų pakeitimo ir papildymo projektai, kuriuose</text:span><text:span text:style-name="T133"><text:s/>būtų:</text:span></text:p>
      <text:p text:style-name="P134"><text:span text:style-name="T135">9.1</text:span><text:span text:style-name="T136">. aiškiai atskirtos visuomenės sveikatos priežiūros viešojo administravimo ir paslaugų funkcijos ir įtvirtinama visuomenės sveikatos priežiūros viešojo administravimo institucinė struktūra, o pastarųjų įstaigų tarnautojų darbo apmokėjimas būtų<text:s/></text:span><text:span text:style-name="T137">vykdomas pagal Lietuvos Respublikos valstybės tarnybos įstatymą;</text:span></text:p>
      <text:p text:style-name="P138"><text:span text:style-name="T139">9.2</text:span><text:span text:style-name="T140">. vykdant kai kurių centrinio valdymo institucijų vykdomų funkcijų decentralizavimo ir dekoncentravimo koncepciją, dalį centrinių ir teritorinių visuomenės sveikatos priežiūros įstaigų</text:span><text:span text:style-name="T141"><text:s/>vykdomų visuomenės sveikatos priežiūros funkcijų perduoti apskričių viršininkų administracijoms ir savivaldybėms, kurių darbuotojų darbo apmokėjimas būtų vykdomas atitinkamai iš valstybės ar savivaldybių biudžetų.</text:span></text:p>
      <text:p text:style-name="P142"><text:span text:style-name="T143">10</text:span><text:span text:style-name="T144">. Antroji reformos kryptis – visu</text:span><text:span text:style-name="T145">omenės sveikatos priežiūros įstaigose taikyti lankstesnę žmogiškųjų išteklių panaudojimo bei darbuotojų darbo apmokėjimo sistemą:</text:span></text:p>
      <text:p text:style-name="P146"><text:span text:style-name="T147">10.1</text:span><text:span text:style-name="T148">. skatinti nenuolatinio pobūdžio arba specialių žinių reikalaujantiems darbams (pvz., programų rengimui, atskirų jų prie</text:span><text:span text:style-name="T149">monių vykdymui, poveikio visuomenės sveikatai vertinimo, rizikos sveikatos vertinimo, specialiems stebėsenos (monitoringo) duomenų analizės darbams ir kt.) sudaryti terminuotas, laikinąsias, sezonines darbo sutartis ar autorines sutartis;</text:span></text:p>
      <text:p text:style-name="P150"><text:span text:style-name="T151">10.2</text:span><text:span text:style-name="T152">. nustaty</text:span><text:span text:style-name="T153">ti visuomenės sveikatos priežiūros įstaigų personalo etatų normatyvus.</text:span></text:p>
      <text:p text:style-name="P154"/>
      <text:p text:style-name="P155"><text:span text:style-name="T156">IV</text:span><text:span text:style-name="T157">.<text:s/></text:span><text:span text:style-name="T158">REFORMOS ETAPAI</text:span></text:p>
      <text:p text:style-name="P159"/>
      <text:p text:style-name="P160"><text:span text:style-name="T161">11</text:span><text:span text:style-name="T162">. Reforma, atsižvelgiant į jos sudėtingumą, vykdoma dviem etapais:</text:span></text:p>
      <text:p text:style-name="P163"><text:span text:style-name="T164">11.1</text:span><text:span text:style-name="T165">. pirmajame reformos etape – 2004–2005 m. vykdomos pirmosios reformos krypties priemonės, numatytos šių metmenų akto 9 punkte;<text:s/></text:span></text:p>
      <text:p text:style-name="P166"><text:span text:style-name="T167">11.2</text:span><text:span text:style-name="T168">. antrajame reformos etape – 2006 m. vykdomos antrosios reformos krypties priemonės, numatytos šių metmenų 10 punkte.</text:span></text:p>
      <text:p text:style-name="P169">______________</text:p>
      <text:p text:style-name="P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9:44:00Z</meta:creation-date>
    <dc:date>2015-10-13T19:44:00Z</dc:date>
    <meta:template xlink:href="Normal" xlink:type="simple"/>
    <meta:editing-cycles>2</meta:editing-cycles>
    <meta:editing-duration>PT0S</meta:editing-duration>
    <meta:document-statistic meta:page-count="3" meta:paragraph-count="48" meta:word-count="913" meta:character-count="7693" meta:row-count="195" meta:non-whitespace-character-count="6828"/>
  </office:meta>
</office:document-meta>
</file>