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tab-stops>
          <style:tab-stop style:type="left" style:position="0.3597in"/>
        </style:tab-stops>
      </style:paragraph-properties>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tab-stops>
          <style:tab-stop style:type="left" style:position="0.3597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break-before="page"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465in"/>
        </style:tab-stops>
      </style:paragraph-properties>
    </style:style>
    <style:style style:name="P33" style:parent-style-name="Normal" style:family="paragraph">
      <style:paragraph-properties fo:text-align="justify" fo:text-indent="0.3937in">
        <style:tab-stops>
          <style:tab-stop style:type="left" style:position="0.3465in"/>
        </style:tab-stops>
      </style:paragraph-properties>
    </style:style>
    <style:style style:name="P34" style:parent-style-name="Normal" style:family="paragraph">
      <style:paragraph-properties fo:text-align="justify" fo:text-indent="0.3937in">
        <style:tab-stops>
          <style:tab-stop style:type="left" style:position="0.4631in"/>
        </style:tab-stops>
      </style:paragraph-properties>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tab-stops>
          <style:tab-stop style:type="left" style:position="0.4631in"/>
        </style:tab-stops>
      </style:paragraph-properties>
    </style:style>
    <style:style style:name="P38" style:parent-style-name="Normal" style:family="paragraph">
      <style:paragraph-properties fo:text-align="justify" fo:text-indent="0.3937in">
        <style:tab-stops>
          <style:tab-stop style:type="left" style:position="0.3465in"/>
        </style:tab-stops>
      </style:paragraph-properties>
    </style:style>
    <style:style style:name="P39" style:parent-style-name="Normal" style:family="paragraph">
      <style:paragraph-properties fo:text-align="justify" fo:text-indent="0.3937in">
        <style:tab-stops>
          <style:tab-stop style:type="left" style:position="0.3465in"/>
        </style:tab-stops>
      </style:paragraph-propertie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35in"/>
        </style:tab-stops>
      </style:paragraph-properties>
    </style:style>
    <style:style style:name="P49" style:parent-style-name="Normal" style:family="paragraph">
      <style:paragraph-properties fo:text-align="justify" fo:text-indent="0.3937in">
        <style:tab-stops>
          <style:tab-stop style:type="left" style:position="0.3569in"/>
        </style:tab-stops>
      </style:paragraph-properties>
    </style:style>
    <style:style style:name="P50" style:parent-style-name="Normal" style:family="paragraph">
      <style:paragraph-properties fo:text-align="justify" fo:text-indent="0.3937in">
        <style:tab-stops>
          <style:tab-stop style:type="left" style:position="0.4631in"/>
        </style:tab-stops>
      </style:paragraph-properties>
    </style:style>
    <style:style style:name="P51" style:parent-style-name="Normal" style:family="paragraph">
      <style:paragraph-properties fo:text-align="justify" fo:text-indent="0.3937in">
        <style:tab-stops>
          <style:tab-stop style:type="left" style:position="0.4631in"/>
        </style:tab-stops>
      </style:paragraph-properties>
    </style:style>
    <style:style style:name="P52" style:parent-style-name="Normal" style:family="paragraph">
      <style:paragraph-properties fo:text-align="justify" fo:text-indent="0.3937in">
        <style:tab-stops>
          <style:tab-stop style:type="left" style:position="0.4631in"/>
        </style:tab-stops>
      </style:paragraph-properties>
    </style:style>
    <style:style style:name="P53" style:parent-style-name="Normal" style:family="paragraph">
      <style:paragraph-properties fo:text-align="justify" fo:text-indent="0.3937in">
        <style:tab-stops>
          <style:tab-stop style:type="left" style:position="0.4631in"/>
        </style:tab-stops>
      </style:paragraph-properties>
    </style:style>
    <style:style style:name="P54" style:parent-style-name="Normal" style:family="paragraph">
      <style:paragraph-properties fo:text-align="justify" fo:text-indent="0.3937in">
        <style:tab-stops>
          <style:tab-stop style:type="left" style:position="0.4631in"/>
        </style:tab-stops>
      </style:paragraph-properties>
    </style:style>
    <style:style style:name="P55" style:parent-style-name="Normal" style:family="paragraph">
      <style:paragraph-properties fo:text-align="justify" fo:text-indent="0.3937in">
        <style:tab-stops>
          <style:tab-stop style:type="left" style:position="0.4736in"/>
        </style:tab-stops>
      </style:paragraph-properties>
    </style:style>
    <style:style style:name="P56" style:parent-style-name="Normal" style:family="paragraph">
      <style:paragraph-properties fo:text-align="justify" fo:text-indent="0.3937in">
        <style:tab-stops>
          <style:tab-stop style:type="left" style:position="0.4631in"/>
        </style:tab-stops>
      </style:paragraph-properties>
    </style:style>
    <style:style style:name="P57" style:parent-style-name="Normal" style:family="paragraph">
      <style:paragraph-properties fo:text-align="justify" fo:text-indent="0.3937in">
        <style:tab-stops>
          <style:tab-stop style:type="left" style:position="0.4631in"/>
        </style:tab-stops>
      </style:paragraph-properties>
    </style:style>
    <style:style style:name="P58" style:parent-style-name="Normal" style:family="paragraph">
      <style:paragraph-properties fo:text-align="justify" fo:text-indent="0.3937in">
        <style:tab-stops>
          <style:tab-stop style:type="left" style:position="0.4736in"/>
        </style:tab-stops>
      </style:paragraph-properties>
    </style:style>
    <style:style style:name="P59" style:parent-style-name="Normal" style:family="paragraph">
      <style:paragraph-properties fo:text-align="justify" fo:text-indent="0.3937in">
        <style:tab-stops>
          <style:tab-stop style:type="left" style:position="0.543in"/>
        </style:tab-stops>
      </style:paragraph-properties>
    </style:style>
    <style:style style:name="P60" style:parent-style-name="Normal" style:family="paragraph">
      <style:paragraph-properties fo:text-align="justify" fo:text-indent="0.3937in">
        <style:tab-stops>
          <style:tab-stop style:type="left" style:position="0.3465in"/>
        </style:tab-stops>
      </style:paragraph-properties>
    </style:style>
    <style:style style:name="P61" style:parent-style-name="Normal" style:family="paragraph">
      <style:paragraph-properties fo:text-align="justify" fo:text-indent="0.3937in">
        <style:tab-stops>
          <style:tab-stop style:type="left" style:position="0.3465in"/>
        </style:tab-stops>
      </style:paragraph-properties>
    </style:style>
    <style:style style:name="P62" style:parent-style-name="Normal" style:family="paragraph">
      <style:paragraph-properties fo:text-align="justify" fo:text-indent="0.3937in">
        <style:tab-stops>
          <style:tab-stop style:type="left" style:position="0.3465in"/>
        </style:tab-stops>
      </style:paragraph-properties>
    </style:style>
    <style:style style:name="P63" style:parent-style-name="Normal" style:family="paragraph">
      <style:paragraph-properties fo:text-align="justify" fo:text-indent="0.3937in">
        <style:tab-stops>
          <style:tab-stop style:type="left" style:position="0.4201in"/>
        </style:tab-stops>
      </style:paragraph-properties>
    </style:style>
    <style:style style:name="P64" style:parent-style-name="Normal" style:family="paragraph">
      <style:paragraph-properties fo:text-align="justify" fo:text-indent="0.3937in">
        <style:tab-stops>
          <style:tab-stop style:type="left" style:position="0.4201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4201in"/>
        </style:tab-stops>
      </style:paragraph-properties>
    </style:style>
    <style:style style:name="P72" style:parent-style-name="Normal" style:family="paragraph">
      <style:paragraph-properties fo:text-align="justify" fo:text-indent="0.3937in">
        <style:tab-stops>
          <style:tab-stop style:type="left" style:position="0.4201in"/>
        </style:tab-stops>
      </style:paragraph-properties>
    </style:style>
    <style:style style:name="P73" style:parent-style-name="Normal" style:family="paragraph">
      <style:paragraph-properties fo:text-align="justify" fo:text-indent="0.3937in">
        <style:tab-stops>
          <style:tab-stop style:type="left" style:position="0.4201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P76" style:parent-style-name="Normal" style:family="paragraph">
      <style:paragraph-properties fo:break-before="page"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text-properties fo:font-weight="bold" style:font-weight-asian="bold" style:font-weight-complex="bold"/>
    </style:style>
    <style:style style:name="P85" style:parent-style-name="Normal" style:family="paragraph">
      <style:paragraph-properties fo:text-align="center"/>
    </style:style>
    <style:style style:name="P86" style:parent-style-name="Normal" style:family="paragraph">
      <style:paragraph-properties fo:text-align="center"/>
      <style:text-properties fo:font-weight="bold" style:font-weight-asian="bold" style:font-weight-complex="bold"/>
    </style:style>
    <style:style style:name="P87" style:parent-style-name="Normal" style:family="paragraph">
      <style:paragraph-properties fo:text-align="center"/>
    </style:style>
    <style:style style:name="P88" style:parent-style-name="Normal" style:family="paragraph">
      <style:paragraph-properties fo:text-align="center">
        <style:tab-stops>
          <style:tab-stop style:type="left" style:leader-style="solid" style:leader-text="_" style:position="0.8902in"/>
          <style:tab-stop style:type="left" style:leader-style="solid" style:leader-text="_" style:position="1.9631in"/>
        </style:tab-stops>
      </style:paragraph-properties>
    </style:style>
    <style:style style:name="P89" style:parent-style-name="Normal" style:family="paragraph">
      <style:paragraph-properties fo:text-align="center"/>
      <style:text-properties style:font-weight-complex="bold" fo:font-size="10pt" style:font-size-asian="10pt"/>
    </style:style>
    <style:style style:name="P90" style:parent-style-name="Normal" style:family="paragraph">
      <style:paragraph-properties fo:text-align="center"/>
    </style:style>
    <style:style style:name="P91" style:parent-style-name="Normal" style:family="paragraph">
      <style:paragraph-properties fo:text-align="center"/>
      <style:text-properties style:font-weight-complex="bold" fo:font-size="10pt" style:font-size-asian="10pt"/>
    </style:style>
    <style:style style:name="P92" style:parent-style-name="Normal" style:family="paragraph">
      <style:paragraph-properties fo:text-align="center"/>
    </style:style>
    <style:style style:name="P93" style:parent-style-name="Normal" style:family="paragraph">
      <style:paragraph-properties fo:text-align="justify" fo:text-indent="0.3937in"/>
    </style:style>
    <style:style style:name="P94" style:parent-style-name="Normal" style:family="paragraph">
      <style:paragraph-properties fo:text-align="center"/>
      <style:text-properties style:font-weight-complex="bold"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style:font-weight-complex="bold" fo:font-size="10pt" style:font-size-asian="10pt"/>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text-properties style:font-weight-complex="bold"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6666in">
        <style:tab-stops>
          <style:tab-stop style:type="left" style:position="3.0833in"/>
          <style:tab-stop style:type="left" style:position="4.9166in"/>
        </style:tab-stops>
      </style:paragraph-properties>
      <style:text-properties fo:font-size="10pt" style:font-size-asian="10pt"/>
    </style:style>
    <style:style style:name="P1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6666in">
        <style:tab-stops>
          <style:tab-stop style:type="left" style:position="3.0833in"/>
          <style:tab-stop style:type="left" style:position="4.9166in"/>
        </style:tab-stops>
      </style:paragraph-properties>
      <style:text-properties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6666in">
        <style:tab-stops>
          <style:tab-stop style:type="left" style:position="3.0833in"/>
          <style:tab-stop style:type="left" style:position="4.9166in"/>
        </style:tab-stops>
      </style:paragraph-properties>
      <style:text-properties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6666in">
        <style:tab-stops>
          <style:tab-stop style:type="left" style:position="3.0833in"/>
          <style:tab-stop style:type="left" style:position="4.9166in"/>
        </style:tab-stops>
      </style:paragraph-properties>
      <style:text-properties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6666in">
        <style:tab-stops>
          <style:tab-stop style:type="left" style:position="3.0833in"/>
          <style:tab-stop style:type="left" style:position="4.9166in"/>
        </style:tab-stops>
      </style:paragraph-properties>
      <style:text-properties fo:font-size="10pt" style:font-size-asian="10pt"/>
    </style:style>
    <style:style style:name="P1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4" style:parent-style-name="Normal" style:family="paragraph">
      <style:paragraph-properties fo:text-align="center">
        <style:tab-stops>
          <style:tab-stop style:type="left" style:leader-style="solid" style:leader-text="_" style:position="6.3in"/>
        </style:tab-stops>
      </style:paragraph-properties>
    </style:style>
  </office:automatic-styles>
  <office:body>
    <office:text text:use-soft-page-breaks="true">
      <text:p text:style-name="P1">MUITINĖS DEPARTAMENTO PRIE LIETUVOS RESPUBLIKOS FINANSŲ MINISTERIJOS GENERALINIO DIREKTORIAUS</text:p>
      <text:p text:style-name="P2">ĮSAKYMAS</text:p>
      <text:p text:style-name="P3"/>
      <text:p text:style-name="P4">DĖL PREKIŲ SULAIKYMO MUITINĖS ĮSTAIGOSE TAISYKLIŲ PATVIRTINIMO</text:p>
      <text:p text:style-name="P5"/>
      <text:p text:style-name="P6">2008 m. birželio 20 d. Nr. 1B-427<text:s/></text:p>
      <text:p text:style-name="P7">Vilnius</text:p>
      <text:p text:style-name="P8"/>
      <text:p text:style-name="P9"/>
      <text:p text:style-name="P10">Vadovaudamasi Lietuvos Respublikos muitinės įstatymo 65 straipsnio 2 dalimi (Žin., 2004, Nr.<text:s/><text:a xlink:href="https://www.e-tar.lt/portal/lt/legalAct/TAR.2294490FE9DD" office:target-frame-name="_blank" xlink:show="new"><text:span text:style-name="T11">73-2517</text:span></text:a>):</text:p>
      <text:p text:style-name="P12">1.<text:s/><text:span text:style-name="T13">Tvirtinu</text:span><text:s/>pridedamas Prekių sulaikymo muitinės įstaigose taisykles.</text:p>
      <text:p text:style-name="P14">2. Šis įsakymas įsigalioja nuo 2008 m. liepos 1 d.</text:p>
      <text:p text:style-name="P15"/>
      <text:p text:style-name="P16"/>
      <text:p text:style-name="P17"/>
      <text:p text:style-name="P18">L. E. GENERALINIO DIREKTORIAUS PAREIGAS<text:tab/>RAMUTĖ LIUPKEVIČIENĖ</text:p>
      <text:p text:style-name="P19"/>
      <text:soft-page-break/>
      <text:p text:style-name="P20">PATVIRTINTA</text:p>
      <text:p text:style-name="P21">Muitinės departamento generalinio direktoriaus 2008 m. birželio 20 d.<text:s/></text:p>
      <text:p text:style-name="P22">įsakymu Nr. 1B-427</text:p>
      <text:p text:style-name="P23"/>
      <text:p text:style-name="P24"><text:span text:style-name="T25">PREKIŲ SULAIKYMO MUITINĖS ĮSTAIGOSE TAISYKLĖS</text:span></text:p>
      <text:p text:style-name="P26"/>
      <text:p text:style-name="P27"><text:span text:style-name="T28">I</text:span><text:span text:style-name="T29">.<text:s/></text:span><text:span text:style-name="T30">BENDROSIOS NUOSTATOS</text:span></text:p>
      <text:p text:style-name="P31"/>
      <text:p text:style-name="P32">1. Prekių sulaikymo muitinės įstaigose taisyklės (toliau – Taisyklės) reglamentuoja prekių sulaikymo įforminimo muitinės įstaigose tvarką.</text:p>
      <text:p text:style-name="P33">2. Muitinės įstaigos sulaiko prekes, jeigu:</text:p>
      <text:p text:style-name="P34">2.1. per 1992 m. spalio 12 d. Tarybos reglamento (EEB) Nr. 2913/92, nustatančio Bendrijos muitinės kodeksą (OL<text:s/><text:span text:style-name="T35">2004 m. specialusis leidimas,<text:s/></text:span>2 skyrius, 4 tomas, p. 307) (su paskutiniais pakeitimais, padarytais 2006 m. lapkričio 20 d. Tarybos reglamentu (EB) Nr. 1791/2006) (OL 2006 L 363, p. 1) (toliau – Bendrijos muitinės kodeksas), 49 straipsnyje ir per Lietuvos Respublikos muitinės įstatymo (Žin., 2004, Nr.<text:s/><text:a xlink:href="https://www.e-tar.lt/portal/lt/legalAct/TAR.2294490FE9DD" office:target-frame-name="_blank" xlink:show="new"><text:span text:style-name="T36">73-2517</text:span></text:a>) 52 straipsnyje nustatytus terminus laikinai saugomos ne Bendrijos prekės nepateiktos muitinės sankcionuotiems veiksmams įforminti;</text:p>
      <text:p text:style-name="P37">2.2. pagal Bendrijos muitinės kodekso 75 straipsnio nuostatas jos negali būti išleistos arba (jeigu prekės išleistos) per muitinės nustatytą laiką neišgabenamos iš jų buvimo vietos.</text:p>
      <text:p text:style-name="P38">3. Sulaikant prekes surašomas Prekių sulaikymo protokolas (toliau – protokolas) (priedas). Protokolas surašomas ir spausdinamas naudojant Administracinių teisės pažeidimų protokolų ir prekių sulaikymo protokolų informacijos įvedimo ir kaupimo programinę įrangą (toliau – programinė įranga). Programinės įrangos trikdžių atvejais arba jeigu protokolo surašymo vietoje nėra kompiuterinės darbo vietos, protokolai surašomi ranka ant spaustuvinių protokolo blankų. Protokolo blankai pasirašytinai išduodami posto viršininkui (arba jo pavaduotojui), skyriaus viršininkui, kurio pareigūnai turi teisę surašyti protokolus.</text:p>
      <text:p text:style-name="P39">4. Taisyklės netaikomos, jeigu prekės sulaikomos Lietuvos Respublikos administracinių teisės pažeidimų kodekso (Žin., 1985, Nr. 1-1) arba Lietuvos Respublikos baudžiamojo proceso kodekso (Žin., 2002, Nr.<text:s/><text:a xlink:href="https://www.e-tar.lt/portal/lt/legalAct/TAR.EC588C321777" office:target-frame-name="_blank" xlink:show="new"><text:span text:style-name="T40">37-1341</text:span></text:a>, Nr. 46), Muitinės departamento generalinio direktoriaus 2004 m. gegužės 24 d. įsakymo Nr. 1B-549 „Dėl Prekių, laikytinų pagamintomis pažeidžiant intelektinės nuosavybės teises, neišleidimo, sulaikymo, saugojimo, apžiūros ir pavyzdžių ėmimo taisyklių patvirtinimo“ (Žin., 2004, Nr.<text:s/><text:a xlink:href="https://www.e-tar.lt/portal/lt/legalAct/TAR.42ABA8B3879D" office:target-frame-name="_blank" xlink:show="new"><text:span text:style-name="T41">86-3160</text:span></text:a>) nustatyta tvarka.</text:p>
      <text:p text:style-name="P42"/>
      <text:p text:style-name="P43"><text:span text:style-name="T44">II</text:span><text:span text:style-name="T45">.<text:s/></text:span><text:span text:style-name="T46">PREKIŲ SULAIKYMO PROTOKOLO SURAŠYMAS</text:span></text:p>
      <text:p text:style-name="P47"/>
      <text:p text:style-name="P48">5. Protokolą surašo prekes sulaikę muitinės pareigūnai, kurių teisės apibrėžtos Lietuvos Respublikos muitinės įstatymo 20 straipsnio 3 dalyje ir 21 straipsnyje.</text:p>
      <text:p text:style-name="P49">6. Protokole nurodoma:</text:p>
      <text:p text:style-name="P50">6.1. prekes sulaikiusios muitinės įstaigos pavadinimas;</text:p>
      <text:p text:style-name="P51">6.2. protokolo surašymo data ir vieta;</text:p>
      <text:p text:style-name="P52">6.3. prekių sulaikymo pagrindas – nurodomas teisės aktas, kurio nuostatos gali būti pažeistos, ir aplinkybės;</text:p>
      <text:p text:style-name="P53">6.4. muitinės pareigūno, sulaikiusio prekes, vardas, pavardė, pareigos, protokolo surašymo laikas;</text:p>
      <text:p text:style-name="P54">6.5. asmens (jeigu jis yra), kurio atžvilgiu surašytas protokolas, duomenys (vardas, pavardė, pilietybė, asmens kodas, gimimo data, dokumento, pagal kurį asmuo identifikuojamas, duomenys (numeris, išdavimo vieta ir data), gyvenamosios vietos adresas, telefono numeris, jei asmuo atstovauja juridiniam asmeniui – pavadinimas, šalis, registracijos vieta, įmonės kodas (nurodomi duomenys, kurie yra žinomi protokolo surašymo metu);</text:p>
      <text:p text:style-name="P55">6.6. duomenys apie prekes gabenančią transporto priemonę, prekių siuntėją, gavėją, vežėją ir prekių radimo vietą;</text:p>
      <text:p text:style-name="P56">6.7. sulaikytų prekių aprašas (pavadinimas, KN kodas (jeigu žinomas), matavimo vienetai, kiekis žodžiais, vieneto kaina užsienio valiuta arba litais (jeigu ji žinoma), ant užklijuotų banderolių nurodytas šalies pavadinimas (jeigu prekės pažymėtos banderolėmis);</text:p>
      <text:p text:style-name="P57">6.8. duomenys apie prekes lydinčius dokumentus (jeigu jie yra, nurodomas dokumento pavadinimas, numeris, išdavimo data);</text:p>
      <text:p text:style-name="P58">6.9. asmens, kurio atžvilgiu surašytas protokolas, paaiškinimas (jeigu jis yra);</text:p>
      <text:p text:style-name="P59">6.10. papildomi duomenys ir kiti faktai, galintys turėti reikšmės prekių sulaikymui.</text:p>
      <text:p text:style-name="P60">7. Prie protokolo pridedami sulaikomos prekės dokumentų originalai. Tais atvejais, jeigu dokumentų originalų pridėti negalima, pridedamos dokumentų kopijos.</text:p>
      <text:p text:style-name="P61">8. Protokolą pasirašo jį surašęs muitinės pareigūnas ir asmuo, kurio atžvilgiu surašytas protokolas ir kurio duomenys nurodyti protokole vadovaujantis Taisyklių 6.5 punktu. Jeigu minėtas asmuo atsisako pasirašyti protokolą, apie tai pažymima protokole. Jeigu sulaikant prekes dalyvavo ir kiti asmenys, jie taip pat pasirašo protokolą (tokiu atveju nurodomi jų duomenys (vardas, pavardė, asmens kodas, adresas).</text:p>
      <text:p text:style-name="P62">9. Protokolas surašomas dviem egzemplioriais, iš kurių pirmasis perduodamas muitinės įstaigai, kurios pareigūnas surašė protokolą, antrasis – asmeniui, nurodytam Taisyklių 6.5 punkte. Jeigu minėto asmens nėra arba jis atsisakė paimti jam skirtą protokolo egzempliorių, antrasis egzempliorius pridedamas prie pirmojo egzemplioriaus, apie tai pažymint protokole.</text:p>
      <text:p text:style-name="P63">10. Protokolas registruojamas programinės įrangos priemonėmis ir (jei surašomas blanke) Prekių sulaikymo protokolų registre.</text:p>
      <text:p text:style-name="P64">11. Protokolas kartu su priedais persiunčiamas teritorinės muitinės skyriams pagal jų vykdomas funkcijas tyrimui atlikti, taip pat centralizuotam F tipo muitinės sandėliui.</text:p>
      <text:p text:style-name="P65"/>
      <text:p text:style-name="P66"><text:span text:style-name="T67">III</text:span><text:span text:style-name="T68">.<text:s/></text:span><text:span text:style-name="T69">BAIGIAMOSIOS NUOSTATOS</text:span></text:p>
      <text:p text:style-name="P70"/>
      <text:p text:style-name="P71">12. Prekės gali būti sulaikytos teisės aktų nustatytais atvejais ir terminais.</text:p>
      <text:p text:style-name="P72">13. Sulaikytos ne Bendrijos prekės, o teisės aktų nustatytais atvejais – ir Bendrijos prekių statusą turinčios prekės, saugomos muitinės poste (arba specialiojoje muitinės įstaigoje) tol, kol jos bus perduotos saugoti centralizuotam F tipo muitinės sandėliui Muitinės departamento generalinio direktoriaus nustatyta tvarka. Mobiliųjų grupių sulaikytos prekės iki jų perdavimo saugoti centralizuotam F tipo muitinės sandėliui saugomos artimiausiame muitinės poste, kuriame sudarytos sąlygos saugiai laikyti prekes.</text:p>
      <text:p text:style-name="P73">14. Apie sulaikytas prekes teisės aktų ir bendradarbiavimo sutarčių nustatytais atvejais informuojamos valstybės institucijos ir kiti suinteresuoti asmenys.</text:p>
      <text:p text:style-name="P74"/>
      <text:p text:style-name="P75">_________________</text:p>
      <text:p text:style-name="P76"/>
      <text:soft-page-break/>
      <text:p text:style-name="P77">Prekių sulaikymo muitinės įstaigose taisyklių<text:s/></text:p>
      <text:p text:style-name="P78">priedas</text:p>
      <text:p text:style-name="P79"/>
      <text:p text:style-name="P80"><text:span text:style-name="T81">(Prekių sulaikymo protokolo formos pavyzdys)</text:span></text:p>
      <text:p text:style-name="P82"/>
      <text:p text:style-name="P83">__________________________________</text:p>
      <text:p text:style-name="P84">(muitinės įstaigos pavadinimas)</text:p>
      <text:p text:style-name="P85"/>
      <text:p text:style-name="P86">PREKIŲ SULAIKYMO PROTOKOLAS</text:p>
      <text:p text:style-name="P87"/>
      <text:p text:style-name="P88">____________ Nr. _________</text:p>
      <text:p text:style-name="P89">(data)</text:p>
      <text:p text:style-name="P90">________________________</text:p>
      <text:p text:style-name="P91">(sudarymo vieta)</text:p>
      <text:p text:style-name="P92"/>
      <text:p text:style-name="P93">______________________________________________________________________</text:p>
      <text:p text:style-name="P94">(prekių sulaikymo pagrindas – nurodyti teisės aktą, kurio nuostatos gali būti pažeistos)</text:p>
      <text:p text:style-name="P95">______________________________________________________________________</text:p>
      <text:p text:style-name="P96">______________________________________________________________________</text:p>
      <text:p text:style-name="P97"><text:span text:style-name="T98">(muitinės pareigūno, surašiusio protokolą, pareigos, vardas, pavardė, surašymo laikas)</text:span><text:span text:style-name="T99"><text:s/></text:span></text:p>
      <text:p text:style-name="P100">______________________________________________________________________</text:p>
      <text:p text:style-name="P101">(asmens, kurio atžvilgiu surašytas protokolas (fizinio/juridinio), duomenys)</text:p>
      <text:p text:style-name="P102">______________________________________________________________________</text:p>
      <text:p text:style-name="P103"/>
      <text:p text:style-name="P104">Duomenys apie prekes gabenančią transporto priemonę, prekių siuntėją, gavėją, vežėją, prekių radimo vietą</text:p>
      <text:p text:style-name="P105">______________________________________________________________________</text:p>
      <text:p text:style-name="P106">______________________________________________________________________</text:p>
      <text:p text:style-name="P107">______________________________________________________________________</text:p>
      <text:p text:style-name="P108">______________________________________________________________________</text:p>
      <text:p text:style-name="P109">______________________________________________________________________</text:p>
      <text:p text:style-name="P110"/>
      <text:p text:style-name="P111">Sulaikytų prekių aprašas:</text:p>
      <text:p text:style-name="P112">1.<text:s/><text:tab/></text:p>
      <text:p text:style-name="P113">2.<text:s/><text:tab/></text:p>
      <text:p text:style-name="P114">3.<text:s/><text:tab/></text:p>
      <text:p text:style-name="P115">4.<text:s/><text:tab/></text:p>
      <text:p text:style-name="P116">5.<text:s/><text:tab/></text:p>
      <text:p text:style-name="P117">6.<text:s/><text:tab/></text:p>
      <text:p text:style-name="P118"/>
      <text:p text:style-name="P119">Duomenys apie prekes lydinčius dokumentus</text:p>
      <text:p text:style-name="P120">______________________________________________________________________</text:p>
      <text:p text:style-name="P121">______________________________________________________________________</text:p>
      <text:p text:style-name="P122">______________________________________________________________________</text:p>
      <text:p text:style-name="P123">______________________________________________________________________</text:p>
      <text:p text:style-name="P124"/>
      <text:p text:style-name="P125">Asmens, kurio atžvilgiu surašytas protokolas, paaiškinimas</text:p>
      <text:p text:style-name="P126">______________________________________________________________________</text:p>
      <text:p text:style-name="P127">______________________________________________________________________</text:p>
      <text:p text:style-name="P128">______________________________________________________________________</text:p>
      <text:p text:style-name="P129">______________________________________________________________________</text:p>
      <text:p text:style-name="P130">______________________________________________________________________</text:p>
      <text:p text:style-name="P131">______________________________________________________________________</text:p>
      <text:p text:style-name="P132"/>
      <text:p text:style-name="P133">Papildomi duomenys ir faktai</text:p>
      <text:p text:style-name="P134">______________________________________________________________________</text:p>
      <text:p text:style-name="P135">______________________________________________________________________</text:p>
      <text:p text:style-name="P136">______________________________________________________________________</text:p>
      <text:p text:style-name="P137">______________________________________________________________________</text:p>
      <text:p text:style-name="P138">______________________________________________________________________</text:p>
      <text:p text:style-name="P139">______________________________________________________________________</text:p>
      <text:p text:style-name="P140">______________________________________________________________________</text:p>
      <text:p text:style-name="P141"/>
      <text:p text:style-name="P142">Pridedama:</text:p>
      <text:p text:style-name="P143">1.<text:s/><text:tab/></text:p>
      <text:p text:style-name="P144">2.<text:s/><text:tab/></text:p>
      <text:p text:style-name="P145">3.<text:s/><text:tab/></text:p>
      <text:p text:style-name="P146">4.<text:s/><text:tab/></text:p>
      <text:p text:style-name="P147">5.<text:s/><text:tab/></text:p>
      <text:p text:style-name="P148">6.<text:s/><text:tab/></text:p>
      <text:p text:style-name="P149"/>
      <text:p text:style-name="P150">Protokolą surašė</text:p>
      <text:p text:style-name="P151">_____________________<text:tab/>________________<text:tab/>____________________</text:p>
      <text:p text:style-name="P152">(pareigų pavadinimas)<text:tab/>(parašas)<text:tab/>(vardas ir pavardė)</text:p>
      <text:p text:style-name="P153"/>
      <text:p text:style-name="P154">Sutinku/nesutinku (pabraukti)</text:p>
      <text:p text:style-name="P155">_____________________<text:tab/>________________<text:tab/>____________________</text:p>
      <text:p text:style-name="P156">(asmens pareigos)<text:tab/>(parašas)<text:tab/>(vardas ir pavardė)</text:p>
      <text:p text:style-name="P157">_____________________<text:tab/>________________<text:tab/>____________________</text:p>
      <text:p text:style-name="P158">(asmens pareigos)<text:tab/>(parašas)<text:tab/>(vardas ir pavardė)</text:p>
      <text:p text:style-name="P159">_____________________<text:tab/>________________<text:tab/>____________________</text:p>
      <text:p text:style-name="P160">(asmens pareigos)<text:tab/>(parašas)<text:tab/>(vardas ir pavardė)</text:p>
      <text:p text:style-name="P161">_____________________<text:tab/>________________<text:tab/>____________________</text:p>
      <text:p text:style-name="P162">(asmens pareigos)<text:tab/>(parašas)<text:tab/>(vardas ir pavardė)</text:p>
      <text:p text:style-name="P163"/>
      <text:p text:style-name="P1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user</dc:creator>
    <meta:creation-date>2016-10-21T06:48:00Z</meta:creation-date>
    <dc:date>2016-10-21T06:48:00Z</dc:date>
    <meta:template xlink:href="Normal.dotm" xlink:type="simple"/>
    <meta:editing-cycles>2</meta:editing-cycles>
    <meta:editing-duration>PT0S</meta:editing-duration>
    <meta:document-statistic meta:page-count="5" meta:paragraph-count="66" meta:word-count="1215" meta:character-count="10205" meta:row-count="258" meta:non-whitespace-character-count="9056"/>
  </office:meta>
</office:document-meta>
</file>