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138in"/>
    </style:style>
    <style:style style:name="P24" style:parent-style-name="Normal" style:family="paragraph">
      <style:paragraph-properties fo:text-align="justify" fo:text-indent="0.4923in"/>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indent="0.4923in"/>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fo:text-align="center"/>
    </style:style>
    <style:style style:name="P33" style:parent-style-name="Normal" style:family="paragraph">
      <style:paragraph-properties fo:break-before="page" fo:text-indent="3.543in"/>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ext-properties fo:font-weight="bold" style:font-weight-asian="bold"/>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FF" style:text-underline-type="single" style:text-underline-style="solid" style:text-underline-width="auto" style:text-underline-mode="continuous"/>
    </style:style>
    <style:style style:name="P64" style:parent-style-name="Normal" style:family="paragraph">
      <style:paragraph-properties fo:text-align="justify" fo:text-indent="0.4923in"/>
    </style:style>
    <style:style style:name="P65" style:parent-style-name="Normal" style:family="paragraph">
      <style:paragraph-properties fo:text-align="center"/>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P191" style:parent-style-name="Normal" style:family="paragraph">
      <style:paragraph-properties fo:break-before="page" fo:text-indent="3.543in"/>
    </style:style>
    <style:style style:name="P192" style:parent-style-name="Normal" style:family="paragraph">
      <style:paragraph-properties fo:text-indent="3.543in"/>
    </style:style>
    <style:style style:name="P193" style:parent-style-name="Normal" style:family="paragraph">
      <style:paragraph-properties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P197" style:parent-style-name="Normal" style:family="paragraph">
      <style:paragraph-properties fo:text-indent="0.4923in"/>
    </style:style>
    <style:style style:name="TableColumn199" style:family="table-column">
      <style:table-column-properties style:column-width="2.177in"/>
    </style:style>
    <style:style style:name="TableColumn200" style:family="table-column">
      <style:table-column-properties style:column-width="2.1729in"/>
    </style:style>
    <style:style style:name="TableColumn201" style:family="table-column">
      <style:table-column-properties style:column-width="1.4194in"/>
    </style:style>
    <style:style style:name="TableColumn202" style:family="table-column">
      <style:table-column-properties style:column-width="0.9229in"/>
    </style:style>
    <style:style style:name="Table198" style:family="table">
      <style:table-properties style:width="6.6923in" fo:margin-left="0in" table:align="left"/>
    </style:style>
    <style:style style:name="TableRow203" style:family="table-row">
      <style:table-row-properties/>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Row212" style:family="table-row">
      <style:table-row-properties/>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10pt" style:font-size-asian="10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language-asian="lt" style:country-asian="L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fo:font-size="10pt" style:font-size-asian="10pt" style:language-asian="lt" style:country-asian="L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language-asian="lt" style:country-asian="L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Row266" style:family="table-row">
      <style:table-row-propertie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font-size="10pt" style:font-size-asian="10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0pt" style:font-size-asian="10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language-asian="lt" style:country-asian="L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size="10pt" style:font-size-asian="10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0pt" style:font-size-asian="10pt" style:language-asian="lt" style:country-asian="LT"/>
    </style:style>
    <style:style style:name="P329" style:parent-style-name="Normal" style:family="paragraph">
      <style:paragraph-properties fo:text-align="center"/>
    </style:style>
    <style:style style:name="P330"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KURORTŲ PLĖTROS KONCEPCIJOS</text:p>
      <text:p text:style-name="P15"/>
      <text:p text:style-name="P16">2002 m. spalio 29 d. Nr. 1713</text:p>
      <text:p text:style-name="P17">Vilnius</text:p>
      <text:p text:style-name="P18"/>
      <text:p text:style-name="P19">Įgyvendindama Lietuvos Respublikos Vyriausybės 2001–2004 metų programos įgyvendinimo priemonių, patvirtintų Lietuvos Respublikos Vyriausybės 2001 m. spalio 4 d. nutarimu Nr. 1196 (Žin., 2001, Nr.<text:s/><text:a xlink:href="https://www.e-tar.lt/portal/lt/legalAct/TAR.21E589B3E352" office:target-frame-name="_blank" xlink:show="new"><text:span text:style-name="T20">86-3015</text:span></text:a>; 2002, Nr.<text:s/><text:a xlink:href="https://www.e-tar.lt/portal/lt/legalAct/TAR.C5207AD17610" office:target-frame-name="_blank" xlink:show="new"><text:span text:style-name="T21">74-3193</text:span></text:a>), 189 punktą, Lietuvos Respublikos Vyriausybė<text:s/><text:span text:style-name="T22">nutari</text:span><text:span text:style-name="T23">a:</text:span></text:p>
      <text:p text:style-name="P24">Pritarti Lietuvos kurortų plėtros koncepcijai (pridedama).<text:s/></text:p>
      <text:p text:style-name="P25"/>
      <text:p text:style-name="P26"/>
      <text:p text:style-name="P27"><text:span text:style-name="T28">Ministras Pirmininkas</text:span><text:span text:style-name="T29"><text:tab/>Algirdas Brazauskas</text:span></text:p>
      <text:p text:style-name="P30"/>
      <text:p text:style-name="P31">Ūkio ministras<text:tab/>Petras Čėsna</text:p>
      <text:p text:style-name="P32">______________</text:p>
      <text:soft-page-break/>
      <text:p text:style-name="P33">PATVIRTINTA</text:p>
      <text:p text:style-name="P34">Lietuvos Respublikos Vyriausybės</text:p>
      <text:p text:style-name="P35">2002 m. spalio 29 d. nutarimu<text:s/></text:p>
      <text:p text:style-name="P36">Nr. 1713</text:p>
      <text:p text:style-name="P37"/>
      <text:p text:style-name="P38"><text:span text:style-name="T39">LIETUVOS KURORTŲ PLĖTROS KONCEPCIJA</text:span></text:p>
      <text:p text:style-name="P40"/>
      <text:p text:style-name="P41"><text:span text:style-name="T42">I</text:span><text:span text:style-name="T43">.<text:s/></text:span><text:span text:style-name="T44">BENDROSIOS NUOSTATOS</text:span></text:p>
      <text:p text:style-name="P45"/>
      <text:p text:style-name="P46">1. Gamtiniai gydomieji ištekliai yra išskirtinės reikšmės valstybės turtas. Valstybės funkcija – užtikrinti<text:s/>jų saugojimą ir racionalų naudojimą.</text:p>
      <text:p text:style-name="P47">2. Kurortais laikomos gyvenamosios vietovės, turinčios gamtos gydomųjų veiksnių (mineralinis vanduo, gydomasis purvas, sveikatai palankus klimatas, rekreaciniai želdiniai ir vandens telkiniai) ir specialią infrastruktūrą, sudarančią sąlygas naudoti šiuos veiksnius gydymo, profilaktikos ir poilsio tikslais.</text:p>
      <text:p text:style-name="P48">Lietuvos Respublikos teritorijos administracinių vienetų ir jų ribų įstatymo (Žin., 1994, Nr.<text:s/><text:a xlink:href="https://www.e-tar.lt/portal/lt/legalAct/TAR.0120FD7BCFFC" office:target-frame-name="_blank" xlink:show="new"><text:span text:style-name="T49">60-1183</text:span></text:a>; 2001, Nr.<text:s/><text:a xlink:href="https://www.e-tar.lt/portal/lt/legalAct/TAR.011034D153F2" office:target-frame-name="_blank" xlink:show="new"><text:span text:style-name="T50">41-1420</text:span></text:a>) 3 straipsniu kurorto statusas suteiktas Birštonui, Druskininkams, Neringai ir Palangai (toliau vadinama – kurortai). Kitoms gyvenamosioms vietovėms šį statusą gali suteikti Lietuvos Respublikos Seimas Lietuvos Respublikos Vyriausybės teikimu.</text:p>
      <text:p text:style-name="P51">3. Kurortą galima apibūdinti ir kaip turizmo, sporto bei poilsio objektą, padedantį kurti šalies įvaizdį. Atvykę užsienio turistai sudaro sąlygas užmegzti naujus ekonominius ryšius, skatina investicijų pritraukimą, išsiveža šalies ekonominės, socialinės galios įspūdį.</text:p>
      <text:p text:style-name="P52">4. Kurortų plėtrą lemia sveikatos sistema, socialinis ir geografinis prieinamumas, demografija, gamtiniai gydomieji ištekliai, žmonių ir finansų ištekliai, infrastruktūra, teisinė aplinka, ekologija ir kiti veiksniai.</text:p>
      <text:p text:style-name="P53">5. Kurortų plėtrą inicijuoja, skatina viešasis, verslo ir vartotojų sektoriai. Valstybės ir savivaldybės institucijos, vartotojai ir verslininkai kurortų plėtrą skatina atsižvelgdami į savo tikslus ir poreikius. Palankiausią kryptį kurortų plėtra įgyja tada, kai visi šie sektoriai veikia darniai ir lygiomis teisėmis. Tam reikia koordinuoto bendravimo,<text:s/>analizės ir stebėsenos (monitoringo). Per menkas kurio nors iš minėtųjų sektorių tikslų ir poreikių vertinimas riboja kurortų plėtrą, verčia tikslinti (keisti) strategijas ir tikslus.</text:p>
      <text:p text:style-name="P54">6. Iki šiol kurortų plėtros politika valstybės mastu nebuvo formuojama. Tam tikra pažanga ją formuojant prasidėjo tik nuo 2001 metų, įstatymiškai įteisinus kurorto statusą.</text:p>
      <text:p text:style-name="P55">7. Teisės aktų, reglamentuojančių viešosios tvarkos užtikrinimą ir medicinos paslaugų teikimą, nuostatos riboja kurortinių miestų savivaldybių galimybes užtikrinti viešąją tvarką ir medicinos paslaugų teikimą vasaros turistinio sezono metu, kai žmonių kurorte pagausėja dešimteriopai ir net dar daugiau.</text:p>
      <text:p text:style-name="P56">8. Pasaulinėje praktikoje kalbama apie gydomuosius kurortus ir kurortus. Gydomieji kurortai verčiasi gydomąja ir reabilitacine veikla. Kurortai (dažniausiai pajūrio) paprastai verčiasi rekreacine ir profilaktine veikla, skirta užsieniečiams ir šalies gyventojams aptarnauti. Gydomųjų kurortų plėtra daugiausia priklauso nuo kurortinio gydymo pagal nacionalinės sveikatos apsaugos reikmes ir galimybės konkuruoti teikiant kurortinio gydymo paslaugas (visų pirma užsienio šalių rinkoms).</text:p>
      <text:p text:style-name="P57">Socialiniu ekonominiu atžvilgiu gydomieji kurortai yra pranašesni už kurortus, nes ištisus metus veikiančiose gydomųjų kurortų sanatorijose sukuriamos nuolatinės darbo vietos, o kurortuose gyventojų užimtumas padidėja tik sezono metu.<text:s/></text:p>
      <text:p text:style-name="P58">9. Pasaulinė praktika rodo, kad kurortų galimybę konkuruoti rinkose daugiausia lemia valstybės turizmo įvaizdis, paties kurorto įvaizdis<text:s/>ir puiki įvairiausių kurortinio gydymo, sveikatinimo, turizmo paslaugų bei pramogų infrastruktūra.</text:p>
      <text:p text:style-name="P59">10. Turimi gamtiniai gydomieji ištekliai sąlygojo ilgametę natūralią Druskininkų, Birštono (iš dalies ir Palangos) miestų, kaip gydomųjų kurortų, raidą.<text:s/>Kita ekonominė veikla šiuose<text:s/><text:soft-page-break/>miestuose iš esmės buvo plėtojama tiek, kiek netrukdė svarbiausioms kurorto funkcijoms. Neringos miesto, kaip kurorto, raidą lėmė unikalios gamtinės aplinkos ir palankesnės klimato sąlygos.</text:p>
      <text:p text:style-name="P60">11. Pastaraisiais metais Lietuvos<text:s/>kurortai ryškiau susiskirstė pagal esamų sanatorijų teikiamas paslaugas. Druskininkų sanatorijose dominuoja antirecidyvinis gydymas, Birštone ir Palangoje – sveikatą grąžinantis sanatorinis gydymas.</text:p>
      <text:p text:style-name="P61">12. Kurortinių miestų savivaldybės ir vietos bendruomenės suinteresuotos kurortų plėtra.</text:p>
      <text:p text:style-name="P62">13. Lietuvos ūkio (ekonomikos) plėtros iki 2015 metų ilgalaikėje strategijoje, kuriai buvo pritarta Lietuvos Respublikos Vyriausybės 2002 m. birželio 12 d. nutarimu Nr. 853 (Žin., 2002, Nr.<text:s/><text:a xlink:href="https://www.e-tar.lt/portal/lt/legalAct/TAR.A795D5F7A623" office:target-frame-name="_blank" xlink:show="new"><text:span text:style-name="T63">60-2424</text:span></text:a>), kurortinis turizmas priskirtas prie prioritetinių turizmo plėtros rūšių.</text:p>
      <text:p text:style-name="P64">14. Šios koncepcijos tikslas – suformuoti svarbiausias valstybės kurortų plėtros politikos nuostatas.</text:p>
      <text:p text:style-name="P65"/>
      <text:p text:style-name="P66"><text:span text:style-name="T67">II</text:span><text:span text:style-name="T68">.<text:s/></text:span><text:span text:style-name="T69">EK</text:span><text:span text:style-name="T70">ONOMINĖS BŪKLĖS ĮVERTINIMAS</text:span></text:p>
      <text:p text:style-name="P71"/>
      <text:p text:style-name="P72">15. Lietuvos kurortų savivaldybių biudžetų pajamos 2000 metais buvo didesnės už išlaidas, vidutinis metinis savivaldybių biudžetas taip pat nebuvo deficitinis. 2000 metais, palyginti su 1999 metais, savivaldybių pajamos padidėjo (Birštono – 6,7 procento, Druskininkų – 13,3 procento, Palangos – 6,2 procento). Sumažėjo tik Neringos savivaldybės pajamos (7 procentais). Toks biudžeto pajamų kitimas neatitiko bendrų Lietuvos tendencijų – šalyje 2000 metais savivaldybių biudžetų pajamos padidėjo vidutiniškai 2,1 procento, 2001 metais, palyginti su 2000 metais, didėjo tik Druskininkų (10 procentų) ir Birštono (1 procentu) savivaldybių pajamos, o Neringos ir Palangos savivaldybių pajamos sumažėjo (atitinkamai 1,6 procento ir 6 procentais). 2001 metais biudžeto pajamų kitimas taip pat neatitiko bendrų Lietuvos tendencijų – šalyje 2001 metais savivaldybių biudžetų pajamos sumažėjo vidutiniškai 2,1 procento. Druskininkų savivaldybės biudžeto pajamos padidėjo iš dalies dėl įvykdytos administracinės teritorinės reformos.</text:p>
      <text:p text:style-name="P73">16. Pastebimai skiriasi kurortų savivaldybių išlaidos sveikatingumui (sportui), rekreacijai ir kultūrai. Birštone jos sudaro 13,3 procento, Neringoje – 10 procentų, Druskininkuose – 4,4 procento, Palangoje – 3,6 procento visų metinių savivaldybės biudžeto išlaidų.<text:s/></text:p>
      <text:p text:style-name="P74">17. Vienas pagrindinių rodiklių, apibūdinančių kurortų materialinės bazės plėtrą ir atnaujinimą, yra investicijų dydis. 1997–2000 metais Palangoje ir Neringoje investicijos vienam gyventojui siekė atitinkamai 8801 litą ir 7946 litus, jos viršijo bendrą Lietuvos investicijų vienam gyventojui vidurkį atitinkamai 5,2 ir 4,7 karto. Birštone vienam gyventojui tenkanti investicijų dalis 1997–2000 metais buvo mažesnė už Lietuvos vidurkį ir vidutiniškai sudarė 1515 litų kasmet. Ilgalaikio materialiojo turto tuo laikotarpiu mažiausiai įsigyta Druskininkuose – vos už 645 litus vienam gyventojui (tai 2,6 karto mažiau už Lietuvos vidurkį).</text:p>
      <text:p text:style-name="P75">18. Pastaruoju metu užsienio investuotojams iš visų Lietuvos kurortų patraukliausia buvo Palanga. Bendros Lietuvos tendencijos rodo, jog užsienio investuotojai vis labiau domisi mūsų šalimi (1997 metų pradžioje vienam gyventojui teko 780 litų tiesioginių užsienio investicijų, 1998 metų pradžioje – 1167 litai, 1999 metų pradžioje – 1835 litai, 2000 metų pradžioje – 2345<text:s/>litai, 2001 metų pradžioje – 2673 litai, 2002 metų pradžioje – 3062 litai), tačiau į Birštono, Neringos, Druskininkų kurortus investuota labai menkai.<text:s/></text:p>
      <text:p text:style-name="P76">19. Valstybės investicijos į savivaldybių projektus 1997–2001 metais siekė 898284,5 tūkst. litų. Valstybės investicijas visus tuos metus paeiliui gavo 9 savivaldybės. Šiame sąraše yra Neringos savivaldybė, kuri nuolat gaudavo kur kas didesnę valstybės paramą<text:s/>investiciniams projektams negu Birštono ir Palangos savivaldybės. Be to, investicijos į Birštono ir Palangos savivaldybių projektus buvo nereguliarios. Druskininkų savivaldybei, gavusiai 2000 metais 590 tūkst. litų valstybės paramą, tik 2001 metais buvo numatyta didesnė parama miesto valymo įrenginių rekonstravimui pradėti. Taigi galima teigti, kad valstybės investicijos į Lietuvos kurortų infrastruktūrą iki šiol buvo nepakankamos.<text:s/></text:p>
      <text:p text:style-name="P77"/>
      <text:p text:style-name="P78"><text:span text:style-name="T79">III</text:span><text:span text:style-name="T80">.<text:s/></text:span><text:span text:style-name="T81">SOCIALINĖ APLINKA</text:span></text:p>
      <text:p text:style-name="P82"/>
      <text:p text:style-name="P83">20. Birštono, Druskininkų, Neringos ir<text:s/>Palangos kurortuose 2002 metų pradžioje gyveno 50,8 tūkst. gyventojų, t. y. 1,45 procento visų šalies gyventojų. Natūralus gyventojų prieaugis kurortuose yra neigiamas ir iš esmės atitinka natūralaus šalies gyventojų prieaugio tendencijas.</text:p>
      <text:p text:style-name="P84">21. Druskininkų savivaldybėje, 2002 m. rugpjūčio 1 d. duomenimis, nedarbo lygis siekė 23 procentus. Šis rodiklis net 2,1 karto viršijo šalies vidurkį (10,7 procento). Kituose kurortuose nedarbo lygis buvo žemesnis už šalies vidurkį. Birštone jis siekė 8,7 procento, Palangoje – 8,5 procento, Neringoje – 4,8 procento.</text:p>
      <text:p text:style-name="P85">22. Kurortų nedarbo lygio dinamikoje ryškus sezoniškumas. Nedarbo lygis Palangoje ir Druskininkuose vasaros turistinio sezono metu, palyginti su žiemos mėnesiais, sumažėja maždaug 5 ar 6 procentais.<text:s/></text:p>
      <text:p text:style-name="P86"/>
      <text:p text:style-name="P87"><text:span text:style-name="T88">IV</text:span><text:span text:style-name="T89">.<text:s/></text:span><text:span text:style-name="T90">APLINKOS IR GAMTINIŲ IŠTEKLIŲ ANALIZĖ</text:span></text:p>
      <text:p text:style-name="P91"/>
      <text:p text:style-name="P92">23. Lietuvos kurortai turi ištirtus, gausius ir perspektyvinei plėtrai pakankamus mineralinio vandens ir gydomųjų durpių išteklius. Birštone yra 5 mineralinio vandens vandenvietės (10 gręžinių), Druskininkuose – 2 mineralinio vandens vandenvietės (8 gręžiniai), Palangoje – 2 mineralinio vandens vandenvietės (5 gręžiniai). Šiuose kurortuose vartojamas dviejų grupių – be specifinių komponentų ir bromo – mineralinis vanduo. Pastarasis išgaunamas tik Palangos<text:s/>ir Likėnų telkiniuose. Abiejose mineralinio vandens grupėse yra gydomojo geriamojo ir gydomojo vandens. Iš viso Lietuvoje šiuo metu išžvalgyti 11 tipų gydomojo geriamojo ir 8 tipų gydomojo vandens ištekliai. Išžvalgyto mineralinio vandens išteklių yra tiek, kad jo gamybą būtų galima padidinti bent trigubai. Dabar Lietuvoje vartojamas dar ne visų tipų mineralinis vanduo, todėl ateityje kurortų gydyklos turės galimybę plėsti savo paslaugas, įvairioms procedūroms vartodamos naujų tipų mineralinį vandenį.<text:s/></text:p>
      <text:p text:style-name="P93">Netoli Birštono, Druskininkų ir Palangos esančiuose Palaitės, Mašnyčios ir Tenžės telkiniuose išgaunamos geros kokybės gydomosios durpės. Telkiniuose esančių gydomųjų durpių išteklių pakaks daugeliui metų.</text:p>
      <text:p text:style-name="P94">24. Visų kurortų gamtinių išteklių pakanka rekreacinei veiklai plėtoti. Druskininkuose ir Birštone šių išteklių pagrindą sudaro vidaus vandenys ir rekreaciniai miškai, Palangoje – Baltijos jūra, jūros paplūdimiai, rekreaciniai miškai, unikalus botanikos parkas, Neringoje – Baltijos jūra, Kuršių marios, paplūdimiai ir kopos, rekreaciniai miškai. Gamtinius kurortų išteklius papildo kultūros paveldas. Be to, turizmo plėtros potencialą kurortuose didina tai, kad Birštono kurortas yra Nemuno kilpų regioninio parko teritorijoje, Neringa – Kuršių nerijos nacionalinio parko teritorijoje, šalia Druskininkų yra Dzūkijos nacionalinis parkas, už 50 kilometrų nuo Palangos – Žemaitijos nacionalinis parkas.<text:s/></text:p>
      <text:p text:style-name="P95">25. Birštono, Druskininkų, Neringos ir Palangos fizinės infrastruktūros kokybę sąlygoja finansinių lėšų stoka,<text:s/>menkas esamų pajėgumų panaudojimas, labai nusidėvėjusi įranga. Kurortų fizinė infrastruktūra pakankama verslui plėtoti, tačiau ją būtina tobulinti, kad pagerėtų paslaugų kokybė.</text:p>
      <text:p text:style-name="P96">26. Palangos kurortas nepakankamai panaudoja pajūrio juostos miškų potencialą rekreacijai ir pažintiniam turizmui plėtoti.</text:p>
      <text:p text:style-name="P97">27. Palangos ir Neringos kurortų patrauklumą ateityje gali riboti paplūdimių sunykimas.</text:p>
      <text:p text:style-name="P98">28. Kurortų fizinė (viešoji) aplinka, vietos transportas, jo infrastruktūra nėra pakankamai pritaikyti neįgaliesiems.</text:p>
      <text:p text:style-name="P99">29. Bendrą kurortų įvaizdį menkina jau kelerius metus nenaudojami pastatai, įtraukti į privatizuojamų objektų sąrašą.<text:s/></text:p>
      <text:p text:style-name="P100">30. Lietuvos kurortus labai veikė šalies ūkio pertvarka, taip pat ekonomikos nuosmukio ir kilimo laikotarpiai. Per pastaruosius 10 metų susiformavo tam tikri kurortų bruožai:<text:s/></text:p>
      <text:p text:style-name="P101">30.1. Druskininkai buvo skirti tik sanatoriniam gydymui. Nutrūkus gausių pacientų srautui iš Rytų ir mažėjant Lietuvos gyventojų sanatorinio gydymo finansavimui, su dideliais ekonominiais sunkumais susidūrė ne tik sanatorijos, bet ir visas kurortas. Pastaraisiais metais savivaldybė labai<text:s/><text:soft-page-break/>rūpinasi infrastruktūros kūrimu, tačiau privatus sektorius investuos tik tada, kai valstybės investicijų remiama bus sukurta viešoji kurorto infrastruktūra;</text:p>
      <text:p text:style-name="P102">30.2.<text:s/>Birštonas buvo ne tik sanatorinio gydymo kurortas, bet ir turistų pamėgtas, jų gausiai lankomas miestas. Čia veikusi turizmo bazė buvo viena populiariausių Sovietų Sąjungoje. Nutrūkus dideliam turistų srautui iš Rytų ir sumažėjus pacientų skaičiui sanatorijose, miestas patiria ekonominių ir socialinių sunkumų;</text:p>
      <text:p text:style-name="P103">30.3. Palangos kurortas buvo skirtas ilgalaikiam bei savaitgalio poilsiui ir sanatoriniam gydymui. Pastaraisiais metais Palanga įgijo universalaus, demokratiško kurorto įvaizdį, ji pamažu susigrąžina šalies ir užsienio turistų srautus;</text:p>
      <text:p text:style-name="P104">30.4. Neringa visuomet buvo nuošalus, gana uždaras prestižinis kurortas, skirtas ramiam poilsiui. Išskirtines šio kurorto savybes lemia unikali gamta. Pastaruoju dešimtmečiu susiformavo nuostata, kad Neringa – tai didesnes pajamas turinčių Lietuvos gyventojų ir užsienio turistų poilsio vieta.</text:p>
      <text:p text:style-name="P105"/>
      <text:p text:style-name="P106"><text:span text:style-name="T107">V</text:span><text:span text:style-name="T108">.<text:s/></text:span><text:span text:style-name="T109">LIETUVOS KURORTŲ PASLAUGŲ TEIKIMO SISTEMOS ANALIZĖ</text:span></text:p>
      <text:p text:style-name="P110"/>
      <text:p text:style-name="P111">31. Lietuvos kurortuose 2001 metų pabaigoje buvo 20 sanatorijų (iš viso šalyje – 34), iš jų Druskininkuose<text:s/>– 11, Birštone – 2, Palangoje – 7. Lietuvos kurortų sanatorijose buvo 6532 vietos (76,4 procento visų šalies sanatorijose esamų vietų), iš jų Druskininkuose – 3506 vietos (41 procentas), Palangoje – 2242 vietos (26,2 procento), Birštone – 784 vietos (9,2<text:s/>procento).</text:p>
      <text:p text:style-name="P112">32. Lietuvos kurortuose 2001 metų pabaigoje buvo 117 poilsio namų (iš viso šalyje – 194), iš jų Palangoje – 79, Neringoje – 36, Druskininkuose – 2. Lietuvos kurortų poilsio namuose buvo 7691 vieta (64 procentai visų šalies poilsio namuose esamų vietų), iš to skaičiaus Palangoje – 5719 vietų (47,6 procento), Neringoje – 1906 vietos (15,9 procento), Druskininkuose – 66 vietos (0,8 procento).<text:s/></text:p>
      <text:p text:style-name="P113">33. Lietuvos kurortų poilsio namuose 2001 metais buvo apgyvendinta 60,9 tūkst. žmonių (71,9<text:s/>procento visų poilsiavusiųjų šalies poilsio įstaigose), iš jų Palangoje – 46,5 tūkst. žmonių (54,9 procento), Neringoje – 13,3 tūkst. žmonių (15,7 procento), Druskininkuose – 1,2 tūkst. žmonių (1,4 procento).</text:p>
      <text:p text:style-name="P114">34. Pagal suteiktų nakvynių skaičių 2001 metais Druskininkams teko 43,7 procento, Palangai – 24,9 procento, Birštonui – 6,5 procento šalies sanatorinių paslaugų rinkos. Lietuvos kurortų poilsio namų teikiamų paslaugų rinkoje dominavo Palanga – 54,8 procento, Neringa jų teikė 17,7 procento, Druskininkai – 0,6 procento. Birštone šios paslaugos nebuvo teikiamos. Kurortams tenkanti viešbučių paslaugų dalis buvo palyginti nedidelė: Palangai – 6,5 procento, Neringai – 4,5 procento, Druskininkams – 0,8 procento. Pažymėtina, kad į šiuos statistikos duomenis<text:s/>įtraukti tik tie lankytojai, kurie naudojosi kolektyvinio apgyvendinimo įmonių paslaugomis. Iš tikrųjų poilsiautojų, ypač Palangoje ir Neringoje, buvo kur kas daugiau. Kaip parodė Palangos savivaldybės apklausa, atlikta 2001 metų vasarą, kolektyvinio apgyvendinimo įmonių paslaugomis Palangoje naudojosi tik 17 procentų visų kurorto svečių, 54 procentai poilsiautojų apsistojo pas namų ir butų savininkus, dar 24 procentai – pas gimines ir pažįstamus.</text:p>
      <text:p text:style-name="P115">35. Viešbučių sektorius kurortuose, išskyrus Palangą, nėra pakankamai išplėtotas. Kurortuose ypač trūksta kempingų.</text:p>
      <text:p text:style-name="P116">36. Kad suaktyvėtų turistų srautai į kurortinius miestus, reikia steigti kurortų traukos centrus, plėtoti itin plataus spektro rekreacines paslaugas, sukurti puikios kokybės paslaugas teikiančią turistų aptarnavimo infrastruktūrą, galinčią aptarnauti tiek Lietuvos, tiek užsienio turistus.</text:p>
      <text:p text:style-name="P117"/>
      <text:p text:style-name="P118"><text:span text:style-name="T119">VI</text:span><text:span text:style-name="T120">.<text:s/></text:span><text:span text:style-name="T121">SANATORINIŲ PASLAUGŲ VARTOTOJŲ ANALIZĖ</text:span></text:p>
      <text:p text:style-name="P122"/>
      <text:p text:style-name="P123">37. Sanatorinio kurortinio gydymo vieta nacionalinėje sveikatos sistemoje – pirminės ir antrinės profilaktikos sritys:</text:p>
      <text:p text:style-name="P124">37.1. pirminės profilaktikos srityje – sanatorinis gydymas padėtų išvengti lėtinių ligų ikiklinikinėje stadijoje;</text:p>
      <text:p text:style-name="P125">37.2. antrinės profilaktikos srityje – būtina užkirsti kelią lėtinių ligų paūmėjimui, sustabdyti jų progresavimą ir sumažinti invalidumo atsiradimo galimybę.<text:s/></text:p>
      <text:p text:style-name="P126">38. Medicininės reabilitacijos ir sanatorinio gydymo finansavimas 2000 metais, palyginti su 1998 metais, sumažėjo net 11,9 mln. litų, arba 12,87 procento. Antirecidyvinio gydymo finansavimas per šį laikotarpį sumažėjo net 4,8 karto, sveikatą grąžinančio gydymo finansavimas – 17,5 procento.</text:p>
      <text:p text:style-name="P127">39. Bendras medicininės reabilitacijos ir sanatorinio gydymo lovadienių skaičius 2000 metais, palyginti su 1998 metais, sumažėjo 24,5 procento. Sveikatą grąžinančio gydymo<text:s/>lovadienių skaičius sumažėjo 29,5 procento (nuo 953 tūkstančių iki 672 tūkstančių), antirecidyvinio gydymo lovadienių skaičius – net 5,7 karto (nuo 706 tūkstančių iki 124 tūkstančių).</text:p>
      <text:p text:style-name="P128">40. Atlikta analizė rodo, kad ligonių kasų finansavimas, skiriamas<text:s/>sanatoriniam gydymui, mažėja, ir sanatorijos, norėdamos išlikti, turėtų orientuotis į pacientų, apmokančių už paslaugas savo lėšomis, aptarnavimą.</text:p>
      <text:p text:style-name="P129">41. Moksliškai pagrįstų tyrimų sanatorinio kurortinio gydymo poreikiui nustatyti Lietuvoje nėra. Kurortologijos moksliniai tyrimai atliekami tik fragmentiškai.</text:p>
      <text:p text:style-name="P130">42. Lietuvos kurortų sanatorijose 2001 metais gydėsi 74,8 tūkst. žmonių (77,7 procento visų šalies sanatorijų pacientų), iš jų Druskininkuose – 38,6 tūkst. žmonių (40,1 procento), Palangoje – 31,2<text:s/>tūkst. žmonių (32,4 procento), Birštone – 5 tūkst. žmonių (5,2 procento). Lietuvos gyventojai sudarė 73,8 procento visų šalies sanatorijų pacientų. Palyginti su 2000 metais, jų pagausėjo 11,3 procento.</text:p>
      <text:p text:style-name="P131">43. Sanatorijose apsistojančių svečių 2001 metais,<text:s/>palyginti su 2000 metais, pagausėjo 7,6 procento, bet sutrumpėjo jų buvimo trukmė – svečių nakvynių skaičius sumažėjo 1,4 procento. Apskritai pastebėta, kad nuo 1995 metų mažėja svečių, jie sanatorijose išbūna trumpiau (tiesa, kai kuriais metais svečių pagausėja).</text:p>
      <text:p text:style-name="P132">44. Nuo 1995 metų iki 2001 metų bendras Lietuvos gyventojų nakvynių sanatorijose skaičius turėjo banguojančią mažėjimo tendenciją, tuo tarpu užsieniečių nakvynių šiek tiek pagausėjo. Tuo laikotarpiu vietų užimtumas taip pat banguojančiai mažėjo nuo 76 iki 44 procentų.</text:p>
      <text:p text:style-name="P133">45. Prioritetinės atvykstamojo gydomojo turizmo rinkos yra Baltarusija, Lenkija, Vokietija, Izraelis ir Rusija.</text:p>
      <text:p text:style-name="P134">46. Vartotojų norą naudotis kurortinėmis paslaugomis lemia teikiamų paslaugų kokybė, tik po to – prieinama kaina.</text:p>
      <text:p text:style-name="P135"/>
      <text:p text:style-name="P136"><text:span text:style-name="T137">VII</text:span><text:span text:style-name="T138">.<text:s/></text:span><text:span text:style-name="T139">SVARBIAUSIEJI KURORTŲ PLĖTROS TIKSLAI</text:span></text:p>
      <text:p text:style-name="P140"/>
      <text:p text:style-name="P141">47. Svarbiausieji kurortų plėtros tikslai yra šie:</text:p>
      <text:p text:style-name="P142">47.1. sudaryti teisines ir ekonomines sąlygas, užtikrinančias ilgalaikę Birštono, Druskininkų, Palangos ir Neringos kurortų plėtrą;<text:s/></text:p>
      <text:p text:style-name="P143">47.2.<text:s/>užtikrinti turimų gamtinių gydomųjų išteklių racionalų naudojimą ir apsaugą, kad kurortiniai miestai galėtų be sutrikimų veikti daugelį metų;</text:p>
      <text:p text:style-name="P144">47.3. sudaryti visuomenei tinkamas sąlygas naudotis pajūrio zonos rekreaciniais ištekliais;</text:p>
      <text:p text:style-name="P145">47.4. įgyvendinti valstybės turizmo politiką, orientuotą į atvykstamojo ir vietinio turizmo plėtrą;</text:p>
      <text:p text:style-name="P146">47.5. įgyvendinti valstybės regioninės politikos nuostatas.</text:p>
      <text:p text:style-name="P147"/>
      <text:p text:style-name="P148"><text:span text:style-name="T149">VIII</text:span><text:span text:style-name="T150">.<text:s/></text:span><text:span text:style-name="T151">KURORTŲ FUNKCIJOS</text:span></text:p>
      <text:p text:style-name="P152"/>
      <text:p text:style-name="P153">48. Kurortų funkcijos yra šios:</text:p>
      <text:p text:style-name="P154">48.1. teikti sveikatinimo ir<text:s/>turizmo paslaugas Lietuvos gyventojams ir užsieniečiams;</text:p>
      <text:p text:style-name="P155">48.2. kurti palankų šalies įvaizdį;</text:p>
      <text:p text:style-name="P156">48.3. steigti naujas darbo vietas.</text:p>
      <text:p text:style-name="P157"/>
      <text:p text:style-name="P158"><text:span text:style-name="T159">IX</text:span><text:span text:style-name="T160">.<text:s/></text:span><text:span text:style-name="T161">KURORTŲ SPECIALIZAVIMASIS IR PLĖTROS VIZIJA</text:span></text:p>
      <text:p text:style-name="P162"/>
      <text:p text:style-name="P163">49. Senos Lietuvos kurortų tradicijos, taip pat pastaraisiais metais įvykę ir vykstantys socialiniai ekonominiai pokyčiai sąlygojo nevienodas kurortų galimybes ir diferencijuotas plėtros kryptis:</text:p>
      <text:p text:style-name="P164">49.1. Birštonas – tarptautinis integruoto turizmo ir modernaus kurortinio gydymo kurortas, esantis Nemuno kilpų<text:s/>regioniniame parke. Šis kurortas plėtojamas, jame esantys gamtiniai gydomieji ištekliai naudojami pagal Nemuno kilpų regioninio parko planavimo schemos sprendinius;</text:p>
      <text:p text:style-name="P165">49.2. Druskininkai – tarptautinis rekreacijos centras, skirtas poilsiui, kurortiniam gydymui ir turizmui, pasižymintis šiuolaikine infrastruktūra, maksimaliai panaudojantis gamtinius gydomuosius išteklius, kultūrinį ir istorinį potencialą, kitas šio regiono galimybes;</text:p>
      <text:p text:style-name="P166">49.3. Neringa – prestižinis tarptautinis pajūrio kurortas, esantis Kuršių nerijos nacionaliniame parke. Čia plėtojamas kurortinis ir pažintinis turizmas, racionaliai naudojami gamtiniai ir kultūros ištekliai. Kurortas plėtojamas, jame esantys gamtiniai gydomieji ištekliai naudojami pagal Kuršių nerijos nacionalinio parko planavimo schemos sprendinius ir UNESCO rekomendacijas;<text:s/></text:p>
      <text:p text:style-name="P167">49.4. Palanga – tarptautinis aktyvios rekreacijos pajūrio kurortas, orientuotas į plataus spektro pramogų industriją ir kurortinį gydymą, pasižymintis išplėtota paslaugų infrastruktūra.</text:p>
      <text:p text:style-name="P168">50. Formuojamos skirtingos Lietuvos kurortų plėtros kryptys mažina kurortų tarpusavio konkurenciją vidaus rinkoje, sudaro galimybę siūlyti įvairesnes gydomojo turizmo ir turizmo paslaugas užsienio rinkoms.</text:p>
      <text:p text:style-name="P169"/>
      <text:p text:style-name="P170"><text:span text:style-name="T171">X</text:span><text:span text:style-name="T172">.<text:s/></text:span><text:span text:style-name="T173">KURORTŲ PLĖTROS PRIEMONĖS IR JŲ VYKDYMAS</text:span></text:p>
      <text:p text:style-name="P174"/>
      <text:p text:style-name="P175">51. Kurortų plėtros priemonės valstybės mastu vykdomos dviem etapais:<text:s/></text:p>
      <text:p text:style-name="P176">51.1. pirmasis etapas apims 2002–2004 metus; per pirmąjį etapą turi būti įgyvendintos šios koncepcijos priede nurodytos priemonės, užtikrintas jų vykdymo efektyvus koordinavimas ir kurortų plėtros proceso stebėsena (monitoringas);</text:p>
      <text:p text:style-name="P177">51.2. antrasis etapas apims 2005–2008 metus; antrojo etapo kurortų plėtros įgyvendinimo priemonės, atsižvelgiant į pirmojo etapo priemonių įgyvendinimo rezultatus, bus parengtos 2004 metais.<text:s/></text:p>
      <text:p text:style-name="P178"/>
      <text:p text:style-name="P179"><text:span text:style-name="T180">XI</text:span><text:span text:style-name="T181">.</text:span><text:span text:style-name="T182"><text:s/></text:span><text:span text:style-name="T183">KURORTŲ PLĖTROS REZULTATAI</text:span></text:p>
      <text:p text:style-name="P184"/>
      <text:p text:style-name="P185">52. Tikimasi šių kurortų plėtros rezultatų:</text:p>
      <text:p text:style-name="P186">52.1. Lietuvos kurortai, racionaliau integruoti į šalies sveikatos sistemą, daug prisidės prie gyventojų sveikatinimo;</text:p>
      <text:p text:style-name="P187">52.2. teikiamomis kurortinio gydymo ir turizmo paslaugomis Lietuvos kurortai gebės konkuruoti užsienio šalių rinkose, skatins atvykstamąjį turizmą;</text:p>
      <text:p text:style-name="P188">52.3. išplėtota Lietuvos kurortuose turizmo paslaugų, pramogų ir sporto įrenginių infrastruktūra didins vietinio turizmo populiarumą;</text:p>
      <text:p text:style-name="P189">52.4. Lietuvos kurortuose pagausės darbo vietų, kurortų plėtra skatins kaimo turizmo, apgyvendinimo, maitinimo ir kitų verslų plėtrą regionuose.<text:s/></text:p>
      <text:p text:style-name="P190">______________</text:p>
      <text:soft-page-break/>
      <text:p text:style-name="P191">Lietuvos kurortų plėtros<text:s/></text:p>
      <text:p text:style-name="P192">koncepcijos priedas</text:p>
      <text:p text:style-name="P193"/>
      <text:p text:style-name="P194"><text:span text:style-name="T195">LIETUVOS KURORTŲ PLĖTROS ĮGYVENDINIMO PRIEM</text:span><text:span text:style-name="T196">ONĖS</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Priemonės pavadinimas</text:p>
          </table:table-cell>
          <table:table-cell table:style-name="TableCell206">
            <text:p text:style-name="P207">Tikslai</text:p>
          </table:table-cell>
          <table:table-cell table:style-name="TableCell208">
            <text:p text:style-name="P209">Vykdytojas</text:p>
          </table:table-cell>
          <table:table-cell table:style-name="TableCell210">
            <text:p text:style-name="P211">Įvykdymo terminas</text:p>
          </table:table-cell>
        </table:table-row>
        <table:table-row table:style-name="TableRow212">
          <table:table-cell table:style-name="TableCell213">
            <text:p text:style-name="P214">1. Išnagrinėti galimybę įtraukti į valstybės investicijų 2003–2004 metų programas kurortų traukos centrų, kitų infrastruktūros objektų investicinius projektus</text:p>
          </table:table-cell>
          <table:table-cell table:style-name="TableCell215">
            <text:p text:style-name="P216">infrastruktūros objektų<text:s/>investicinių projektų įgyvendinimas leis mažinti sezoniškumo įtaką, kurortai taps patrauklesni privatiems investuotojams, gausės darbo vietų</text:p>
          </table:table-cell>
          <table:table-cell table:style-name="TableCell217">
            <text:p text:style-name="P218">kurortų savivaldybės, Ūkio ministerija, Finansų ministerija</text:p>
          </table:table-cell>
          <table:table-cell table:style-name="TableCell219">
            <text:p text:style-name="P220">2003–2004 metai</text:p>
          </table:table-cell>
        </table:table-row>
        <table:table-row table:style-name="TableRow221">
          <table:table-cell table:style-name="TableCell222">
            <text:p text:style-name="P223">2. Parengti ir pateikti Lietuvos<text:s/>Respublikos Vyriausybei pasiūlymus dėl kurortinio gydymo geresnio integravimo į nacionalinę sveikatos sistemą</text:p>
          </table:table-cell>
          <table:table-cell table:style-name="TableCell224">
            <text:p text:style-name="P225">gyventojai, iš jų ir darbingi, mažiau sirgs, bus taupomos ligonių kasų lėšos</text:p>
          </table:table-cell>
          <table:table-cell table:style-name="TableCell226">
            <text:p text:style-name="P227">Sveikatos apsaugos ministerija</text:p>
          </table:table-cell>
          <table:table-cell table:style-name="TableCell228">
            <text:p text:style-name="P229">2003 metai</text:p>
          </table:table-cell>
        </table:table-row>
        <table:table-row table:style-name="TableRow230">
          <table:table-cell table:style-name="TableCell231">
            <text:p text:style-name="P232">3. Parengti ir įgyvendinti<text:s/>priemones, leidžiančias kurortuose teikti daugiau medicinos paslaugų ir aptarnauti daugiau pacientų vasaros turistinio sezono metu</text:p>
          </table:table-cell>
          <table:table-cell table:style-name="TableCell233">
            <text:p text:style-name="P234">poilsiautojai ir besigydantys kurortuose laiku gaus geros kokybės medicinos paslaugas, gausės darbo vietų</text:p>
          </table:table-cell>
          <table:table-cell table:style-name="TableCell235">
            <text:p text:style-name="P236">Sveikatos apsaugos<text:s/>ministerija</text:p>
          </table:table-cell>
          <table:table-cell table:style-name="TableCell237">
            <text:p text:style-name="P238">2003–2004 metai</text:p>
          </table:table-cell>
        </table:table-row>
        <table:table-row table:style-name="TableRow239">
          <table:table-cell table:style-name="TableCell240">
            <text:p text:style-name="P241">4. Plėtoti kurortologijos mokslinius tyrimus</text:p>
          </table:table-cell>
          <table:table-cell table:style-name="TableCell242">
            <text:p text:style-name="P243">moksliniai kurortologijos tyrimai prisidės prie kurortų plėtros, geresnio kurortinio gydymo integravimo į nacionalinę sveikatos sistemą</text:p>
          </table:table-cell>
          <table:table-cell table:style-name="TableCell244">
            <text:p text:style-name="P245">Švietimo ir mokslo ministerija, Sveikatos apsaugos ministerija</text:p>
          </table:table-cell>
          <table:table-cell table:style-name="TableCell246">
            <text:p text:style-name="P247">2003–2004 metai</text:p>
          </table:table-cell>
        </table:table-row>
        <table:table-row table:style-name="TableRow248">
          <table:table-cell table:style-name="TableCell249">
            <text:p text:style-name="P250">5. Vykdyti aktyvią kurortinio turizmo rinkodarą</text:p>
          </table:table-cell>
          <table:table-cell table:style-name="TableCell251">
            <text:p text:style-name="P252">sistemingai plėtojama kurortinio turizmo rinkodara gerins valstybės įvaizdį, kurortuose lankysis daugiau užsienio ir vietos turistų</text:p>
          </table:table-cell>
          <table:table-cell table:style-name="TableCell253">
            <text:p text:style-name="P254">Valstybinis turizmo departamentas prie Ūkio ministerijos</text:p>
          </table:table-cell>
          <table:table-cell table:style-name="TableCell255">
            <text:p text:style-name="P256">2002 metų IV ketvirtis – 2004 metai</text:p>
          </table:table-cell>
        </table:table-row>
        <table:table-row table:style-name="TableRow257">
          <table:table-cell table:style-name="TableCell258">
            <text:p text:style-name="P259">6. Parengti su profesinėmis sąjungomis suderintus pasiūlymus, kaip efektyviau panaudoti profesinių sąjungų turtą, esantį kurortuose</text:p>
          </table:table-cell>
          <table:table-cell table:style-name="TableCell260">
            <text:p text:style-name="P261">pagerės kurortų įvaizdis, profesinių sąjungų turtas bus naudojamas<text:s/>racionaliau</text:p>
          </table:table-cell>
          <table:table-cell table:style-name="TableCell262">
            <text:p text:style-name="P263">Ūkio ministerija, Vidaus reikalų ministerija</text:p>
          </table:table-cell>
          <table:table-cell table:style-name="TableCell264">
            <text:p text:style-name="P265">2002 metų IV ketvirtis</text:p>
          </table:table-cell>
        </table:table-row>
        <table:table-row table:style-name="TableRow266">
          <table:table-cell table:style-name="TableCell267">
            <text:p text:style-name="P268">7. Parengti pasiūlymus dėl valstybei nuosavybės teise priklausančių sanatorinių įstaigų ir jų turto, būtino kurortų funkcijoms vykdyti, perdavimo savivaldybių nuosavybėn</text:p>
          </table:table-cell>
          <table:table-cell table:style-name="TableCell269">
            <text:p text:style-name="P270">padidės savivaldybių įtaka ir galimybės įgyvendinti kurortų plėtros planus</text:p>
          </table:table-cell>
          <table:table-cell table:style-name="TableCell271">
            <text:p text:style-name="P272">Ūkio ministerija</text:p>
          </table:table-cell>
          <table:table-cell table:style-name="TableCell273">
            <text:p text:style-name="P274">2002 metų IV ketvirtis</text:p>
          </table:table-cell>
        </table:table-row>
        <table:table-row table:style-name="TableRow275">
          <table:table-cell table:style-name="TableCell276">
            <text:p text:style-name="P277">8. Parengti pajūrio pramogų ir vandens turizmo plėtros galimybių studiją</text:p>
          </table:table-cell>
          <table:table-cell table:style-name="TableCell278">
            <text:p text:style-name="P279">bus sudarytos sąlygos pritraukti investicijas į šį sektorių</text:p>
          </table:table-cell>
          <table:table-cell table:style-name="TableCell280">
            <text:p text:style-name="P281">Valstybinis<text:s/>turizmo departamentas prie Ūkio ministerijos</text:p>
          </table:table-cell>
          <table:table-cell table:style-name="TableCell282">
            <text:p text:style-name="P283">2003 metų IV ketvirtis</text:p>
          </table:table-cell>
        </table:table-row>
        <table:table-row table:style-name="TableRow284">
          <table:table-cell table:style-name="TableCell285">
            <text:p text:style-name="P286">9. Įgyvendinti griežtesnes viešosios tvarkos palaikymo priemones kurortuose vasaros turistinio sezono metu</text:p>
          </table:table-cell>
          <table:table-cell table:style-name="TableCell287">
            <text:p text:style-name="P288">bus užtikrintas poilsiautojų ir jų turto saugumas, pagerės kurortų įvaizdis, atsiras daugiau galimybių konkuruoti užsienio rinkose</text:p>
          </table:table-cell>
          <table:table-cell table:style-name="TableCell289">
            <text:p text:style-name="P290">Vidaus reikalų ministerija</text:p>
          </table:table-cell>
          <table:table-cell table:style-name="TableCell291">
            <text:p text:style-name="P292">2003–2004 metai</text:p>
          </table:table-cell>
        </table:table-row>
        <table:table-row table:style-name="TableRow293">
          <table:table-cell table:style-name="TableCell294">
            <text:p text:style-name="P295">10. Rekomenduoti savivaldybėms parengti ilgalaikes kurortų plėtros strategijas ir jų įgyvendinimo priemones</text:p>
          </table:table-cell>
          <table:table-cell table:style-name="TableCell296">
            <text:p text:style-name="P297">strateginis planavimas užtikrins kurortų plėtros<text:s/>prioritetinių krypčių identifikavimą ir plėtros priemonių įgyvendinimo tęstinumą</text:p>
          </table:table-cell>
          <table:table-cell table:style-name="TableCell298">
            <text:p text:style-name="P299">kurortų savivaldybės</text:p>
          </table:table-cell>
          <table:table-cell table:style-name="TableCell300">
            <text:p text:style-name="P301">2003 metai</text:p>
          </table:table-cell>
        </table:table-row>
        <table:table-row table:style-name="TableRow302">
          <table:table-cell table:style-name="TableCell303">
            <text:p text:style-name="P304">11. Rekomenduoti savivaldybėms parengti viešosios aplinkos pritaikymo neįgaliesiems programas ir jas įgyvendinti</text:p>
          </table:table-cell>
          <table:table-cell table:style-name="TableCell305">
            <text:p text:style-name="P306">neįgaliesiems bus sudarytos<text:s/>geresnės sąlygos naudotis kurortų paslaugomis, todėl daugiau jų galės lankytis kurortuose</text:p>
          </table:table-cell>
          <table:table-cell table:style-name="TableCell307">
            <text:p text:style-name="P308">kurortų savivaldybės</text:p>
          </table:table-cell>
          <table:table-cell table:style-name="TableCell309">
            <text:p text:style-name="P310">2003–2004 metai</text:p>
          </table:table-cell>
        </table:table-row>
        <table:table-row table:style-name="TableRow311">
          <table:table-cell table:style-name="TableCell312">
            <text:p text:style-name="P313">12. Koordinuoti kurortų plėtros priemonių įgyvendinimą, vykdyti kurortų plėtros stebėseną (monitoringą)</text:p>
          </table:table-cell>
          <table:table-cell table:style-name="TableCell314">
            <text:p text:style-name="P315">bus užtikrintas valstybės politikos kurortų plėtros srityje įgyvendinimas</text:p>
          </table:table-cell>
          <table:table-cell table:style-name="TableCell316">
            <text:p text:style-name="P317">Ūkio ministerija, Valstybinis turizmo departamentas prie Ūkio ministerijos</text:p>
          </table:table-cell>
          <table:table-cell table:style-name="TableCell318">
            <text:p text:style-name="P319">2002 metų IV ketvirtis – 2004 metai</text:p>
          </table:table-cell>
        </table:table-row>
        <text:soft-page-break/>
        <table:table-row table:style-name="TableRow320">
          <table:table-cell table:style-name="TableCell321">
            <text:p text:style-name="P322">13. Parengti kurortų plėtros įgyvendinimo 2005–2008 metų priemones</text:p>
          </table:table-cell>
          <table:table-cell table:style-name="TableCell323">
            <text:p text:style-name="P324">bus užtikrintas kurortų plėtros politikos tęstinumas</text:p>
          </table:table-cell>
          <table:table-cell table:style-name="TableCell325">
            <text:p text:style-name="P326">Ūkio ministerija, Valstybinis turizmo departamentas prie Ūkio ministerijos</text:p>
          </table:table-cell>
          <table:table-cell table:style-name="TableCell327">
            <text:p text:style-name="P328">2004 metų III ketvirtis</text:p>
          </table:table-cell>
        </table:table-row>
      </table:table>
      <text:p text:style-name="P329">______________</text:p>
      <text:p text:style-name="P330"/>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7T02:21:00Z</meta:creation-date>
    <dc:date>2015-08-07T02:21:00Z</dc:date>
    <meta:template xlink:href="Normal" xlink:type="simple"/>
    <meta:editing-cycles>2</meta:editing-cycles>
    <meta:editing-duration>PT0S</meta:editing-duration>
    <meta:document-statistic meta:page-count="9" meta:paragraph-count="195" meta:word-count="3274" meta:character-count="26365" meta:row-count="705" meta:non-whitespace-character-count="23286"/>
  </office:meta>
</office:document-meta>
</file>