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3.0826in"/>
    </style:style>
    <style:style style:name="TableColumn57" style:family="table-column">
      <style:table-column-properties style:column-width="3.6111in"/>
    </style:style>
    <style:style style:name="Table55" style:family="table">
      <style:table-properties style:width="6.69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3.0861in"/>
    </style:style>
    <style:style style:name="TableColumn69" style:family="table-column">
      <style:table-column-properties style:column-width="3.6076in"/>
    </style:style>
    <style:style style:name="Table67" style:family="table">
      <style:table-properties style:width="6.693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keep-with-next="always" fo:keep-together="alway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keep-with-next="always" fo:keep-together="always" fo:text-align="justify"/>
      <style:text-properties fo:color="#000000"/>
    </style:style>
    <style:style style:name="P75" style:parent-style-name="Normal" style:family="paragraph">
      <style:paragraph-properties fo:keep-with-next="always" fo:keep-together="always" fo:text-align="justify" fo:text-indent="0.4916in"/>
      <style:text-properties fo:color="#000000"/>
    </style:style>
    <style:style style:name="P76" style:parent-style-name="Normal" style:family="paragraph">
      <style:paragraph-properties fo:keep-with-next="always" fo:keep-together="always" fo:text-align="justify"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86" style:parent-style-name="Normal" style:family="paragraph">
      <style:paragraph-properties fo:margin-left="3.5437in">
        <style:tab-stops/>
      </style:paragraph-properties>
      <style:text-properties fo:color="#000000"/>
    </style:style>
    <style:style style:name="P87" style:parent-style-name="Normal" style:family="paragraph">
      <style:paragraph-properties fo:margin-left="3.5437in">
        <style:tab-stops/>
      </style:paragraph-properties>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end" fo:text-indent="0.4916in"/>
      <style:text-properties fo:color="#000000"/>
    </style:style>
    <style:style style:name="TableColumn94" style:family="table-column">
      <style:table-column-properties style:column-width="3.3472in"/>
    </style:style>
    <style:style style:name="TableColumn95" style:family="table-column">
      <style:table-column-properties style:column-width="3.3465in"/>
    </style:style>
    <style:style style:name="Table93" style:family="table">
      <style:table-properties style:width="6.6937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fo:font-size="10pt" style:font-size-asian="10pt"/>
    </style:style>
    <style:style style:name="P104" style:parent-style-name="Normal" style:family="paragraph">
      <style:paragraph-properties fo:text-align="justify"/>
      <style:text-properties fo:color="#000000" fo:font-size="10pt" style:font-size-asian="10pt"/>
    </style:style>
    <style:style style:name="P105" style:parent-style-name="Normal" style:family="paragraph">
      <style:paragraph-properties fo:text-align="justify"/>
      <style:text-properties fo:color="#000000" fo:font-size="10pt" style:font-size-asian="10pt"/>
    </style:style>
    <style:style style:name="P106" style:parent-style-name="Normal" style:family="paragraph">
      <style:paragraph-properties fo:text-align="justify"/>
      <style:text-properties fo:color="#000000" fo:font-size="10pt" style:font-size-asian="10pt"/>
    </style:style>
    <style:style style:name="P107" style:parent-style-name="Normal" style:family="paragraph">
      <style:paragraph-properties fo:text-align="justify"/>
      <style:text-properties fo:color="#000000" fo:font-size="10pt" style:font-size-asian="10pt"/>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fo:font-size="10pt" style:font-size-asian="10pt"/>
    </style:style>
    <style:style style:name="P110" style:parent-style-name="Normal" style:family="paragraph">
      <style:paragraph-properties fo:text-align="justify"/>
      <style:text-properties fo:color="#000000" fo:font-size="10pt" style:font-size-asian="10pt"/>
    </style:style>
    <style:style style:name="P111" style:parent-style-name="Normal" style:family="paragraph">
      <style:paragraph-properties fo:text-align="justify"/>
      <style:text-properties fo:color="#000000" fo:font-size="10pt" style:font-size-asian="10pt"/>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P115" style:parent-style-name="Normal" style:family="paragraph">
      <style:paragraph-properties fo:text-align="center"/>
      <style:text-properties fo:color="#000000" fo:font-size="10pt" style:font-size-asian="10pt"/>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P118" style:parent-style-name="Normal" style:family="paragraph">
      <style:paragraph-properties fo:text-align="center"/>
      <style:text-properties fo:color="#000000" fo:font-size="10pt" style:font-size-asian="10pt"/>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0 M. LIEPOS 21 D. NUTARIMO NR. 879 „DĖL ANTRAJAME OPERATYVINIŲ TARNYBŲ DEPARTAMENTE PRIE KRAŠTO APSAUGOS MINISTERIJOS TARNAUJANČIŲ PROFESINĖS KARO TARNYBOS KARIŲ TARNYBOS APMOKĖJIMO“ PAKEITIMO</text:p>
      <text:p text:style-name="P12"/>
      <text:p text:style-name="P13">2006 m. spalio 30 d. Nr. 106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liepos 21 d. nutarimą Nr. 879 „Dėl Antrajame operatyvinių tarnybų departamente prie Krašto apsaugos ministerijos tarnaujančių profesinės karo tarnybos karių tarnybos apmokėjimo“ (Žin., 2000, Nr.<text:s/></text:span><text:a xlink:href="https://www.e-tar.lt/portal/lt/legalAct/TAR.1D75540BF2C0" office:target-frame-name="_blank" xlink:show="new"><text:span text:style-name="T23">62-1883</text:span></text:a><text:span text:style-name="T24">; 2004, Nr. 93-3416):</text:span></text:p>
      <text:p text:style-name="P25"><text:span text:style-name="T26">1</text:span><text:span text:style-name="T27">. Išdėstyti 1 punktą taip:</text:span></text:p>
      <text:p text:style-name="P28"><text:span text:style-name="T29">„</text:span><text:span text:style-name="T30">1</text:span><text:span text:style-name="T31">. Nustatyti, kad:</text:span></text:p>
      <text:p text:style-name="P32"><text:span text:style-name="T33">1.1</text:span><text:span text:style-name="T34">. Antrajame operatyvinių tarnybų departamente prie Krašto apsaugos ministerijos tarnaujančių profesinės karo tarnybos karių tarnybini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35">65-2633</text:span></text:a><text:span text:style-name="T36">) 3 straipsnio 3 dalyje nurodytose institucijose ištarnauto laiko.</text:span></text:p>
      <text:p text:style-name="P37"><text:span text:style-name="T38">1.2</text:span><text:span text:style-name="T39">. Bazinis dydis, kuris taikomas apskaičiuojant Antrajame operatyvinių tarnybų departamente prie Krašto apsaugos ministerijos tarnaujančių profesinės karo tarnybos karių tarnybinį atlyginimą, yra lygus Lietuvos Respublikos Seimo patvirtintam atitinkamų metų baziniam dydžiui, kuris taikomas apskaičiuojant valstybės politikų, teisėjų, valstybės pareigūnų ir valstybės tarnautojų pareigines algas.“</text:span></text:p>
      <text:p text:style-name="P40"><text:span text:style-name="T41">2</text:span><text:span text:style-name="T42">. Išdėstyti nauja redakcija nurodytuoju nutarimu patvirtintas Antrojo operatyvinių tarnybų departamento prie Krašto apsaugos ministerijos profesinės karo tarnybos karių tarnybinio atlyginimo dydžio dalis, priklausomas nuo pareigų (pridedama).</text:span></text:p>
      <text:p text:style-name="P43"><text:span text:style-name="T44">3</text:span><text:span text:style-name="T45">. Įrašyti nurodytuoju nutarimu patvirtintose Antrojo operatyvinių tarnybų departamento prie Krašto apsaugos ministerijos profesinės karo tarnybos karių tarnybinio atlyginimo dydžio dalyse, priklausomose nuo kario laipsnio, vietoj žodžių „minimalios mėnesinės algos dydžiais“ žodžius „baziniais dydžiais“.</text:span></text:p>
      <text:p text:style-name="P46"><text:span text:style-name="T47">4</text:span><text:span text:style-name="T48">. Nurodytuoju nutarimu patvirtintose Antrojo operatyvinių tarnybų departamento prie Krašto apsaugos ministerijos profesinės karo tarnybos karių tarnybinio atlyginimo dydžio dalyse, priklausomose nuo tiesioginės tarnybos krašto apsaugos sistemoje ir kitose Lietuvos Respublikos operatyvinės veiklos įstatymo 3 straipsnio 3 dalyje nurodytose institucijose ištarnauto laiko:</text:span></text:p>
      <text:p text:style-name="P49"><text:span text:style-name="T50">4.1</text:span><text:span text:style-name="T51">. Vietoj žodžių „minimalios mėnesinės algos dydžiais“ įrašyti žodžius „baziniais dydžiais“.</text:span></text:p>
      <text:p text:style-name="P52"><text:span text:style-name="T53">4.2</text:span><text:span text:style-name="T54">. Išdėstyti devintąją pastraipą taip:</text:span></text:p>
      <table:table table:style-name="Table55">
        <table:table-columns>
          <table:table-column table:style-name="TableColumn56"/>
          <table:table-column table:style-name="TableColumn57"/>
        </table:table-columns>
        <table:table-row table:style-name="TableRow58">
          <table:table-cell table:style-name="TableCell59">
            <text:p text:style-name="P60">„Nuo 18 iki 20 metų</text:p>
          </table:table-cell>
          <table:table-cell table:style-name="TableCell61">
            <text:p text:style-name="P62"><text:span text:style-name="T63">2,7.“</text:span></text:p>
          </table:table-cell>
        </table:table-row>
      </table:table>
      <text:p text:style-name="P64"><text:span text:style-name="T65">4.3</text:span><text:span text:style-name="T66">. Papildyti šia dešimtąja pastraipa:</text:span></text:p>
      <table:table table:style-name="Table67">
        <table:table-columns>
          <table:table-column table:style-name="TableColumn68"/>
          <table:table-column table:style-name="TableColumn69"/>
        </table:table-columns>
        <table:table-row table:style-name="TableRow70">
          <table:table-cell table:style-name="TableCell71">
            <text:p text:style-name="P72">„Nuo 20 metų ir daugiau</text:p>
          </table:table-cell>
          <table:table-cell table:style-name="TableCell73">
            <text:p text:style-name="P74">3.“</text:p>
          </table:table-cell>
        </table:table-row>
      </table:table>
      <text:p text:style-name="P75"/>
      <text:p text:style-name="P76"/>
      <text:p text:style-name="P77">Ministras Pirmininkas<text:tab/>Gediminas Kirkilas</text:p>
      <text:p text:style-name="P78"/>
      <text:p text:style-name="P79"/>
      <text:p text:style-name="P80">Krašto apsaugos ministras<text:tab/>Juozas Olekas</text:p>
      <text:soft-page-break/>
      <text:p text:style-name="P81">Patvirtinta</text:p>
      <text:p text:style-name="P86">Lietuvos Respublikos Vyriausybės 2000 m. liepos 21 d. nutarimu Nr. 879</text:p>
      <text:p text:style-name="P87">(Lietuvos Respublikos Vyriausybės 2006 m. spalio 30 d. nutarimo Nr. 1066 redakcija)</text:p>
      <text:p text:style-name="P88"/>
      <text:p text:style-name="P89"><text:span text:style-name="T90">ANTROJO OPERATYVINIŲ TARNYBŲ DEPARTAMENTO PRIE KRAŠTO APSAUGOS MINISTERIJOS PROFESINĖS KARO TARNYBOS KARIŲ TARNYBINIO ATLYGINIMO DYDŽIO DALYS, PRIKLAUSOMOS NUO PAREIGŲ</text:span></text:p>
      <text:p text:style-name="P91"/>
      <text:p text:style-name="P92">(baziniais dydžiais)</text:p>
      <table:table table:style-name="Table93">
        <table:table-columns>
          <table:table-column table:style-name="TableColumn94"/>
          <table:table-column table:style-name="TableColumn95"/>
        </table:table-columns>
        <table:table-row table:style-name="TableRow96">
          <table:table-cell table:style-name="TableCell97">
            <text:p text:style-name="P98">Pareigų pavadinimas</text:p>
          </table:table-cell>
          <table:table-cell table:style-name="TableCell99">
            <text:p text:style-name="P100">Koeficientas</text:p>
          </table:table-cell>
        </table:table-row>
        <table:table-row table:style-name="TableRow101">
          <table:table-cell table:style-name="TableCell102">
            <text:p text:style-name="P103">Direktorius</text:p>
            <text:p text:style-name="P104">Direktoriaus pavaduotojas</text:p>
            <text:p text:style-name="P105">Tarnybos viršininkas</text:p>
            <text:p text:style-name="P106">Skyriaus viršininkas</text:p>
            <text:p text:style-name="P107">Skyriaus viršininko pavaduotojas</text:p>
            <text:p text:style-name="P108">Poskyrio viršininkas</text:p>
            <text:p text:style-name="P109">Vyriausiasis specialistas</text:p>
            <text:p text:style-name="P110">Vyresnysis specialistas</text:p>
            <text:p text:style-name="P111">Specialistas</text:p>
            <text:p text:style-name="P112">Jaunesnysis specialistas</text:p>
          </table:table-cell>
          <table:table-cell table:style-name="TableCell113">
            <text:p text:style-name="P114">13,7–16,1</text:p>
            <text:p text:style-name="P115">13,7–14,3</text:p>
            <text:p text:style-name="P116">11,5–14,3</text:p>
            <text:p text:style-name="P117">9,7–12,7</text:p>
            <text:p text:style-name="P118">9,7–10,5</text:p>
            <text:p text:style-name="P119">9,7–10,5</text:p>
            <text:p text:style-name="P120">5,8–10,5</text:p>
            <text:p text:style-name="P121">6,8–10,3</text:p>
            <text:p text:style-name="P122">4,4–6,3</text:p>
            <text:p text:style-name="P123">3,1–3,5</text:p>
          </table:table-cell>
        </table:table-row>
      </table:table>
      <text:p text:style-name="P124">______________</text:p>
      <text:p text:style-name="P12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8:49:00Z</meta:creation-date>
    <dc:date>2018-03-22T08:49:00Z</dc:date>
    <meta:template xlink:href="Normal.dotm" xlink:type="simple"/>
    <meta:editing-cycles>2</meta:editing-cycles>
    <meta:editing-duration>PT0S</meta:editing-duration>
    <meta:document-statistic meta:page-count="2" meta:paragraph-count="51" meta:word-count="480" meta:character-count="3620" meta:row-count="118" meta:non-whitespace-character-count="3191"/>
  </office:meta>
</office:document-meta>
</file>