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55in"/>
    </style:style>
    <style:style style:name="T294" style:parent-style-name="DefaultParagraphFont" style:family="text">
      <style:text-properties fo:color="#000000" fo:letter-spacing="-0.0055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55in"/>
    </style:style>
    <style:style style:name="T476" style:parent-style-name="DefaultParagraphFont" style:family="text">
      <style:text-properties fo:color="#000000" fo:letter-spacing="-0.0055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text-transform="uppercase"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83in"/>
    </style:style>
    <style:style style:name="T552" style:parent-style-name="DefaultParagraphFont" style:family="text">
      <style:text-properties fo:color="#000000" fo:letter-spacing="-0.0083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69in"/>
    </style:style>
    <style:style style:name="T555" style:parent-style-name="DefaultParagraphFont" style:family="text">
      <style:text-properties fo:color="#000000" fo:letter-spacing="-0.0069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41in"/>
    </style:style>
    <style:style style:name="T982" style:parent-style-name="DefaultParagraphFont" style:family="text">
      <style:text-properties fo:color="#000000" fo:letter-spacing="-0.0041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41in"/>
    </style:style>
    <style:style style:name="T1587" style:parent-style-name="DefaultParagraphFont" style:family="text">
      <style:text-properties fo:color="#000000" fo:letter-spacing="-0.0041in"/>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fo:letter-spacing="-0.0041in"/>
    </style:style>
    <style:style style:name="T1638" style:parent-style-name="DefaultParagraphFont" style:family="text">
      <style:text-properties fo:color="#000000" fo:letter-spacing="-0.0041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fo:letter-spacing="-0.0048in"/>
    </style:style>
    <style:style style:name="T1663" style:parent-style-name="DefaultParagraphFont" style:family="text">
      <style:text-properties fo:color="#000000" fo:letter-spacing="-0.0048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fo:letter-spacing="-0.0027in"/>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fo:letter-spacing="-0.0027in"/>
    </style:style>
    <style:style style:name="T2294" style:parent-style-name="DefaultParagraphFont" style:family="text">
      <style:text-properties fo:color="#000000" fo:letter-spacing="-0.0027in"/>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fo:letter-spacing="-0.0013in"/>
    </style:style>
    <style:style style:name="T2342" style:parent-style-name="DefaultParagraphFont" style:family="text">
      <style:text-properties fo:color="#000000" fo:letter-spacing="-0.0013in"/>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fo:letter-spacing="-0.0013in"/>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fo:letter-spacing="-0.002in"/>
    </style:style>
    <style:style style:name="T2437" style:parent-style-name="DefaultParagraphFont" style:family="text">
      <style:text-properties fo:color="#000000" fo:letter-spacing="-0.002in"/>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fo:letter-spacing="-0.0013in"/>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fo:letter-spacing="-0.002in"/>
    </style:style>
    <style:style style:name="T2461" style:parent-style-name="DefaultParagraphFont" style:family="text">
      <style:text-properties fo:color="#000000" fo:letter-spacing="-0.002in"/>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fo:letter-spacing="-0.0034in"/>
    </style:style>
    <style:style style:name="T2510" style:parent-style-name="DefaultParagraphFont" style:family="text">
      <style:text-properties fo:color="#000000" fo:letter-spacing="-0.0034in"/>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style:tab-stops>
          <style:tab-stop style:type="right" style:position="6.2993in"/>
        </style:tab-stops>
      </style:paragraph-properties>
    </style:style>
    <style:style style:name="P2548" style:parent-style-name="Normal" style:family="paragraph">
      <style:paragraph-properties fo:widows="0" fo:orphans="0">
        <style:tab-stops>
          <style:tab-stop style:type="right" style:position="6.2993in"/>
        </style:tab-stops>
      </style:paragraph-properties>
    </style:style>
    <style:style style:name="P2549" style:parent-style-name="Normal" style:family="paragraph">
      <style:paragraph-properties fo:widows="0" fo:orphans="0">
        <style:tab-stops>
          <style:tab-stop style:type="right" style:position="6.2993in"/>
        </style:tab-stops>
      </style:paragraph-properties>
    </style:style>
    <style:style style:name="P2550" style:parent-style-name="Normal" style:family="paragraph">
      <style:paragraph-properties fo:widows="0" fo:orphans="0">
        <style:tab-stops>
          <style:tab-stop style:type="right" style:position="6.2993in"/>
        </style:tab-stops>
      </style:paragraph-properties>
    </style:style>
    <style:style style:name="T2551" style:parent-style-name="DefaultParagraphFont" style:family="text">
      <style:text-properties fo:text-transform="uppercase" fo:color="#000000"/>
    </style:style>
    <style:style style:name="T25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80 „DĖL LIETUVOS KAIMO TINKLO NARIŲ PAGAL KOMITETUS SĄRAŠO PATVIRTINIMO“ PAKEITIMO</text:p>
      <text:p text:style-name="P9"/>
      <text:p text:style-name="P10">2012 m. kovo 7 d. Nr. 3D-146</text:p>
      <text:p text:style-name="P11">Vilnius</text:p>
      <text:p text:style-name="P12"/>
      <text:p text:style-name="P13"/>
      <text:p text:style-name="P14"><text:span text:style-name="T15">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6">34-1314</text:span></text:a><text:span text:style-name="T17">; 2012, Nr. 12-530) ir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DĖL LIETUVOS KAIMO TINKLO NARIŲ PAGAL KOMITETUS SĄRAŠO PATVIRTINIMO</text:p>
      <text:p text:style-name="P25"/>
      <text:p text:style-name="P26"><text:span text:style-name="T27">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2">11-412</text:span></text:a><text:span text:style-name="T33">; 2011, Nr.<text:s/></text:span><text:a xlink:href="https://www.e-tar.lt/portal/lt/legalAct/TAR.F2743DBB3A51" office:target-frame-name="_blank" xlink:show="new"><text:span text:style-name="T34">8-368</text:span></text:a><text:span text:style-name="T35">),</text:span></text:p>
      <text:p text:style-name="P36"><text:span text:style-name="T37">s u d a r a u Lietuvos kaimo tinklo narių pagal komitetus sąrašą:</text:span></text:p>
      <text:p text:style-name="P38"><text:span text:style-name="T39">1</text:span><text:span text:style-name="T40">. Kaimo politikos klausimų komitetas (pirmasis Tinklo komitetas):</text:span></text:p>
      <text:p text:style-name="P41"><text:span text:style-name="T42">1.1</text:span><text:span text:style-name="T43">. Akmenės rajono savivaldybės administracija, atstovaujama Žemės ūkio skyriaus vedėjos Julijos Juškienės (jos nesant – Virginijos Šemeklienės, Žemės ūkio skyriaus vyresniosios specialistės);</text:span></text:p>
      <text:p text:style-name="P44"><text:span text:style-name="T45">1.2</text:span><text:span text:style-name="T46">. asociacija „Lietuvos maisto pramonė“, atstovaujama direktorės Irmos Pilipienės (jos nesant – Vilmos Jonušienės, buhalterės);</text:span></text:p>
      <text:p text:style-name="P47"><text:span text:style-name="T48">1.3</text:span><text:span text:style-name="T49">. bendruomenė „Šlyninkos vandens malūnas“, atstovaujama pirmininkės Reginos Veselienės (jos nesant – Stasio Sutkauskio, finansininko);</text:span></text:p>
      <text:p text:style-name="P50"><text:span text:style-name="T51">1.4</text:span><text:span text:style-name="T52">. Druskininkų savivaldybės administracija, atstovaujama Ūkio skyriaus vedėjo pavaduotojo Alvydo Vengrausko (jo nesant – Irenos Pavolienės, Leipalingio seniūnijos specialistės);</text:span></text:p>
      <text:p text:style-name="P53"><text:span text:style-name="T54">1.5</text:span><text:span text:style-name="T55">. Elektrėnų savivaldybės administracija, atstovaujama Žemės ūkio ir melioracijos skyriaus vyriausiojo specialisto Leono Antanavičiaus (jo nesant – Romo Balevičiaus, Žemės ūkio ir melioracijos skyriaus vyriausiojo specialisto);</text:span></text:p>
      <text:p text:style-name="P56"><text:span text:style-name="T57">1.6</text:span><text:span text:style-name="T58">. Joniškio rajono savivaldybės administracija, atstovaujama Kaimo plėtros skyriaus vedėjo Sigito Lelionio (jo nesant – Sigitos Ginkuvienės, savivaldybės administracijos Kaimo plėtros skyriaus vyriausiosios specialistės);</text:span></text:p>
      <text:p text:style-name="P59"><text:span text:style-name="T60">1.7</text:span><text:span text:style-name="T61">. Jurbarko rajono savivaldybės administracija, atstovaujama Žemės ūkio skyriaus vedėjo Antano Navicko (jo nesant – Algirdo Ambrakaičio, Žemės ūkio skyriaus vyriausiojo specialisto);</text:span></text:p>
      <text:p text:style-name="P62"><text:span text:style-name="T63">1.8</text:span><text:span text:style-name="T64">. Jurbarko rajono ūkininkų sąjunga, atstovaujama pirmininko Raimundo Jovarausko;</text:span></text:p>
      <text:p text:style-name="P65"><text:span text:style-name="T66">1.9</text:span><text:span text:style-name="T67">. Kaimo plėtros profesinio mokymo įstaigų asociacija, atstovaujama administracijos<text:s/></text:span><text:soft-page-break/><text:span text:style-name="T68">vadovo Algirdo Kuliešiaus (jo nesant – Sigito Pakinkio, Bukiškių žemės ūkio mokyklos direktoriaus);</text:span></text:p>
      <text:p text:style-name="P69"><text:span text:style-name="T70">1.10</text:span><text:span text:style-name="T71">. Kauno rajono savivaldybės administracija, atstovaujama Žemės ūkio skyriaus vedėjo Alvydo Rimdeikos (jo nesant – Vytauto Šniaukos, Žemės ūkio skyriaus vedėjo pavaduotojo);</text:span></text:p>
      <text:p text:style-name="P72"><text:span text:style-name="T73">1.11</text:span><text:span text:style-name="T74">. Kelmės rajono savivaldybės administracija, atstovaujama mero pavaduotojo Zenono Mačerniaus (jo nesant – Juozo Rimkaus, Žemės ūkio skyriaus vedėjo);</text:span></text:p>
      <text:p text:style-name="P75"><text:span text:style-name="T76">1.12</text:span><text:span text:style-name="T77">. Kėdainių krašto ūkininkų sąjunga, atstovaujama administratorės Jūratės Jodeikienės (jos nesant – Virmanto Ivanausko, pirmininko);</text:span></text:p>
      <text:p text:style-name="P78"><text:span text:style-name="T79">1.13</text:span><text:span text:style-name="T80">. Klaipėdos rajono savivaldybės administracija, atstovaujama direktoriaus pavaduotojo Rimanto Martinkaus (jo nesant – Aivaro Vasyliaus, direktoriaus pavaduotojo);</text:span></text:p>
      <text:p text:style-name="P81"><text:span text:style-name="T82">1.14</text:span><text:span text:style-name="T83">. Kretingos rajono savivaldybės administracija, atstovaujama vyriausiosios specialistės Nijolės Vaičienės (jos nesant – Ženetos Seniūnienės, Žemės ūkio skyriaus vedėjos);</text:span></text:p>
      <text:p text:style-name="P84"><text:span text:style-name="T85">1.15</text:span><text:span text:style-name="T86">. Kupiškio rajono savivaldybės administracija, atstovaujama administracijos vyr. specialistės Danutės Juškevičienės (jos nesant – Rimanto Lopetos, Žemės ūkio skyriaus vyriausiojo specialisto);</text:span></text:p>
      <text:p text:style-name="P87"><text:span text:style-name="T88">1.16</text:span><text:span text:style-name="T89">. Lietuvos arklių augintojų asociacija, atstovaujama valdybos pirmininko Vilgelmo Grūdės;</text:span></text:p>
      <text:p text:style-name="P90"><text:span text:style-name="T91">1.17</text:span><text:span text:style-name="T92">. Lietuvos bitininkų asociacija, atstovaujama prezidento Žilvino Šolio;</text:span></text:p>
      <text:p text:style-name="P93"><text:span text:style-name="T94">1.18</text:span><text:span text:style-name="T95">. Lietuvos daržovių augintojų asociacija, atstovaujama direktorės Zofijos Cironkienės (jos nesant – Vidmanto Kvedaro, asociacijos valdybos pirmininko);</text:span></text:p>
      <text:p text:style-name="P96"><text:span text:style-name="T97">1.19</text:span><text:span text:style-name="T98">. Lietuvos grūdų perdirbėjų asociacija, atstovaujama viceprezidentės-vykdančiosios direktorės Dalios Stasiūnienės (jos nesant – Raimondo Guobio, asociacijos konsultanto);</text:span></text:p>
      <text:p text:style-name="P99"><text:span text:style-name="T100">1.20</text:span><text:span text:style-name="T101">. Lietuvos juodmargių galvijų gerintojų asociacija, atstovaujama tarybos pirmininko Vytauto Vasiliausko (jo nesant – Onos Ingos Račkauskaitės, asociacijos vadybininkės);</text:span></text:p>
      <text:p text:style-name="P102"><text:span text:style-name="T103">1.21</text:span><text:span text:style-name="T104">. Lietuvos nacionalinė vartotojų federacija, atstovaujama prezidentės Alvitos Armanavičienės;</text:span></text:p>
      <text:p text:style-name="P105"><text:span text:style-name="T106">1.22</text:span><text:span text:style-name="T107">. Lietuvai pagražinti draugija, atstovaujama pirmininko Juozo Dingelio;</text:span></text:p>
      <text:p text:style-name="P108"><text:span text:style-name="T109">1.23</text:span><text:span text:style-name="T110">. Lietuvos pienininkų asociacija „Pieno centras“, atstovaujama direktoriaus Antano Kavaliausko (jo nesant – Rino Neverausko, direktoriaus pavaduotojo);</text:span></text:p>
      <text:p text:style-name="P111"><text:span text:style-name="T112">1.24</text:span><text:span text:style-name="T113">. Lietuvos Respublikos Seimo Kaimo reikalų komitetas, atstovaujamas kanceliarijos biuro patarėjo Evaldo Zelenkos (jo nesant – Simantės Kairienės, Kaimo reikalų komiteto biuro patarėjos);</text:span></text:p>
      <text:p text:style-name="P114"><text:span text:style-name="T115">1.25</text:span><text:span text:style-name="T116">.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17"><text:span text:style-name="T118">1.26</text:span><text:span text:style-name="T119">. Lietuvos Respublikos ūkininkų sąjungos Plungės skyrius, atstovaujamas tarybos narės Ingridos Jundulaitienės (jos nesant – Jovitos Mikalauskaitės, tarybos narės);</text:span></text:p>
      <text:p text:style-name="P120"><text:span text:style-name="T121">1.27</text:span><text:span text:style-name="T122">. Lietuvos Respublikos žemės ūkio ministerija, atstovaujama viceministro Mindaugo Kuklieriaus;</text:span></text:p>
      <text:p text:style-name="P123"><text:span text:style-name="T124">1.28</text:span><text:span text:style-name="T125">. Lietuvos Respublikos žemės ūkio rūmai, atstovaujami pirmininko Andriejaus Stančiko (jo nesant – Sigito Dimaičio, vicepirmininko);</text:span></text:p>
      <text:p text:style-name="P126"><text:span text:style-name="T127">1.29</text:span><text:span text:style-name="T128">. Lietuvos ristūnų sporto asociacija, atstovaujama prezidento Arūno Degučio (jo nesant – Simonos Petraitytės, asociacijos atsakingosios sekretorės);</text:span></text:p>
      <text:p text:style-name="P129"><text:span text:style-name="T130">1.30</text:span><text:span text:style-name="T131">. Lietuvos savivaldybių asociacija, atstovaujama viceprezidento Povilo Žagunio (jo nesant – Gedimino Vaičionio, patarėjo kaimo ir teritorijų planavimo klausimais);</text:span></text:p>
      <text:p text:style-name="P132"><text:span text:style-name="T133">1.31</text:span><text:span text:style-name="T134">. Lietuvos tautinio paveldo gamintojų ir kūrėjų asociacija, atstovaujama asociacijos valdybos pirmininko Daliaus Noreikos;</text:span></text:p>
      <text:p text:style-name="P135"><text:span text:style-name="T136">1.32</text:span><text:span text:style-name="T137">. Lietuvos ūkininkų draugijos asociacija „Tėviškės žemė“, atstovaujama pirmininko pavaduotojo Zigmo Naujokaičio;</text:span></text:p>
      <text:p text:style-name="P138"><text:span text:style-name="T139">1.33</text:span><text:span text:style-name="T140">. Lietuvos ūkininkų sąjunga, atstovaujama pirmininko Jono Talmanto (jo nesant – Eglės Mačytės, buhalterės-administratorės);</text:span></text:p>
      <text:p text:style-name="P141"><text:span text:style-name="T142">1.34</text:span><text:span text:style-name="T143">. Lietuvos ūkininkų sąjungos Raseinių skyrius, atstovaujamas pirmininko Eugenijaus Jasiulio (jo nesant – Česlovo Bartkėno, Lietuvos ūkininkų sąjungos Raseinių skyriaus pirmininko pavaduotojo);</text:span></text:p>
      <text:p text:style-name="P144"><text:span text:style-name="T145">1.35</text:span><text:span text:style-name="T146">. Lietuvos veterinarijos gydytojų asociacija, atstovaujama prezidento Vidmanto Bižoko (jo nesant – Gedimino Pridotkaus, Nacionalinio maisto ir veterinarijos rizikos vertinimo instituto direktoriaus);</text:span></text:p>
      <text:p text:style-name="P147"><text:span text:style-name="T148">1.36</text:span><text:span text:style-name="T149">. Lietuvos žalųjų galvijų gerintojų asociacija, atstovaujama pirmininko Jono Vytauto Lingio (jo nesant – Algirdo Banio, tarybos nario);</text:span></text:p>
      <text:p text:style-name="P150"><text:span text:style-name="T151">1.37</text:span><text:span text:style-name="T152">. Nacionalinė mokėjimo agentūra prie Žemės ūkio ministerijos, atstovaujama l. e. p. Kaimo plėtros ir žuvininkystės programų departamento Kaimo vystymo programų skyriaus vedėjos Linos Gaidžiūnaitės (jos nesant – Vidos Ačienės, Kaimo plėtros ir žuvininkystės programų departamento direktoriaus pavaduotojos);</text:span></text:p>
      <text:p text:style-name="P153"><text:span text:style-name="T154">1.38</text:span><text:span text:style-name="T155">. Pakruojo rajono savivaldybės administracija, atstovaujama Žemės ūkio skyriaus vedėjo Juozo Pupinio (jo nesant – Daniaus Žilinsko, Žemės ūkio skyriaus vyriausiojo specialisto);</text:span></text:p>
      <text:p text:style-name="P156"><text:span text:style-name="T157">1.39</text:span><text:span text:style-name="T158">. Panevėžio rajono savivaldybės administracija, atstovaujama Žemės ūkio skyriaus vedėjo Vyto Jakubonio (jo nesant – Zitos Bakanienės, Žemės ūkio skyriaus vyriausiosios specialistės);</text:span></text:p>
      <text:p text:style-name="P159"><text:span text:style-name="T160">1.40</text:span><text:span text:style-name="T161">. Prienų rajono savivaldybės administracija, atstovaujama Žemės ūkio skyriaus vedėjo Donato Šimukonio (jo nesant – Alvido Rinkevičiaus, Žemės ūkio skyriaus vyriausiojo specialisto);</text:span></text:p>
      <text:p text:style-name="P162"><text:span text:style-name="T163">1.41</text:span><text:span text:style-name="T164">. Smalininkų technologijų ir verslo mokykla, atstovaujama direktorės Inos Budrienės;</text:span></text:p>
      <text:p text:style-name="P165"><text:span text:style-name="T166">1.42</text:span><text:span text:style-name="T167">. Šakių rajono žemdirbių asociacija, atstovaujama pirmininko Rimanto Valiuko;</text:span></text:p>
      <text:p text:style-name="P168"><text:span text:style-name="T169">1.43</text:span><text:span text:style-name="T170">. Šalčininkų rajono savivaldybės administracija, atstovaujama Žemės ūkio skyriaus vedėjo Stanislavo Lebedžio (jo nesant – Josifo Vysockio, Žemės ūkio skyriaus vyriausiojo specialisto);</text:span></text:p>
      <text:p text:style-name="P171"><text:span text:style-name="T172">1.44</text:span><text:span text:style-name="T173">. Šiaulių krašto ūkininkų sąjunga, atstovaujama pirmininko Raimundo Juknevičiaus (jo nesant – Irinos Stungienės, administratorės-buhalterės);</text:span></text:p>
      <text:p text:style-name="P174"><text:span text:style-name="T175">1.45</text:span><text:span text:style-name="T176">. Šilutės rajono savivaldybės administracija, atstovaujama vyriausiojo specialisto Remigijaus Budriko (jo nesant – Rasos Bičkauskienės, Planavimo ir plėtros skyriaus vedėjos);</text:span></text:p>
      <text:p text:style-name="P177"><text:span text:style-name="T178">1.46</text:span><text:span text:style-name="T179">. Švenčionių rajono savivaldybės administracija, atstovaujama Žemės ūkio skyriaus vedėjo Alberto Marmos (jo nesant – Jono Rimošaičio, Žemės ūkio skyriaus vyriausiojo specialisto);</text:span></text:p>
      <text:p text:style-name="P180"><text:span text:style-name="T181">1.47</text:span><text:span text:style-name="T182">. Telšių rajono savivaldybės administracija, atstovaujama Kaimo plėtros skyriaus vedėjo Albino Slavinskio (jo nesant – Angėlinos Keliauskienės, Kaimo plėtros skyriaus vedėjo pavaduotojos);</text:span></text:p>
      <text:p text:style-name="P183"><text:span text:style-name="T184">1.48</text:span><text:span text:style-name="T185">. Ukmergės rajono savivaldybės administracija, atstovaujama administracijos direktoriaus Juozo Varžgalio;</text:span></text:p>
      <text:p text:style-name="P186"><text:span text:style-name="T187">1.49</text:span><text:span text:style-name="T188">. Ukmergės rajono Šešuolių seniūnijos kaimų bendruomenė, atstovaujama pirmininkės Ramunės Dudėnienės;</text:span></text:p>
      <text:p text:style-name="P189"><text:span text:style-name="T190">1.50</text:span><text:span text:style-name="T191">.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192"><text:span text:style-name="T193">1.51</text:span><text:span text:style-name="T194">.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95"><text:span text:style-name="T196">1.52</text:span><text:span text:style-name="T197">. viešoji įstaiga „Meninė drožyba“, atstovaujama direktoriaus Algimanto Sakalausko (jo nesant – Zitos Kuzminskienės, direktoriaus pavaduotojos);</text:span></text:p>
      <text:p text:style-name="P198"><text:span text:style-name="T199">1.53</text:span><text:span text:style-name="T200">. Vietos veiklos grupių tinklas, atstovaujamas Pasvalio vietos veiklos grupės pirmininko Pauliaus Petkevičiaus (jo nesant – Violetos Jankauskienės, Vilniaus rajono vietos veiklos grupės pirmininkės).</text:span></text:p>
      <text:p text:style-name="P201"><text:span text:style-name="T202">2</text:span><text:span text:style-name="T203">. Verslo kaime skatinimo komitetas (antrasis Tinklo komitetas):</text:span></text:p>
      <text:p text:style-name="P204"><text:span text:style-name="T205">2.1</text:span><text:span text:style-name="T206">. Alytaus rajono žemdirbių asociacija, atstovaujama pirmininko Jeronimo Mankausko (jo<text:s/></text:span><text:soft-page-break/><text:span text:style-name="T207">nesant – Zenono Anušausko, asociacijos nario);</text:span></text:p>
      <text:p text:style-name="P208"><text:span text:style-name="T209">2.2</text:span><text:span text:style-name="T210">. Anykščių rajono savivaldybės administracija, atstovaujama Žemės ūkio skyriaus vedėjos Onos Jukniuvienės (jos nesant – Audroniaus Juodžio, Žemės ūkio skyriaus vyriausiojo specialisto);</text:span></text:p>
      <text:p text:style-name="P211"><text:span text:style-name="T212">2.3</text:span><text:span text:style-name="T213">. Apuolės bendruomenės centras, atstovaujamas nario Prano Vaškio;</text:span></text:p>
      <text:p text:style-name="P214"><text:span text:style-name="T215">2.4</text:span><text:span text:style-name="T216">. asociacija Linkmenų moterų užimtumo centras, atstovaujamas pirmininkės Meilutės Šerėnienės (jos nesant – Alytės Šerėnienės, centro narės);</text:span></text:p>
      <text:p text:style-name="P217"><text:span text:style-name="T218">2.5</text:span><text:span text:style-name="T219">. asociacija „SaulėTaka“, atstovaujama prezidentės Ingridos Kuzminskienės;</text:span></text:p>
      <text:p text:style-name="P220"><text:span text:style-name="T221">2.6</text:span><text:span text:style-name="T222">. asociacija „Vizijos“, atstovaujama valdybos narės Dalios Zemeckienės (jos nesant – Veronikos Simutienės, asociacijos narės;</text:span></text:p>
      <text:p text:style-name="P223"><text:span text:style-name="T224">2.7</text:span><text:span text:style-name="T225">. Aukštakalnių kaimo bendruomenė, atstovaujama pirmininko pavaduotojos Jolantos Jasiūnienės;</text:span></text:p>
      <text:p text:style-name="P226"><text:span text:style-name="T227">2.8</text:span><text:span text:style-name="T228">. Baltijos labdaros fondas, atstovaujamas direktoriaus Arūno Svitojaus;</text:span></text:p>
      <text:p text:style-name="P229"><text:span text:style-name="T230">2.9</text:span><text:span text:style-name="T231">. Baltijos pluoštinių kultūrų augintojų ir perdirbėjų asociacija, atstovaujama direktoriaus Andriaus Osadčio;</text:span></text:p>
      <text:p text:style-name="P232"><text:span text:style-name="T233">2.10</text:span><text:span text:style-name="T234">. Braziūkų kaimo bendruomenė „Indrajos namai“, atstovaujama pirmininko Rolando Rimkaus;</text:span></text:p>
      <text:p text:style-name="P235"><text:span text:style-name="T236">2.11</text:span><text:span text:style-name="T237">. Būdos kaimo bendruomenė, atstovaujama valdybos narės Jūratės Gurevičienės (jos nesant – Povilo Gurevičiaus, bendruomenės nario);</text:span></text:p>
      <text:p text:style-name="P238"><text:span text:style-name="T239">2.12</text:span><text:span text:style-name="T240">. Čekiškės krašto bendruomenės centras, atstovaujamas pirmininko Valentino Savicko;</text:span></text:p>
      <text:p text:style-name="P241"><text:span text:style-name="T242">2.13</text:span><text:span text:style-name="T243">. Dimitriškių bendruomenės centras, atstovaujamas valdybos narės Dalios Vitkūnienės (jos nesant – Valerijaus Memliuko, valdybos nario);</text:span></text:p>
      <text:p text:style-name="P244"><text:span text:style-name="T245">2.14</text:span><text:span text:style-name="T246">. Domeikavos seniūnijos bendruomenės centras, atstovaujamas vadovės Aušros Karlonės;</text:span></text:p>
      <text:p text:style-name="P247"><text:span text:style-name="T248">2.15</text:span><text:span text:style-name="T249">. Eigirdžių miestelio bendruomenė, atstovaujama pirmininkės Adelės Srėbalienės;</text:span></text:p>
      <text:p text:style-name="P250"><text:span text:style-name="T251">2.16</text:span><text:span text:style-name="T252">. Ekologiškų mėsinių galvijų augintojų asociacija, atstovaujama tarybos pirmininko Alberto Šiurnos (jo nesant – Arūno Rutkausko, asociacijos nario);</text:span></text:p>
      <text:p text:style-name="P253"><text:span text:style-name="T254">2.17</text:span><text:span text:style-name="T255">. Ekonomikos ir audito institutas, atstovaujamas direktorės Reginos Blaževičiūtės;</text:span></text:p>
      <text:p text:style-name="P256"><text:span text:style-name="T257">2.18</text:span><text:span text:style-name="T258">. Gudelių kaimo bendruomenė, atstovaujama pirmininko Dariaus Žvaigždžio (jo nesant – Jurgitos Juozaitytės, bendruomenės pirmininko pavaduotojos);</text:span></text:p>
      <text:p text:style-name="P259"><text:span text:style-name="T260">2.19</text:span><text:span text:style-name="T261">. Ignalinos rajono vietos veiklos grupė, atstovaujama Ignalinos rajono kaimo plėtros strategijos įgyvendinimo vadovės Ligitos Smagurauskienės (jos nesant – Marijos Garejevos, asociacijos projektų vadovės);</text:span></text:p>
      <text:p text:style-name="P262"><text:span text:style-name="T263">2.20</text:span><text:span text:style-name="T264">. Inžinerinės ekologijos asociacija, atstovaujama direktoriaus Konstantino Iljasevičiaus (jo nesant – Jono Motiejūno, asociacijos nario);</text:span></text:p>
      <text:p text:style-name="P265"><text:span text:style-name="T266">2.21</text:span><text:span text:style-name="T267">. Janušavos kaimo bendruomenė, atstovaujama pirmininkės Vijolės Beleškaitės-Aleknavičienės (jos nesant – Algimanto Sudeikio, bendruomenės tarybos nario);</text:span></text:p>
      <text:p text:style-name="P268"><text:span text:style-name="T269">2.22</text:span><text:span text:style-name="T270">. Jonavos rajono žemdirbių asociacija, atstovaujama tarybos pirmininko Alfonso Bagdono (jo nesant – Gintaro Kontrimavičiaus, tarybos pirmininko pavaduotojo);</text:span></text:p>
      <text:p text:style-name="P271"><text:span text:style-name="T272">2.23</text:span><text:span text:style-name="T273">. Juknaičių kaimo bendruomenė, atstovaujama pirmininkės Laimos Barkauskienės (jos nesant – Vytauto Pilipavičiaus, bendruomenės nario);</text:span></text:p>
      <text:p text:style-name="P274"><text:span text:style-name="T275">2.24</text:span><text:span text:style-name="T276">. Jurbarko verslo informacijos centras, atstovaujamas direktorės Gaivos Mačiulaitienės (jos nesant – Valdos Kuncaitytės, administratorės);</text:span></text:p>
      <text:p text:style-name="P277"><text:span text:style-name="T278">2.25</text:span><text:span text:style-name="T279">. Juodkaimių bendruomenės centras, atstovaujamas pirmininkės Virginijos Cukanovienės;</text:span></text:p>
      <text:p text:style-name="P280"><text:span text:style-name="T281">2.26</text:span><text:span text:style-name="T282">. kaimo bendruomenė „Dautarai“, atstovaujama pirmininkės Gražinos Elenos Juknevičienės;</text:span></text:p>
      <text:p text:style-name="P283"><text:span text:style-name="T284">2.27</text:span><text:span text:style-name="T285">. kaimo bendruomenė „Želvesys“, atstovaujama pirmininko Edvardo Jurjono (jo nesant – Edmundo Rupainio, bendruomenės pirmininko pavaduotojo);</text:span></text:p>
      <text:p text:style-name="P286"><text:span text:style-name="T287">2.28</text:span><text:span text:style-name="T288">. Kaimo plėtros ir verslo konsultantų asociacija, atstovaujama asociacijos narės Daivos Kvedaraitės (jos nesant – Ingos Dagytės, asociacijos narės);</text:span></text:p>
      <text:p text:style-name="P289"><text:span text:style-name="T290">2.29</text:span><text:span text:style-name="T291">. kaimų bendruomenė „Aisetos“, atstovaujama pirmininkės Jolantos Dervinienės;</text:span></text:p>
      <text:p text:style-name="P292"><text:span text:style-name="T293">2.30</text:span><text:span text:style-name="T294">. kaimų bendruomenė „Alksnas“, atstovaujama pirmininkės Ingos Samušienės (jos nesant – Teresės Diskienės, tarybos narės;</text:span></text:p>
      <text:p text:style-name="P295"><text:span text:style-name="T296">2.31</text:span><text:span text:style-name="T297">. kaimų bendruomenė „Viduklė“, atstovaujama pirmininko Algimanto Mielinio (jo nesant – Modesto Urbučio, bendruomenės nario);</text:span></text:p>
      <text:p text:style-name="P298"><text:span text:style-name="T299">2.32</text:span><text:span text:style-name="T300">. Kampų bendruomenės centras, atstovaujama valdybos pirmininkės Deimantės Adomaitienės;</text:span></text:p>
      <text:p text:style-name="P301"><text:span text:style-name="T302">2.33</text:span><text:span text:style-name="T303">. Kauno Bitininkų draugija, atstovaujama pirmininko Juozo Jankausko (jo nesant – Žilvino Šolio, valdybos nario);</text:span></text:p>
      <text:p text:style-name="P304"><text:span text:style-name="T305">2.34</text:span><text:span text:style-name="T306">. Kauno rajono ūkininkų sąjunga, atstovaujama pirmininko Vytauto Žilinsko;</text:span></text:p>
      <text:p text:style-name="P307"><text:span text:style-name="T308">2.35</text:span><text:span text:style-name="T309">. Kazlų Rūdos savivaldybės bendruomenių asociacija, atstovaujama pirmininko pavaduotojos Zanės Krupavičienės;</text:span></text:p>
      <text:p text:style-name="P310"><text:span text:style-name="T311">2.36</text:span><text:span text:style-name="T312">. Kernavės bendruomenė, atstovaujama bendruomenės narės Linos Čepokienės (jos nesant – Giedriaus Kazlausko, bendruomenės pirmininko);</text:span></text:p>
      <text:p text:style-name="P313"><text:span text:style-name="T314">2.37</text:span><text:span text:style-name="T315">. Kėdainių rajono vietos veiklos grupė, atstovaujama pirmininkės Aušros Vaidotienės (jos nesant – Kristinos Vainauskienės, administratorės);</text:span></text:p>
      <text:p text:style-name="P316"><text:span text:style-name="T317">2.38</text:span><text:span text:style-name="T318">. Kirklių kaimo bendruomenė, atstovaujama sekretoriaus Remigijaus Martišiaus;</text:span></text:p>
      <text:p text:style-name="P319"><text:span text:style-name="T320">2.39</text:span><text:span text:style-name="T321">. Kriklinių bendruomenė, atstovaujama pirmininkės Stanislavos Beniulienės;</text:span></text:p>
      <text:p text:style-name="P322"><text:span text:style-name="T323">2.40</text:span><text:span text:style-name="T324">. Labūnavos bendruomenės centras, atstovaujamas pirmininkės Ritos Karnilavičienės;</text:span></text:p>
      <text:p text:style-name="P325"><text:span text:style-name="T326">2.41</text:span><text:span text:style-name="T327">. Lietuvos arabų arklių augintojų asociacija, atstovaujama prezidento Stasio Svetlausko (jo nesant – Viktorijos Bekasėnienės, buhalterės);</text:span></text:p>
      <text:p text:style-name="P328"><text:span text:style-name="T329">2.42</text:span><text:span text:style-name="T330">. Lietuvos avių augintojų asociacija, atstovaujama pirmininko Juozapo Mikučio (jo nesant – Žilvino Augustinavičiaus, asociacijos nario);</text:span></text:p>
      <text:p text:style-name="P331"><text:span text:style-name="T332">2.43</text:span><text:span text:style-name="T333">. Lietuvos bitininkų sąjunga, atstovaujama prezidento Algirdo Skirkevičiaus;</text:span></text:p>
      <text:p text:style-name="P334"><text:span text:style-name="T335">2.44</text:span><text:span text:style-name="T336">. Lietuvos ekologinių ūkių asociacija, atstovaujama pirmininko Sauliaus Daniulio;</text:span></text:p>
      <text:p text:style-name="P337"><text:span text:style-name="T338">2.45</text:span><text:span text:style-name="T339">. Lietuvos galvijų veisėjų asociacija, atstovaujama projektų vadybininkės Vikos Evos Jakaitienės (jos nesant – Neringos Šidlauskaitės, projektų vadybininkės);</text:span></text:p>
      <text:p text:style-name="P340"><text:span text:style-name="T341">2.46</text:span><text:span text:style-name="T342">. Lietuvos gėlininkų sąjunga, atstovaujama pirmininkės Reginos Juodkaitės (jos nesant –</text:span><text:span text:style-name="T343"><text:s/></text:span><text:span text:style-name="T344">doc. dr. Onos Motiejūnaitės, valdybos pirmininko pavaduotojos);</text:span></text:p>
      <text:p text:style-name="P345"><text:span text:style-name="T346">2.47</text:span><text:span text:style-name="T347">. Lietuvos grūdų augintojų asociacija, atstovaujama pirmininko Romo Majausko (jo nesant – Rimo Lipsko, Lietuvos grūdų augintojų asociacijos direktoriaus);</text:span></text:p>
      <text:p text:style-name="P348"><text:span text:style-name="T349">2.48</text:span><text:span text:style-name="T350">. Lietuvos kaimo turizmo asociacija, atstovaujama prezidento Lino Žabaliūno (jo nesant – Vyčio Štelbio, asociacijos tarybos pirmininko);</text:span></text:p>
      <text:p text:style-name="P351"><text:span text:style-name="T352">2.49</text:span><text:span text:style-name="T353">. Lietuvos kiaulių augintojų asociacija, atstovaujama direktoriaus Algio Baravyko (jo nesant – Audronės Dumanaitės, asociacijos buhalterės);</text:span></text:p>
      <text:p text:style-name="P354"><text:span text:style-name="T355">2.50</text:span><text:span text:style-name="T356">. Lietuvos mėsinių galvijų augintojų ir gerintojų asociacija, atstovaujama direktoriaus Dariaus Dzekčioriaus (jo nesant – Erikos Ragauskienės, asociacijos buhalterės);</text:span></text:p>
      <text:p text:style-name="P357"><text:span text:style-name="T358">2.51</text:span><text:span text:style-name="T359">. Lietuvos mėsos perdirbėjų asociacija, atstovaujama direktoriaus Egidijaus Mackevičiaus (jo nesant – Vidmanto Tamulėno, tarybos nario);</text:span></text:p>
      <text:p text:style-name="P360"><text:span text:style-name="T361">2.52</text:span><text:span text:style-name="T362">. Lietuvos paukštininkystės asociacija, atstovaujama prezidento Vytauto Tėvelio (jo nesant – Jono Škikūno, administracijos direktoriaus);</text:span></text:p>
      <text:p text:style-name="P363"><text:span text:style-name="T364">2.53</text:span><text:span text:style-name="T365">. Lietuvos pieninių ožkų augintojų asociacija, atstovaujama pirmininkės Andželos Dalios Ėmužytės (jos nesant – Violetos Laučiuvienės, asociacijos narės);</text:span></text:p>
      <text:p text:style-name="P366"><text:span text:style-name="T367">2.54</text:span><text:span text:style-name="T368">. Lietuvos pilių ir dvarų asociacija, atstovaujama asociacijos administratorės Reginos Žirgulevičienės (jos nesant – Arūno Svitojaus, asociacijos prezidento);</text:span></text:p>
      <text:p text:style-name="P369"><text:span text:style-name="T370">2.55</text:span><text:span text:style-name="T371">.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372"><text:span text:style-name="T373">2.56</text:span><text:span text:style-name="T374">. Lietuvos sėklininkystės asociacija, atstovaujama direktoriaus Juliaus Grašio (jo nesant – dr. Almanto Ražuko, Lietuvos agrarinių ir miškų mokslo centro Vokės filialo direktoriaus);</text:span></text:p>
      <text:p text:style-name="P375"><text:span text:style-name="T376">2.57</text:span><text:span text:style-name="T377">. Lietuvos sliekų augintojų asociacija, atstovaujama prezidento Gintaro Šimkaus (jo nesant – Egidijaus Žičkaus, asociacijos nario);</text:span></text:p>
      <text:p text:style-name="P378"><text:span text:style-name="T379">2.58</text:span><text:span text:style-name="T380">. Lietuvos šaltalankių augintojų asociacija, atstovaujama prezidento Gintauto Volkevičiaus (jo nesant – Sigito Kvedaro, asociacijos nario);</text:span></text:p>
      <text:p text:style-name="P381"><text:span text:style-name="T382">2.59</text:span><text:span text:style-name="T383">. Lietuvos šeimos ūkininkų sąjunga, atstovaujama tarybos pirmininko Vido Juodsnukio;</text:span></text:p>
      <text:p text:style-name="P384"><text:span text:style-name="T385">2.60</text:span><text:span text:style-name="T386">. Lietuvos šiltnamių asociacija, atstovaujama prezidento Antano Šležo (jo nesant – Gedimino Visockio, asociacijos viceprezidento);</text:span></text:p>
      <text:p text:style-name="P387"><text:span text:style-name="T388">2.61</text:span><text:span text:style-name="T389">. Lietuvos Škudžių avių augintojų asociacija, atstovaujama pirmininko Kęstučio Samušio (jo nesant – Irenos Svitojienės, tarybos narės);</text:span></text:p>
      <text:p text:style-name="P390"><text:span text:style-name="T391">2.62</text:span><text:span text:style-name="T392">. Lietuvos tautodailininkų sąjunga, atstovaujama pirmininko Jono Rudzinsko (jo nesant – Valentino Jazersko, Lietuvos tautodailininkų sąjungos Kauno bendrijos pirmininko);</text:span></text:p>
      <text:p text:style-name="P393"><text:span text:style-name="T394">2.63</text:span><text:span text:style-name="T395">. Lietuvos trakėnų žirgų augintojų asociacija, atstovaujama asociacijos nario Virginijaus Pliuskio (jo nesant – Laimutės Karaškienės, asociacijos buhalterės);</text:span></text:p>
      <text:p text:style-name="P396"><text:span text:style-name="T397">2.64</text:span><text:span text:style-name="T398">. Lietuvos ūkininkių draugija, atstovaujama pirmininkės Virginijos Žliobienės (jos nesant – Romualdos Rimkuvienės, Lietuvos ūkininkių draugijos pirmininkės pavaduotojos);</text:span></text:p>
      <text:p text:style-name="P399"><text:span text:style-name="T400">2.65</text:span><text:span text:style-name="T401">. Lietuvos ūkininkų sąjungos Prienų skyrius, atstovaujamas tarybos pirmininko Martyno Butkevičiaus;</text:span></text:p>
      <text:p text:style-name="P402"><text:span text:style-name="T403">2.66</text:span><text:span text:style-name="T404">. Lietuvos žemės ūkio bendrovių asociacija, atstovaujama generalinio direktoriaus Jono Sviderskio (jo nesant – Eimanto Pranausko, generalinio direktoriaus pavaduotojo);</text:span></text:p>
      <text:p text:style-name="P405"><text:span text:style-name="T406">2.67</text:span><text:span text:style-name="T407">. Lietuvos žemės ūkio konsultavimo tarnyba, atstovaujama direktoriaus pavaduotojo Rimtauto Petraičio (jo nesant – Giedrės Butkienės, direktoriaus pavaduotojos);</text:span></text:p>
      <text:p text:style-name="P408"><text:span text:style-name="T409">2.68</text:span><text:span text:style-name="T410">. Lietuvos žemės ūkio technikos asociacija, atstovaujama prezidento Andrėjaus Gedimino Jako (jo nesant – Olgos Šimkienės, vadybininkės);</text:span></text:p>
      <text:p text:style-name="P411"><text:span text:style-name="T412">2.69</text:span><text:span text:style-name="T413">. Lietuvos žemės ūkio kooperatyvų asociacija „Kooperacijos kelias“, atstovaujama valdybos narės Jūratės Dovydėnienės;</text:span></text:p>
      <text:p text:style-name="P414"><text:span text:style-name="T415">2.70</text:span><text:span text:style-name="T416">. Luokės bendruomenė, atstovaujama pirmininkės Marytės Beleckienės (jos nesant – Gabrielės Barsteigaitės, bendruomenės narės);</text:span></text:p>
      <text:p text:style-name="P417"><text:span text:style-name="T418">2.71</text:span><text:span text:style-name="T419">. Medžiukų kaimo bendruomenė, atstovaujama bendruomenės nario Arvydo Radžiūno;</text:span></text:p>
      <text:p text:style-name="P420"><text:span text:style-name="T421">2.72</text:span><text:span text:style-name="T422">. Musninkų kaimo bendruomenė, atstovaujama nario Kęstučio Lubio (jo nesant – Jono Obolevičiaus, bendruomenės valdytojo);</text:span></text:p>
      <text:p text:style-name="P423"><text:span text:style-name="T424">2.73</text:span><text:span text:style-name="T425">. Nociūnų bendruomenės centras, atstovaujamas pirmininkės Vaidos Stanevičienės;</text:span></text:p>
      <text:p text:style-name="P426"><text:span text:style-name="T427">2.74</text:span><text:span text:style-name="T428">. Noreikiškių akademinė bendruomenė, atstovaujama pirmininko Adomo Jautakio (jo nesant – Ričardo Šimukonio, bendruomenės nario);</text:span></text:p>
      <text:p text:style-name="P429"><text:span text:style-name="T430">2.75</text:span><text:span text:style-name="T431">. Panovių kaimo bendruomenės centras, atstovaujamas pirmininko Bernardino Petro Vainiaus;</text:span></text:p>
      <text:p text:style-name="P432"><text:span text:style-name="T433">2.76</text:span><text:span text:style-name="T434">. Pasvalio rajono savivaldybės administracija, atstovaujama Žemės ūkio skyriaus vedėjo Jono Kazėno (jo nesant – Aldonos Sabienės, Žemės ūkio skyriaus vyriausiosios specialistės);</text:span></text:p>
      <text:p text:style-name="P435"><text:span text:style-name="T436">2.77</text:span><text:span text:style-name="T437">. Pasvalio rajono vietos veiklos grupė, atstovaujama projekto vadovės Helenos Simonaitienės;</text:span></text:p>
      <text:p text:style-name="P438"><text:span text:style-name="T439">2.78</text:span><text:span text:style-name="T440">. Pašyšių kaimo bendruomenė, atstovaujama pirmininkės Elenos Venckienės (jos nesant – Astos Stonkuvienės, pirmininkės pavaduotojos);</text:span></text:p>
      <text:p text:style-name="P441"><text:span text:style-name="T442">2.79</text:span><text:span text:style-name="T443">. Pociūnėlių miestelio bendruomenė, atstovaujama bendruomenės valdybos nario Aurelijaus Sadzevičiaus (jo nesant – Linos Noreikaitės, bendruomenės narės);</text:span></text:p>
      <text:p text:style-name="P444"><text:span text:style-name="T445">2.80</text:span><text:span text:style-name="T446">. Plungės rajono Milašaičių kaimo šeimų bendruomenė „Sruoja“, atstovaujama pirmininkės Rūtos Endrijauskienės (jos nesant – Vitalijos Papievytės, bendruomenės narės);</text:span></text:p>
      <text:p text:style-name="P447"><text:span text:style-name="T448">2.81</text:span><text:span text:style-name="T449">. Pramedžiavos kaimų bendruomenė, atstovaujama pirmininko pavaduotojo Ričardo Višinsko;</text:span></text:p>
      <text:p text:style-name="P450"><text:span text:style-name="T451">2.82</text:span><text:span text:style-name="T452">. Privačių medžioklės plotų savininkų asociacija, atstovaujama pirmininko Rimvydo Antano Valiulio (jo nesant – Arūno Mickūno, asociacijos valdybos nario);</text:span></text:p>
      <text:p text:style-name="P453"><text:span text:style-name="T454">2.83</text:span><text:span text:style-name="T455">. Raseinių bitininkų draugija „Bičiulis“, atstovaujama pirmininko Vaido Greičiaus;</text:span></text:p>
      <text:p text:style-name="P456"><text:span text:style-name="T457">2.84</text:span><text:span text:style-name="T458">. Raseinių rajono kaimų bendruomenė „Betygala“, atstovaujama Tarybos pirmininkės Gemos Račienės (jos nesant – Vaivos Laukaitienės, bendruomenės narės);</text:span></text:p>
      <text:p text:style-name="P459"><text:span text:style-name="T460">2.85</text:span><text:span text:style-name="T461">. Ringaudų bendruomenės centras, atstovaujamas Indrės Bručienės (jos nesant – Jurgio Žabaliūno, bendruomenės nario);</text:span></text:p>
      <text:p text:style-name="P462"><text:span text:style-name="T463">2.86</text:span><text:span text:style-name="T464">. Rokiškio rajono savivaldybės administracija, atstovaujama administracijos direktoriaus pavaduotojo Aloyzo Jočio (jo nesant – Jolantos Jasiūnienės, Žemės ūkio skyriaus vedėjos);</text:span></text:p>
      <text:p text:style-name="P465"><text:span text:style-name="T466">2.87</text:span><text:span text:style-name="T467">. Salkininkų bendruomenė, atstovaujama bendruomenės projektų koordinatoriaus Kazimiero Arlausko (jo nesant – Mindaugo Panavos, bendruomenės nario);</text:span></text:p>
      <text:p text:style-name="P468"><text:span text:style-name="T469">2.88</text:span><text:span text:style-name="T470">. Salų kaimo bendruomenė, atstovaujama pirmininkės Zitos Levaškevičienės (jos nesant – Roberto Butkevičiaus);</text:span></text:p>
      <text:p text:style-name="P471"><text:span text:style-name="T472">2.89</text:span><text:span text:style-name="T473">. Sasnavos bendruomenė, atstovaujama pirmininkės Renatos Mažeikienės;</text:span></text:p>
      <text:p text:style-name="P474"><text:span text:style-name="T475">2.90</text:span><text:span text:style-name="T476">. Skuodo vietos veiklos grupė, atstovaujama pirmininkės Vitalijos Vaškienės (jos nesant – Živilės Rancienės, valdybos narės);</text:span></text:p>
      <text:p text:style-name="P477"><text:span text:style-name="T478">2.91</text:span><text:span text:style-name="T479">. Sraigių augintojų asociacija, atstovaujama pirmininko Tomo Jacinkevičiaus (jo nesant – Sigitos Pipinienės, asociacijos buhalterės);</text:span></text:p>
      <text:p text:style-name="P480"><text:span text:style-name="T481">2.92</text:span><text:span text:style-name="T482">. Štadvilių bendruomenė, atstovaujama bendruomenės narės Svetlanos Veikšrienės (jos nesant – Arvydo Veikšros, bendruomenės pirmininko);</text:span></text:p>
      <text:p text:style-name="P483"><text:span text:style-name="T484">2.93</text:span><text:span text:style-name="T485">. Šiupylių kaimo bendruomenė, atstovaujama pirmininkės Laimos Skopienės (jos nesant – Astos Lengvenienės, bendruomenės narės);</text:span></text:p>
      <text:p text:style-name="P486"><text:span text:style-name="T487">2.94</text:span><text:span text:style-name="T488">. Tiskūnų bendruomenės centras, atstovaujamas pirmininkės Vidos Vansevičienės;</text:span></text:p>
      <text:p text:style-name="P489"><text:span text:style-name="T490">2.95</text:span><text:span text:style-name="T491">. Trakų rajono Tiltų kaimo bendruomenė, atstovaujama pirmininkės Laimos Kamaitienės (jos nesant – Alvydo Versecko, bendruomenės nario);</text:span></text:p>
      <text:p text:style-name="P492"><text:span text:style-name="T493">2.96</text:span><text:span text:style-name="T494">. Utenos regiono bendruomenės fondas, atstovaujamas direktorės Jolitos Umbrasienės (jos nesant – Editos Rukšytės, fondo projektų koordinatorės);</text:span></text:p>
      <text:p text:style-name="P495"><text:span text:style-name="T496">2.97</text:span><text:span text:style-name="T497">. Vajasiškio bendruomenė, atstovaujama pirmininkės Genovaitės Sarokinos (jos nesant – Vitos Barauskienės, buhalterės);</text:span></text:p>
      <text:p text:style-name="P498"><text:span text:style-name="T499">2.98</text:span><text:span text:style-name="T500">. valstybės įmonė „Pieno tyrimai“, atstovaujama direktoriaus patarėjo Valentino Aleksos;</text:span></text:p>
      <text:p text:style-name="P501"><text:span text:style-name="T502">2.99</text:span><text:span text:style-name="T503">. Veisiejų technologijos ir verslo mokykla, atstovaujama direktoriaus pavaduotojo ugdymui Romualdo Makausko (jo nesant – Virginijaus Sušinskio, Profesinio mokymo skyriaus vedėjo);</text:span></text:p>
      <text:p text:style-name="P504"><text:span text:style-name="T505">2.100</text:span><text:span text:style-name="T506">. viešoji įstaiga „Panemunių žiedai“, atstovaujama direktorės Ivetos Balserienės;</text:span></text:p>
      <text:p text:style-name="P507"><text:span text:style-name="T508">2.101</text:span><text:span text:style-name="T509">. viešoji įstaiga „Tatulos programa“, atstovaujama direktoriaus, tarybos pirmininko Almono Gutkausko (jo nesant – Valerijos Gražinienės, Tatulos programos direktoriaus pavaduotojos);</text:span></text:p>
      <text:p text:style-name="P510"><text:span text:style-name="T511">2.102</text:span><text:span text:style-name="T512">. viešoji įstaiga Daugų technologijos ir verslo mokykla, atstovaujama direktoriaus Valentino Pakalniškio (jo nesant – Vilijos Valentukevičiūtės, projektų vadovės);</text:span></text:p>
      <text:p text:style-name="P513"><text:span text:style-name="T514">2.103</text:span><text:span text:style-name="T515">. viešoji įstaiga Auksučių ūkio centras, atstovaujama direktoriaus Aldo Kikučio;</text:span></text:p>
      <text:p text:style-name="P516"><text:span text:style-name="T517">2.104</text:span><text:span text:style-name="T518">. viešoji įstaiga „Rietavo žirgynas“, atstovaujama direktoriaus Ričardo Astrausko (jo nesant – Jono Meiženio);</text:span></text:p>
      <text:p text:style-name="P519"><text:span text:style-name="T520">2.105</text:span><text:span text:style-name="T521">.<text:s/></text:span><text:span text:style-name="T522">v</text:span><text:span text:style-name="T523">iešvilės bendruomenės centras „Skalvija“, atstovaujamas tarybos narės Eglės Untulytės (jos nesant – Irenos Oičenkienės, b</text:span><text:span text:style-name="T524">endruomenės centro tarybos narės);</text:span></text:p>
      <text:p text:style-name="P525"><text:span text:style-name="T526">2.106</text:span><text:span text:style-name="T527">. Vilniaus Bitininkų draugija, atstovaujama draugijos pirmininko Leopoldo Tarakevičiaus (jo nesant – Vytauto Povilo Baležančio, draugijos nario);</text:span></text:p>
      <text:p text:style-name="P528"><text:span text:style-name="T529">2.107</text:span><text:span text:style-name="T530">. Vilniaus rajono savivaldybės administracija, atstovaujama administracijos Žemės ūkio skyriaus vedėjos Liucijanos Binkevič (jos nesant – Ritos Tamašunienės, administracijos direktoriaus pavaduotojos);</text:span></text:p>
      <text:p text:style-name="P531"><text:span text:style-name="T532">2.108</text:span><text:span text:style-name="T533">. visuomeninė organizacija kaimo bendruomenė „Gynėvė“, atstovaujama pirmininkės Vilmos Šegždienės;</text:span></text:p>
      <text:p text:style-name="P534"><text:span text:style-name="T535">2.109</text:span><text:span text:style-name="T536">. visuomeninė organizacija Gelvonų krašto bendruomenė, atstovaujama pirmininkės Onos Valančienės (jos nesant – Lolitos Griškevičienės, bendruomenės narės);</text:span></text:p>
      <text:p text:style-name="P537"><text:span text:style-name="T538">2.110</text:span><text:span text:style-name="T539">. visuomeninė organizacija „Moterys ir verslas Lietuvoje“, atstovaujama direktorės Vitalijos Kuliešienės;</text:span></text:p>
      <text:p text:style-name="P540"><text:span text:style-name="T541">2.111</text:span><text:span text:style-name="T542">. visuomeninė organizacija Petkūnų bendruomenės centras, atstovaujama pirmininkės Rasos Levinienės;</text:span></text:p>
      <text:p text:style-name="P543"><text:span text:style-name="T544">2.112</text:span><text:span text:style-name="T545">. visuomeninė organizacija Truskavos bendruomenės centras, atstovaujama pirmininkės<text:s/></text:span><text:soft-page-break/><text:span text:style-name="T546">Leonoros Silevičienės;</text:span></text:p>
      <text:p text:style-name="P547"><text:span text:style-name="T548">2.113</text:span><text:span text:style-name="T549">. Zarasų rajono savivaldybė, atstovaujama mero patarėjo ekonomikos ir investicijų klausimais Arvydo Veikšros (jo nesant – Olgos Raugienės, mero patarėjos);</text:span></text:p>
      <text:p text:style-name="P550"><text:span text:style-name="T551">2.114</text:span><text:span text:style-name="T552">. Žemaitukų arklių augintojų asociacija, atstovaujama pirmininko Mindaugo Sekmoko (jo nesant – Railos Almučio, valdybos nario);</text:span></text:p>
      <text:p text:style-name="P553"><text:span text:style-name="T554">2.115</text:span><text:span text:style-name="T555">. Žirginio sporto asociacija, atstovaujama valdybos nario Vaclovo Macijausko (jo nesant – Rimvydo Tamulaičio, tarybos nario).</text:span></text:p>
      <text:p text:style-name="P556"><text:span text:style-name="T557">3</text:span><text:span text:style-name="T558">. Kaimo jaunimo komitetas (trečiasis Tinklo komitetas):</text:span></text:p>
      <text:p text:style-name="P559"><text:span text:style-name="T560">3.1</text:span><text:span text:style-name="T561">. Anglininkų bendruomenė, atstovaujama bendruomenės narės Ritos Širvelienės;</text:span></text:p>
      <text:p text:style-name="P562"><text:span text:style-name="T563">3.2</text:span><text:span text:style-name="T564">. Antanavo jaunimo klubas „Draugai“, atstovaujamas pirmininko Dainiaus Večersko;</text:span></text:p>
      <text:p text:style-name="P565"><text:span text:style-name="T566">3.3</text:span><text:span text:style-name="T567">. Antanavo bendruomenė, atstovaujama bendruomenės nario Ryčio Bulotos;</text:span></text:p>
      <text:p text:style-name="P568"><text:span text:style-name="T569">3.4</text:span><text:span text:style-name="T570">. asociacija „Bokstas“, atstovaujama direktoriaus Mareko Viduto;</text:span></text:p>
      <text:p text:style-name="P571"><text:span text:style-name="T572">3.5</text:span><text:span text:style-name="T573">. asociacija „Gegužių kaimo bendruomenė“, atstovaujama pirmininkės Aldonos Petravičienės;</text:span></text:p>
      <text:p text:style-name="P574"><text:span text:style-name="T575">3.6</text:span><text:span text:style-name="T576">. asociacija Kulautuvos jaunimo centras, atstovaujama prezidentės Lauros Pėkienės;</text:span></text:p>
      <text:p text:style-name="P577"><text:span text:style-name="T578">3.7</text:span><text:span text:style-name="T579">. Auksodės kaimo bendruomenė, atstovaujama pirmininkės Ingridos Braziulienės;</text:span></text:p>
      <text:p text:style-name="P580"><text:span text:style-name="T581">3.8</text:span><text:span text:style-name="T582">. Ažuožerių kaimo bendruomenė, atstovaujama pirmininkės Astos Gimžienės;</text:span></text:p>
      <text:p text:style-name="P583"><text:span text:style-name="T584">3.9</text:span><text:span text:style-name="T585">. Bagotosios jaunimo organizacija „Bigeris“, atstovaujama pirmininko Audriaus Raškausko;</text:span></text:p>
      <text:p text:style-name="P586"><text:span text:style-name="T587">3.10</text:span><text:span text:style-name="T588">. bendruomenė „Jiestrakis“, atstovaujama jaunimo veiklos koordinatoriaus Arvydo Šato;</text:span></text:p>
      <text:p text:style-name="P589"><text:span text:style-name="T590">3.11</text:span><text:span text:style-name="T591">. bendruomenė „Rusnės šeima“, atstovaujama jaunimo veiklos koordinatoriaus Benedikto Grinčinaičio;</text:span></text:p>
      <text:p text:style-name="P592"><text:span text:style-name="T593">3.12</text:span><text:span text:style-name="T594">. bendruomenė „Skaudvilės kraštas“, atstovaujama bendruomenės narės Jurgitos Kasparaitienės;</text:span></text:p>
      <text:p text:style-name="P595"><text:span text:style-name="T596">3.13</text:span><text:span text:style-name="T597">. Bijūnų bendruomenė, atstovaujama bendruomenės narės Inesos Židonytės;</text:span></text:p>
      <text:p text:style-name="P598"><text:span text:style-name="T599">3.14</text:span><text:span text:style-name="T600">. Biržų rajono savivaldybės administracija, atstovaujama Kultūros ir sporto skyriaus vyriausiosios specialistės (jaunimo reikalų koordinatorės) Ramunės Rinkūnienės;</text:span></text:p>
      <text:p text:style-name="P601"><text:span text:style-name="T602">3.15</text:span><text:span text:style-name="T603">. Degučių kaimo bendruomenė „Samanis“, atstovaujama pirmininko Viliaus Biliūno;</text:span></text:p>
      <text:p text:style-name="P604"><text:span text:style-name="T605">3.16</text:span><text:span text:style-name="T606">. Dusetų jaunimo klubas „LDK pėdsekiai“, atstovaujamas klubo prezidento Ryčio Pivoriūno;</text:span></text:p>
      <text:p text:style-name="P607"><text:span text:style-name="T608">3.17</text:span><text:span text:style-name="T609">. Ežerėlio bendruomenės centras, atstovaujamas pirmininko Artūro Kuzmicko;</text:span></text:p>
      <text:p text:style-name="P610"><text:span text:style-name="T611">3.18</text:span><text:span text:style-name="T612">. Gaižaičių jaunimo klubas, atstovaujamas pirmininkės Renaldos Giedraitienės;</text:span></text:p>
      <text:p text:style-name="P613"><text:span text:style-name="T614">3.19</text:span><text:span text:style-name="T615">. jaunųjų ūkininkų ratelis „Pušelė“, atstovaujamas valdybos narės Jadvygos Dzencevičienės;</text:span></text:p>
      <text:p text:style-name="P616"><text:span text:style-name="T617">3.20</text:span><text:span text:style-name="T618">. jaunimo klubas „Ateinam“, atstovaujamas valdybos narės Ingos Karbauskienės;</text:span></text:p>
      <text:p text:style-name="P619"><text:span text:style-name="T620">3.21</text:span><text:span text:style-name="T621">. jaunimo klubas „Neleiskim vienas kitam numirti“, atstovaujamas klubo narės Dangirutės Rauckienės;</text:span></text:p>
      <text:p text:style-name="P622"><text:span text:style-name="T623">3.22</text:span><text:span text:style-name="T624">. Jaunimo reikalų departamentas prie Socialinės apsaugos ir darbo ministerijos, atstovaujamas Jaunimo politikos plėtros ir programų įgyvendinimo skyriaus vyriausiosios specialistės Milisentos Misevičiūtės;</text:span></text:p>
      <text:p text:style-name="P625"><text:span text:style-name="T626">3.23</text:span><text:span text:style-name="T627">. Joniškio žemės ūkio mokykla, atstovaujama suaugusiųjų mokymo skyriaus vedėjos Gražinos Kalnaitės;</text:span></text:p>
      <text:p text:style-name="P628"><text:span text:style-name="T629">3.24</text:span><text:span text:style-name="T630">. Katyčių bendruomenė, atstovaujama pirmininko Viktoro Vaitiekovo;</text:span></text:p>
      <text:p text:style-name="P631"><text:span text:style-name="T632">3.25</text:span><text:span text:style-name="T633">. Klausučių kaimo bendruomenė, atstovaujama bendruomenės narės Neringos Bartelienės;</text:span></text:p>
      <text:p text:style-name="P634"><text:span text:style-name="T635">3.26</text:span><text:span text:style-name="T636">. Lakštučių kaimo bendruomenė, atstovaujama tarybos narės Aistės Šunskytės;</text:span></text:p>
      <text:p text:style-name="P637"><text:span text:style-name="T638">3.27</text:span><text:span text:style-name="T639">. Leliūnų kaimo bendruomenė, atstovaujama pirmininkės Vitos Miškeliūnienės;</text:span></text:p>
      <text:p text:style-name="P640"><text:span text:style-name="T641">3.28</text:span><text:span text:style-name="T642">. Lietuvos agronomų sąjunga, atstovaujama valdybos narės Dijanos Ruzgienės;</text:span></text:p>
      <text:p text:style-name="P643"><text:span text:style-name="T644">3.29</text:span><text:span text:style-name="T645">. Lietuvos jaunųjų ūkininkų ratelių sąjunga, atstovaujama valdybos pirmininkės Erikos Navalinskienės;</text:span></text:p>
      <text:p text:style-name="P646"><text:span text:style-name="T647">3.30</text:span><text:span text:style-name="T648">. Lietuvos kaimo sporto ir kultūros asociacija „Nemunas“, atstovaujama valdybos pirmininko Kęstučio Levickio;</text:span></text:p>
      <text:p text:style-name="P649"><text:span text:style-name="T650">3.31</text:span><text:span text:style-name="T651">. Lietuvos skautija, atstovaujama tarybos nario Vytenio Simokaičio;</text:span></text:p>
      <text:p text:style-name="P652"><text:span text:style-name="T653">3.32</text:span><text:span text:style-name="T654">. Linksmakalnio sporto klubas, atstovaujamas pirmininko Dariaus Garčinsko;</text:span></text:p>
      <text:p text:style-name="P655"><text:span text:style-name="T656">3.33</text:span><text:span text:style-name="T657">. Marijampolio bendruomenė, atstovaujama pirmininkės Janinos Grinevič;</text:span></text:p>
      <text:p text:style-name="P658"><text:span text:style-name="T659">3.34</text:span><text:span text:style-name="T660">. Merkinės jaunimo etnokultūros klubas „Kukumbalis“, atstovaujamas seniūno Vytauto Černiausko;</text:span></text:p>
      <text:p text:style-name="P661"><text:span text:style-name="T662">3.35</text:span><text:span text:style-name="T663">. Motociklų sporto klubas „Sphagnum“, atstovaujamas pirmininko Romo Ridiko;</text:span></text:p>
      <text:p text:style-name="P664"><text:span text:style-name="T665">3.36</text:span><text:span text:style-name="T666">. Pagirių kaimo bendruomenės centras, atstovaujamas pirmininkės Rūtos Pusvaškienės;</text:span></text:p>
      <text:p text:style-name="P667"><text:span text:style-name="T668">3.37</text:span><text:span text:style-name="T669">. Pasvalio rajono Atžalyno bendruomenė, atstovaujama tarybos narės Neringos Trinskienės;</text:span></text:p>
      <text:p text:style-name="P670"><text:span text:style-name="T671">3.38</text:span><text:span text:style-name="T672">. Pasvalio rajono Nairių krašto bendruomenė, atstovaujama tarybos pirmininkės Rimos Jasėnienės;</text:span></text:p>
      <text:p text:style-name="P673"><text:span text:style-name="T674">3.39</text:span><text:span text:style-name="T675">. Piktagalio kaimo bendruomenė, atstovaujama pirmininkės Daivos Šišlienės;</text:span></text:p>
      <text:p text:style-name="P676"><text:span text:style-name="T677">3.40</text:span><text:span text:style-name="T678">. Piliuonos bendruomenė, atstovaujama pirmininkės Erikos Vasiliauskienės;</text:span></text:p>
      <text:p text:style-name="P679"><text:span text:style-name="T680">3.41</text:span><text:span text:style-name="T681">. Plutiškių jaunųjų lyderių klubas, atstovaujamas pirmininkės Rasos Kazlauskienės;</text:span></text:p>
      <text:p text:style-name="P682"><text:span text:style-name="T683">3.42</text:span><text:span text:style-name="T684">. Požerės kaimo bendruomenė, atstovaujama pirmininkės Dalios Petrošienės;</text:span></text:p>
      <text:p text:style-name="P685"><text:span text:style-name="T686">3.43</text:span><text:span text:style-name="T687">. Ramygalos klubas „Savos erdvės“, atstovaujamas pirmininkės Laimos Kiškienės;</text:span></text:p>
      <text:p text:style-name="P688"><text:span text:style-name="T689">3.44</text:span><text:span text:style-name="T690">. Riešės bendruomenė, atstovaujama renginių ir sporto komiteto vadovės Gražinos Zizienės;</text:span></text:p>
      <text:p text:style-name="P691"><text:span text:style-name="T692">3.45</text:span><text:span text:style-name="T693">. Rusnės seniūnijos bendruomenė „Rusnės sala“, atstovaujama pirmininkės Dalios Drobnienės;</text:span></text:p>
      <text:p text:style-name="P694"><text:span text:style-name="T695">3.46</text:span><text:span text:style-name="T696">. Skaistgirio miestelio bendruomenė, atstovaujama pirmininkės Redos Pečkuvienės;</text:span></text:p>
      <text:p text:style-name="P697"><text:span text:style-name="T698">3.47</text:span><text:span text:style-name="T699">. Saugų bendruomenė, atstovaujama tarybos pirmininko Donato Jauniaus;</text:span></text:p>
      <text:p text:style-name="P700"><text:span text:style-name="T701">3.48</text:span><text:span text:style-name="T702">. Senojo Tarpupio kaimo bendruomenė „Tarpupis“, atstovaujama buhalterės Loretos Mackevič;</text:span></text:p>
      <text:p text:style-name="P703"><text:span text:style-name="T704">3.49</text:span><text:span text:style-name="T705">. Skaistgirio jaunimo klubas „SJK“, atstovaujamas klubo prezidentės Editos Burbienės;</text:span></text:p>
      <text:p text:style-name="P706"><text:span text:style-name="T707">3.50</text:span><text:span text:style-name="T708">. Stepono Dariaus vaikų skraidymo mokykla, atstovaujama pirmininko Mečislovo Raštikio;</text:span></text:p>
      <text:p text:style-name="P709"><text:span text:style-name="T710">3.51</text:span><text:span text:style-name="T711">. Svėdasų bendruomenė, atstovaujama pirmininkės Jolitos Paškonienės;</text:span></text:p>
      <text:p text:style-name="P712"><text:span text:style-name="T713">3.52</text:span><text:span text:style-name="T714">. Šiaurės Vakarų Lietuvos vietos veiklos grupė, atstovaujama pirmininkės Loretos Rubežienės;</text:span></text:p>
      <text:p text:style-name="P715"><text:span text:style-name="T716">3.53</text:span><text:span text:style-name="T717">. Varnių vyskupo m. Valančiaus bendruomenė, atstovaujama pirmininkės Almos Būdvytienės;</text:span></text:p>
      <text:p text:style-name="P718"><text:span text:style-name="T719">3.54</text:span><text:span text:style-name="T720">. viešoji įstaiga Gebėjimų ugdymo centras, atstovaujama direktoriaus Vytauto Eidėjaus;</text:span></text:p>
      <text:p text:style-name="P721"><text:span text:style-name="T722">3.55</text:span><text:span text:style-name="T723">. viešoji įstaiga „Gelbėkit vaikus“ Akmenės vaikų dienos centras „Akmenėliai“, atstovaujama direktorės Dalios Janinos Šileikienės;</text:span></text:p>
      <text:p text:style-name="P724"><text:span text:style-name="T725">3.56</text:span><text:span text:style-name="T726">. viešoji įstaiga „Kaimo iniciatyvų ir amatų centras“, atstovaujama direktoriaus Aurimo Mandeikos;</text:span></text:p>
      <text:p text:style-name="P727"><text:span text:style-name="T728">3.57</text:span><text:span text:style-name="T729">. viešoji įstaiga „Vienaragių šilas“, atstovaujama direktoriaus Džiugo Petraičio;</text:span></text:p>
      <text:p text:style-name="P730"><text:span text:style-name="T731">3.58</text:span><text:span text:style-name="T732">. Vilkyčių bendruomenės centras „Viltis“, atstovaujamas bendruomenės nario Nerijaus Briedžio;</text:span></text:p>
      <text:p text:style-name="P733"><text:span text:style-name="T734">3.59</text:span><text:span text:style-name="T735">. visuomeninė organizacija Anciūnų bendruomenė, atstovaujama pirmininko Gedimino Makausko;</text:span></text:p>
      <text:p text:style-name="P736"><text:span text:style-name="T737">3.60</text:span><text:span text:style-name="T738">. visuomeninė organizacija Samylų bendruomenės centras, atstovaujama pirmininkės Jolantos Sidabrienės;</text:span></text:p>
      <text:p text:style-name="P739"><text:span text:style-name="T740">3.61</text:span><text:span text:style-name="T741">. visuomeninė organizacija „Savavaldus pilietis europinei civilizacijai, ateičiai, santarvei“, atstovaujama prezidentės Janinos Stadalnykienės;</text:span></text:p>
      <text:p text:style-name="P742"><text:span text:style-name="T743">3.62</text:span><text:span text:style-name="T744">. visuomeninė organizacija Vilniaus rajono Nemėžio kaimo bendruomenė, atstovaujama bendruomenės nario Aleksandro Liachovič;</text:span></text:p>
      <text:p text:style-name="P745"><text:span text:style-name="T746">3.63</text:span><text:span text:style-name="T747">. Žadeikių kaimo bendruomenė, atstovaujama pirmininkės Gražinos Valiuvienės;</text:span></text:p>
      <text:p text:style-name="P748"><text:span text:style-name="T749">3.64</text:span><text:span text:style-name="T750">. Žaslių geležinkelio stoties bendruomenė, atstovaujama bendruomenės nario Jono Černiausko.</text:span></text:p>
      <text:p text:style-name="P751"><text:span text:style-name="T752">3.65</text:span><text:span text:style-name="T753">. Želsvos kaimo bendruomenė, atstovaujama bendruomenės narės Kristinos Dumčienės.</text:span></text:p>
      <text:p text:style-name="P754"><text:span text:style-name="T755">4</text:span><text:span text:style-name="T756">. Kraštovaizdžio ir kaimo vietovių planavimo komitetas (ketvirtasis Tinklo komitetas):</text:span></text:p>
      <text:p text:style-name="P757"><text:span text:style-name="T758">4.1</text:span><text:span text:style-name="T759">. Akstinų kaimo bendruomenė, atstovaujama pirmininkės Zitos Baltrušaitienės;</text:span></text:p>
      <text:p text:style-name="P760"><text:span text:style-name="T761">4.2</text:span><text:span text:style-name="T762">. Alytaus rajono melioracijos sistemų naudotojų asociacija „Daugų drenažas“, atstovaujama asociacijos narės Eglės Volungevičienės;</text:span></text:p>
      <text:p text:style-name="P763"><text:span text:style-name="T764">4.3</text:span><text:span text:style-name="T765">. Alkiškių kaimo bendruomenė, atstovaujama pirmininko Vytauto Juozapaičio;</text:span></text:p>
      <text:p text:style-name="P766"><text:span text:style-name="T767">4.4</text:span><text:span text:style-name="T768">. Anykščių rajono Viešintų bendruomenė, atstovaujama komiteto narės Daivos Abraškevičienės;</text:span></text:p>
      <text:p text:style-name="P769"><text:span text:style-name="T770">4.5</text:span><text:span text:style-name="T771">. asociacija „Dirvonėnų bendruomenė“, atstovaujama pirmininko Petro Briko;</text:span></text:p>
      <text:p text:style-name="P772"><text:span text:style-name="T773">4.6</text:span><text:span text:style-name="T774">. asociacija „Pamario delta“, atstovaujama vadybininkės Aušros Norvaišienės;</text:span></text:p>
      <text:p text:style-name="P775"><text:span text:style-name="T776">4.7</text:span><text:span text:style-name="T777">. asociacija „Viva sol“, atstovaujama valdybos pirmininko Valdo Kavaliausko;</text:span></text:p>
      <text:p text:style-name="P778"><text:span text:style-name="T779">4.8</text:span><text:span text:style-name="T780">. bendruomenės centras „Tėviškė“, atstovaujama pirmininkės Vilmos Sutkaitienės;</text:span></text:p>
      <text:p text:style-name="P781"><text:span text:style-name="T782">4.9</text:span><text:span text:style-name="T783">. bendruomenė „Stubriai“, atstovaujama pirmininkės Alytės Stirbienės;</text:span></text:p>
      <text:p text:style-name="P784"><text:span text:style-name="T785">4.10</text:span><text:span text:style-name="T786">. Biržų rajono žemdirbių asociacija, atstovaujama administratoriaus Zenono Prašmanto;</text:span></text:p>
      <text:p text:style-name="P787"><text:span text:style-name="T788">4.11</text:span><text:span text:style-name="T789">. Brukšvų polderio melioracijos sistemos naudotojų asociacija, atstovaujama pirmininko Petro Vasiliausko;</text:span></text:p>
      <text:p text:style-name="P790"><text:span text:style-name="T791">4.12</text:span><text:span text:style-name="T792">. Dubysos slėnio išsaugojimfo draugija, atstovaujama pirmininko Vaido Greičiaus;</text:span></text:p>
      <text:p text:style-name="P793"><text:span text:style-name="T794">4.13</text:span><text:span text:style-name="T795">. Dubysos regioninio parko direkcija, atstovaujama direktoriaus Vyganto Kilčausko;</text:span></text:p>
      <text:p text:style-name="P796"><text:span text:style-name="T797">4.14</text:span><text:span text:style-name="T798">. Gamtos bičiulių asociacija, atstovaujama pirmininko Juozo Stasino;</text:span></text:p>
      <text:p text:style-name="P799"><text:span text:style-name="T800">4.15</text:span><text:span text:style-name="T801">. Gineikių kaimo bendruomenė, atstovaujama pirmininkės Kristinos Vitkienės;</text:span></text:p>
      <text:p text:style-name="P802"><text:span text:style-name="T803">4.16</text:span><text:span text:style-name="T804">. Gražiškių seniūnijos kaimo bendruomenė, atstovaujama Gražiškių seniūnijos seniūnės Romutės Didvalienės;</text:span></text:p>
      <text:p text:style-name="P805"><text:span text:style-name="T806">4.17</text:span><text:span text:style-name="T807">. Guobų bendruomenė, atstovaujama pirmininkės Vilmos Miliauskienės;</text:span></text:p>
      <text:p text:style-name="P808"><text:span text:style-name="T809">4.18</text:span><text:span text:style-name="T810">. Išdagų bendruomenės centras, atstovaujamas valdybos nario Vidmanto Mykolaičio;</text:span></text:p>
      <text:p text:style-name="P811"><text:span text:style-name="T812">4.19</text:span><text:span text:style-name="T813">. Jonavos rajono Upninkų kaimo bendruomenės asociacija, atstovaujama bendruomenės nario Valerijono Šemetos;</text:span></text:p>
      <text:p text:style-name="P814"><text:span text:style-name="T815">4.20</text:span><text:span text:style-name="T816">. kaimų bendruomenė „Girkalnis“, atstovaujama pirmininko Klemenso Šaulio;</text:span></text:p>
      <text:p text:style-name="P817"><text:span text:style-name="T818">4.21</text:span><text:span text:style-name="T819">. kaimų bendruomenė „Viltija“, atstovaujama tarybos narės Audronės Neniškienės;</text:span></text:p>
      <text:p text:style-name="P820"><text:span text:style-name="T821">4.22</text:span><text:span text:style-name="T822">. Kriaunų kaimo bendruomenė, atstovaujama pirmininko Ričardo Žukausko;</text:span></text:p>
      <text:p text:style-name="P823"><text:span text:style-name="T824">4.23</text:span><text:span text:style-name="T825">. Kruopių kaimo bendruomenė, atstovaujama valdybos narės Genutės Aldonos Apeikienės;</text:span></text:p>
      <text:p text:style-name="P826"><text:span text:style-name="T827">4.24</text:span><text:span text:style-name="T828">. Lenkelių kaimo bendruomenė, atstovaujama bendruomenės nario Jono Neverdausko;</text:span></text:p>
      <text:p text:style-name="P829"><text:span text:style-name="T830">4.25</text:span><text:span text:style-name="T831">. Lietuvos miško savininkų asociacija, atstovaujama valdybos pirmininko Algio Gaižučio;</text:span></text:p>
      <text:p text:style-name="P832"><text:span text:style-name="T833">4.26</text:span><text:span text:style-name="T834">. Lietuvos nykstančių ūkinių gyvūnų augintojų asociacija, atstovaujama tarybos narės Violetos Razmaitės;</text:span></text:p>
      <text:p text:style-name="P835"><text:span text:style-name="T836">4.27</text:span><text:span text:style-name="T837">. Lietuvos žemės savininkų sąjunga, atstovaujama tarybos pirmininko Gintaro Nagulevičiaus;</text:span></text:p>
      <text:p text:style-name="P838"><text:span text:style-name="T839">4.28</text:span><text:span text:style-name="T840">. Margininkų bendruomenė, atstovaujama pirmininko Justino Rimo;</text:span></text:p>
      <text:p text:style-name="P841"><text:span text:style-name="T842">4.29</text:span><text:span text:style-name="T843">. Molėtų rajono savivaldybės administracija, atstovaujama Žemės ūkio skyriaus vedėjo Jono Vaitėno;</text:span></text:p>
      <text:p text:style-name="P844"><text:span text:style-name="T845">4.30</text:span><text:span text:style-name="T846">. Paeglesių kaimo bendruomenė, atstovaujama pirmininko Jono Činkos;</text:span></text:p>
      <text:p text:style-name="P847"><text:span text:style-name="T848">4.31</text:span><text:span text:style-name="T849">. Pagėgių savivaldybės administracija, atstovaujama Ekonomikos plėtros skyriaus vedėjos Loretos Razutienės;</text:span></text:p>
      <text:p text:style-name="P850"><text:span text:style-name="T851">4.32</text:span><text:span text:style-name="T852">. Ramučių kaimo bendruomenė „Navata“, atstovaujama tarybos pirmininkės Laimutės Rupainienės;</text:span></text:p>
      <text:p text:style-name="P853"><text:span text:style-name="T854">4.33</text:span><text:span text:style-name="T855">. Raseinių krašto žemės ir miško savininkų asociacija, atstovaujama pirmininkės Skaidrutės Žuvėlaitienės;</text:span></text:p>
      <text:p text:style-name="P856"><text:span text:style-name="T857">4.34</text:span><text:span text:style-name="T858">. Raseinių rajono savivaldybės administracija, atstovaujama Ekonomikos ir ūkio reikalų departamento Žemės ūkio ir kaimo plėtros skyriaus vyriausiojo specialisto, atliekančio skyriaus vedėjo funkcijas Vilmanto Bacio;</text:span></text:p>
      <text:p text:style-name="P859"><text:span text:style-name="T860">4.35</text:span><text:span text:style-name="T861">. Šilgalių kaimo bendruomenė, atstovaujama pirmininkės Jūratės Daugalienės;</text:span></text:p>
      <text:p text:style-name="P862"><text:span text:style-name="T863">4.36</text:span><text:span text:style-name="T864">. Šilutės rajono bendruomenių sąjunga, atstovaujama pirmininkės Marijonos<text:s/></text:span><text:soft-page-break/><text:span text:style-name="T865">Janavičienės;</text:span></text:p>
      <text:p text:style-name="P866"><text:span text:style-name="T867">4.37</text:span><text:span text:style-name="T868">. Širvintų rajono savivaldybės administracija, atstovaujama Žemės ūkio skyriaus vedėjos Marytės Kmitienės;</text:span></text:p>
      <text:p text:style-name="P869"><text:span text:style-name="T870">4.38</text:span><text:span text:style-name="T871">. Trakų rajono savivaldybės administracija, atstovaujama Žemės ūkio administravimo skyriaus vedėjo Arūno Dzigo;</text:span></text:p>
      <text:p text:style-name="P872"><text:span text:style-name="T873">4.39</text:span><text:span text:style-name="T874">. Utenos seniūnijos bendruomenė, atstovaujama pirmininko Donato Račinsko;</text:span></text:p>
      <text:p text:style-name="P875"><text:span text:style-name="T876">4.40</text:span><text:span text:style-name="T877">. Užupių kaimo bendruomenė, atstovaujama prezidentės Jurgitos Šermukšnienės;</text:span></text:p>
      <text:p text:style-name="P878"><text:span text:style-name="T879">4.41</text:span><text:span text:style-name="T880">. Varkalių bendruomenė, atstovaujama pirmininko Ramūno Donausko;</text:span></text:p>
      <text:p text:style-name="P881"><text:span text:style-name="T882">4.42</text:span><text:span text:style-name="T883">. Vaškų krašto bendruomenė, atstovaujama pirmininko Arvydo Vaitiekūno;</text:span></text:p>
      <text:p text:style-name="P884"><text:span text:style-name="T885">4.43</text:span><text:span text:style-name="T886">. vietos bendruomenė „Nemuno sala“, atstovaujama pirmininko Dariaus Sosčekos;</text:span></text:p>
      <text:p text:style-name="P887"><text:span text:style-name="T888">4.44</text:span><text:span text:style-name="T889">. vietos veiklos grupė „Radviliškio lyderis“, atstovaujama valdybos pirmininko Romo Kalvaičio;</text:span></text:p>
      <text:p text:style-name="P890"><text:span text:style-name="T891">4.45</text:span><text:span text:style-name="T892">. viešoji įstaiga „Aukštaitijos parkai“, atstovaujama dalininko Gedimino Imbraso;</text:span></text:p>
      <text:p text:style-name="P893"><text:span text:style-name="T894">4.46</text:span><text:span text:style-name="T895">. Vilkyčių bendruomenė „Veiviržo slėnis“, atstovaujama pirmininko Rimgaudo Baltrukonio;</text:span></text:p>
      <text:p text:style-name="P896"><text:span text:style-name="T897">4.47</text:span><text:span text:style-name="T898">. Vilniaus universitetas, atstovaujamas Gamtos mokslų fakulteto Geografijos ir kraštotvarkos katedros profesoriaus Pauliaus Kavaliausko;</text:span></text:p>
      <text:p text:style-name="P899"><text:span text:style-name="T900">4.48</text:span><text:span text:style-name="T901">. Visuomeninė kraštotvarkos draugija, atstovaujama sekretorės Aldonos Juozapaitienės;</text:span></text:p>
      <text:p text:style-name="P902"><text:span text:style-name="T903">4.49</text:span><text:span text:style-name="T904">. visuomeninė organizacija Akmenės bendruomenė, atstovaujama pirmininko Algirdo Bučio;</text:span></text:p>
      <text:p text:style-name="P905"><text:span text:style-name="T906">4.50</text:span><text:span text:style-name="T907">. visuomeninė organizacija Alkūnų bendruomenės centras, atstovaujama pirmininkės Valdos Čyvienės;</text:span></text:p>
      <text:p text:style-name="P908"><text:span text:style-name="T909">4.51</text:span><text:span text:style-name="T910">. visuomeninė organizacija Juškonių bendruomenės centras, atstovaujama pirmininko Raimundo Volbergo;</text:span></text:p>
      <text:p text:style-name="P911"><text:span text:style-name="T912">4.52</text:span><text:span text:style-name="T913">. Žaslių bendruomenės veiklos centras, atstovaujamas tikrojo nario Liutauro Palaičio.</text:span></text:p>
      <text:p text:style-name="P914"><text:span text:style-name="T915">5</text:span><text:span text:style-name="T916">. Inovacijų ir tyrimų kaime komitetas (penktasis Tinklo komitetas):</text:span></text:p>
      <text:p text:style-name="P917"><text:span text:style-name="T918">5.1</text:span><text:span text:style-name="T919">. asociacija „Slėnis Nemunas“, atstovaujama Komunikavimo ir technologijų perdavimo centro vadovės Irenos Vedeikienės;</text:span></text:p>
      <text:p text:style-name="P920"><text:span text:style-name="T921">5.2</text:span><text:span text:style-name="T922">. Europos regioninės politikos institutas, atstovaujamas direktoriaus Gedimino Radzevičiaus;</text:span></text:p>
      <text:p text:style-name="P923"><text:span text:style-name="T924">5.3</text:span><text:span text:style-name="T925">. Kaimo plėtros organizatorių asociacija, atstovaujama prezidentės Vilmos Gegužienės;</text:span></text:p>
      <text:p text:style-name="P926"><text:span text:style-name="T927">5.4</text:span><text:span text:style-name="T928">. Kauno technologijos universitetas, atstovaujamas Kauno technologijos universiteto Maisto instituto direktoriaus Antano Šarkino;</text:span></text:p>
      <text:p text:style-name="P929"><text:span text:style-name="T930">5.5</text:span><text:span text:style-name="T931">. Kvietkinės kaimo bendruomenė, atstovaujama projektų vadovės Danielės Buterlevičienės;</text:span></text:p>
      <text:p text:style-name="P932"><text:span text:style-name="T933">5.6</text:span><text:span text:style-name="T934">. Lietuvos agrarinės ekonomikos institutas, atstovaujamas Kaimo plėtros skyriaus tyrėjos Erikos Ribašauskienės;</text:span></text:p>
      <text:p text:style-name="P935"><text:span text:style-name="T936">5.7</text:span><text:span text:style-name="T937">. Lietuvos agrarinių ir miškų mokslų centras, atstovaujamas direktoriaus Zenono Dabkevičiaus;</text:span></text:p>
      <text:p text:style-name="P938"><text:span text:style-name="T939">5.8</text:span><text:span text:style-name="T940">. Lietuvos ekologinės žemdirbystės asociacija, atstovaujama tarybos pirmininkės Vandos Žekonienės;</text:span></text:p>
      <text:p text:style-name="P941"><text:span text:style-name="T942">5.9</text:span><text:span text:style-name="T943">. Lietuvos artojų asociacija, atstovaujama valdybos narės Giedrės Butkienės;</text:span></text:p>
      <text:p text:style-name="P944"><text:span text:style-name="T945">5.10</text:span><text:span text:style-name="T946">. Lietuvos sveikatos mokslų universitetas, atstovaujamas Lietuvos sveikatos mokslų universiteto prorektoriaus veterinarijai Antano Sederevičiaus;</text:span></text:p>
      <text:p text:style-name="P947"><text:span text:style-name="T948">5.11</text:span><text:span text:style-name="T949">. Lietuvos pieno gamintojų asociacija, atstovaujama projekto vadovės Redos Mažeikienės;</text:span></text:p>
      <text:p text:style-name="P950"><text:span text:style-name="T951">5.12</text:span><text:span text:style-name="T952">. Lietuvos verslo darbdavių konfederacija, atstovaujama generalinio direktoriaus Danuko Arlausko;</text:span></text:p>
      <text:p text:style-name="P953"><text:span text:style-name="T954">5.13</text:span><text:span text:style-name="T955">. Lietuvos zootechnikų sąjunga, atstovaujama pirmininko Vytauto Drūlios;</text:span></text:p>
      <text:p text:style-name="P956"><text:span text:style-name="T957">5.14</text:span><text:span text:style-name="T958">. Papušynio kaimo bendruomenė, atstovaujama pirmininkės Vilijos Kunickienės;</text:span></text:p>
      <text:p text:style-name="P959"><text:span text:style-name="T960">5.15</text:span><text:span text:style-name="T961">. Aleksandro Stulginskio universitetas, atstovaujamas studijų prorektoriaus Jono Čapliko;</text:span></text:p>
      <text:p text:style-name="P962"><text:span text:style-name="T963">5.16</text:span><text:span text:style-name="T964">. Marijampolės kolegija, atstovaujama Verslo ir technologijų fakulteto Technologijų katedros vedėjos Diletos Tamašauskienės;</text:span></text:p>
      <text:p text:style-name="P965"><text:span text:style-name="T966">5.17</text:span><text:span text:style-name="T967">. Sargelių bendruomenės centras, atstovaujamas pirmininkės Daivos Šeškauskaitės;</text:span></text:p>
      <text:p text:style-name="P968"><text:span text:style-name="T969">5.18</text:span><text:span text:style-name="T970">. Šaukoto bendruomenė, atstovaujama pirmininkės Gražinos Brusokienės;</text:span></text:p>
      <text:p text:style-name="P971"><text:span text:style-name="T972">5.19</text:span><text:span text:style-name="T973">. Šeduvos technologijų ir verslo mokykla, atstovaujama Bendrojo lavinimo skyriaus vedėjos Stanislavos Gilienės;</text:span></text:p>
      <text:p text:style-name="P974"><text:span text:style-name="T975">5.20</text:span><text:span text:style-name="T976">. Šiaulių universitetas, atstovaujamas Viešojo administravimo katedros docento Jono Jasaičio;</text:span></text:p>
      <text:p text:style-name="P977"><text:span text:style-name="T978">5.21</text:span><text:span text:style-name="T979">. valstybės įmonė Žemės ūkio informacijos ir kaimo verslo centras, atstovaujamas Rinkos informacijos ir ekonominės analizės skyriaus vadovo Aleksandro Savilionio;</text:span></text:p>
      <text:p text:style-name="P980"><text:span text:style-name="T981">5.22</text:span><text:span text:style-name="T982">. Valstybinė augalininkystės tarnyba prie Žemės ūkio ministerijos, atstovaujama direktoriaus pavaduotojo Arvydo Basiulio;</text:span></text:p>
      <text:p text:style-name="P983"><text:span text:style-name="T984">5.23</text:span><text:span text:style-name="T985">. viešoji įstaiga Alantos technologijos ir verslo mokykla, atstovaujama direktoriaus pavaduotojo Stasio Skebo;</text:span></text:p>
      <text:p text:style-name="P986"><text:span text:style-name="T987">5.24</text:span><text:span text:style-name="T988">. viešoji įstaiga Aplinkos vadybos ir audito institutas, atstovaujama direktoriaus Rimanto Budrio;</text:span></text:p>
      <text:p text:style-name="P989"><text:span text:style-name="T990">5.25</text:span><text:span text:style-name="T991">. viešoji įstaiga Lietuvos veterinarijos akademijos Praktinio mokymo ir bandymų centras, atstovaujamas direktoriaus Sauliaus Makausko;</text:span></text:p>
      <text:p text:style-name="P992"><text:span text:style-name="T993">5.26</text:span><text:span text:style-name="T994">. viešoji įstaiga „Noreikiškių kaimynai“, atstovaujama direktorės Irenos Šimukonienės;</text:span></text:p>
      <text:p text:style-name="P995"><text:span text:style-name="T996">5.27</text:span><text:span text:style-name="T997">. viešoji įstaiga Panevėžio profesinio rengimo centras, atstovaujama skyriaus vedėjos Dalios Kavaliauskienės;</text:span></text:p>
      <text:p text:style-name="P998"><text:span text:style-name="T999">5.28</text:span><text:span text:style-name="T1000">. Vilniaus pedagoginis universitetas, atstovaujamas Aukštaitijos regiono Edukacinio centro projektų vadovės Angelės Kaušylienės;</text:span></text:p>
      <text:p text:style-name="P1001"><text:span text:style-name="T1002">5.29</text:span><text:span text:style-name="T1003">. Vytauto Didžiojo universitetas, atstovaujamas Gamtos mokslų fakulteto dekano, profesoriaus Algimanto Paulausko;</text:span></text:p>
      <text:p text:style-name="P1004"><text:span text:style-name="T1005">5.30</text:span><text:span text:style-name="T1006">. Zarasų žemės ūkio mokykla, atstovaujama metodininkės Inos Sarokinos;</text:span></text:p>
      <text:p text:style-name="P1007"><text:span text:style-name="T1008">5.31</text:span><text:span text:style-name="T1009">. Žemės ūkio švietimo ir mokslo asociacija, atstovaujama asociacijos prezidiumo nario Mindaugo Bieliausko.</text:span></text:p>
      <text:p text:style-name="P1010"><text:span text:style-name="T1011">6</text:span><text:span text:style-name="T1012">. LEADER ir bendruomeniškumo skatinimo komitetas (šeštasis Tinklo komitetas):</text:span></text:p>
      <text:p text:style-name="P1013"><text:span text:style-name="T1014">6.1</text:span><text:span text:style-name="T1015">. Adakavo bendruomenė, atstovaujama pirmininko Romualdo Levanausko;</text:span></text:p>
      <text:p text:style-name="P1016"><text:span text:style-name="T1017">6.2</text:span><text:span text:style-name="T1018">. Akmenės rajono vietos veiklos grupė, atstovaujama projekto administratorės Aidos Venclavičiūtės;</text:span></text:p>
      <text:p text:style-name="P1019"><text:span text:style-name="T1020">6.3</text:span><text:span text:style-name="T1021">. Aleksandravėlės kaimo bendruomenė, atstovaujama bendruomenės pirmininkės Dovilės Pučinskienės;</text:span></text:p>
      <text:p text:style-name="P1022"><text:span text:style-name="T1023">6.4</text:span><text:span text:style-name="T1024">. Alėjų kaimo bendruomenė, atstovaujama pirmininkės Irenos Grigienės;</text:span></text:p>
      <text:p text:style-name="P1025"><text:span text:style-name="T1026">6.5</text:span><text:span text:style-name="T1027">. Alksnėnų kaimo bendruomenė, atstovaujama pirmininkės Reginos Petkevičienės;</text:span></text:p>
      <text:p text:style-name="P1028"><text:span text:style-name="T1029">6.6</text:span><text:span text:style-name="T1030">. Alsių kaimo bendruomenė, atstovaujama pirmininkės Almos Šiaučiūnienės;</text:span></text:p>
      <text:p text:style-name="P1031"><text:span text:style-name="T1032">6.7</text:span><text:span text:style-name="T1033">. Alvito kaimo bendruomenė, atstovaujama pirmininkės Angelės Blažaitienės;</text:span></text:p>
      <text:p text:style-name="P1034"><text:span text:style-name="T1035">6.8</text:span><text:span text:style-name="T1036">. Anglininkų kaimo bendruomenė, atstovaujama pirmininko Gedimino Arnašiaus;</text:span></text:p>
      <text:p text:style-name="P1037"><text:span text:style-name="T1038">6.9</text:span><text:span text:style-name="T1039">. Anykščių bitininkų draugija, atstovaujama pirmininko Alberto Žarskaus;</text:span></text:p>
      <text:p text:style-name="P1040"><text:span text:style-name="T1041">6.10</text:span><text:span text:style-name="T1042">. Anykščių rajono vietos veiklos grupė, atstovaujama valdybos pirmininko Jurijaus Nikitino;</text:span></text:p>
      <text:p text:style-name="P1043"><text:span text:style-name="T1044">6.11</text:span><text:span text:style-name="T1045">. Antanašės kaimo bendruomenės centras, atstovaujamas pirmininkės Ritės Gernienės;</text:span></text:p>
      <text:p text:style-name="P1046"><text:span text:style-name="T1047">6.12</text:span><text:span text:style-name="T1048">. Antupių bendruomenė, atstovaujama pirmininkės Reginos Skinkienės;</text:span></text:p>
      <text:p text:style-name="P1049"><text:span text:style-name="T1050">6.13</text:span><text:span text:style-name="T1051">. asociacija „Akademijos bendruomenė“, atstovaujama pirmininko Eduardo Rakausko;</text:span></text:p>
      <text:p text:style-name="P1052"><text:span text:style-name="T1053">6.14</text:span><text:span text:style-name="T1054">. asociacija Budrikių kaimo bendruomenė, atstovaujama pirmininkės Daivos Rimkuvienės;</text:span></text:p>
      <text:p text:style-name="P1055"><text:span text:style-name="T1056">6.15</text:span><text:span text:style-name="T1057">. asociacija „Beržų bendruomenė“, atstovaujama pirmininko Jono Bytauto;</text:span></text:p>
      <text:p text:style-name="P1058"><text:span text:style-name="T1059">6.16</text:span><text:span text:style-name="T1060">. asociacija „Biržų rajono kaimo bendruomenių sąjunga“, atstovaujama tarybos pirmininkės Nijolės Šatienės;</text:span></text:p>
      <text:p text:style-name="P1061"><text:span text:style-name="T1062">6.17</text:span><text:span text:style-name="T1063">. asociacija „Dargužių kaimo bendruomenė“, atstovaujama pirmininkės Aldutės Jankauskienės;</text:span></text:p>
      <text:p text:style-name="P1064"><text:span text:style-name="T1065">6.18</text:span><text:span text:style-name="T1066">. asociacija „Dauparų bendruomenė“, atstovaujama seniūnijos socialinės darbuotojos Inetos Lukošienės;</text:span></text:p>
      <text:p text:style-name="P1067"><text:span text:style-name="T1068">6.19</text:span><text:span text:style-name="T1069">. asociacija „Gasčiūnų kaimo bendruomenė“, atstovaujama pirmininko Eligijaus Dargio;</text:span></text:p>
      <text:p text:style-name="P1070"><text:span text:style-name="T1071">6.20</text:span><text:span text:style-name="T1072">. asociacija „Gataučių bendruomenė“, atstovaujama pirmininko pavaduotojos Onos Rutkuvienės;</text:span></text:p>
      <text:p text:style-name="P1073"><text:span text:style-name="T1074">6.21</text:span><text:span text:style-name="T1075">. asociacija „Gilaičių bendruomenė“, atstovaujama tarybos narės Aušros Lakačauskienės;</text:span></text:p>
      <text:p text:style-name="P1076"><text:span text:style-name="T1077">6.22</text:span><text:span text:style-name="T1078">. asociacija „Girčija“, atstovaujama pirmininko Gabrieliaus Marozo;</text:span></text:p>
      <text:p text:style-name="P1079"><text:span text:style-name="T1080">6.23</text:span><text:span text:style-name="T1081">. asociacija „Jauniūnų kaimo bendruomenė“, atstovaujama pirmininkės Rasos Vaitkienės;</text:span></text:p>
      <text:p text:style-name="P1082"><text:span text:style-name="T1083">6.24</text:span><text:span text:style-name="T1084">. asociacija „Lamatos žemė“, atstovaujama pirmininkės Editos Grinčinaitienės;</text:span></text:p>
      <text:p text:style-name="P1085"><text:span text:style-name="T1086">6.25</text:span><text:span text:style-name="T1087">. asociacija „Liutonių krašto bendruomenė“, atstovaujama pirmininko Kęstučio Račkaičio;</text:span></text:p>
      <text:p text:style-name="P1088"><text:span text:style-name="T1089">6.26</text:span><text:span text:style-name="T1090">. asociacija Mantviliškio bendruomenės centras, atstovaujama pirmininkės Sigutės Miliukienės;</text:span></text:p>
      <text:p text:style-name="P1091"><text:span text:style-name="T1092">6.27</text:span><text:span text:style-name="T1093">. asociacija „Micaičių bendruomenė“, atstovaujama pirmininkės Emilijos Rimeikienės;</text:span></text:p>
      <text:p text:style-name="P1094"><text:span text:style-name="T1095">6.28</text:span><text:span text:style-name="T1096">. asociacija „Naisių bendruomenė“, atstovaujama pirmininkės Ritos Žukauskienės;</text:span></text:p>
      <text:p text:style-name="P1097"><text:span text:style-name="T1098">6.29</text:span><text:span text:style-name="T1099">. asociacija „Pasvalio rajono Kiemėnų kaimo bendruomenė“, atstovaujama pirmininko pavaduotojos Janinos Riudzevičienės;</text:span></text:p>
      <text:p text:style-name="P1100"><text:span text:style-name="T1101">6.30</text:span><text:span text:style-name="T1102">. asociacija „Penktas regionas“, atstovaujama vadovės Lauros Grodeckienės;</text:span></text:p>
      <text:p text:style-name="P1103"><text:span text:style-name="T1104">6.31</text:span><text:span text:style-name="T1105">. asociacija „Pučiakalnės bendruomenė, atstovaujama pirmininkės Zitos Dagienės;</text:span></text:p>
      <text:p text:style-name="P1106"><text:span text:style-name="T1107">6.32</text:span><text:span text:style-name="T1108">. asociacija „Ruklos bendruomenė“, atstovaujama pirmininko Arnoldo Linkevičiaus;</text:span></text:p>
      <text:p text:style-name="P1109"><text:span text:style-name="T1110">6.33</text:span><text:span text:style-name="T1111">. asociacija „Plungės kraštas“, atstovaujama valdybos narės Jolantos Jurčienės;</text:span></text:p>
      <text:p text:style-name="P1112"><text:span text:style-name="T1113">6.34</text:span><text:span text:style-name="T1114">. asociacija „Senųjų Trakų kaimo tėvų bendruomenė“, atstovaujama asociacijos ir valdybos pirmininko pavaduotojos Vilmos Vilkancienės;</text:span></text:p>
      <text:p text:style-name="P1115"><text:span text:style-name="T1116">6.35</text:span><text:span text:style-name="T1117">. asociacija „Šaltupė“, atstovaujama pirmininkės Redos Poškienės;</text:span></text:p>
      <text:p text:style-name="P1118"><text:span text:style-name="T1119">6.36</text:span><text:span text:style-name="T1120">. asociacija „Šiaulių rajono vietos veiklos grupė“, atstovaujama pirmininko Povilo Zavecko;</text:span></text:p>
      <text:p text:style-name="P1121"><text:span text:style-name="T1122">6.37</text:span><text:span text:style-name="T1123">. asociacija „Upynos miestelio bendruomenė“, atstovaujama pirmininkės Virginijos Viliušienės;</text:span></text:p>
      <text:p text:style-name="P1124"><text:span text:style-name="T1125">6.38</text:span><text:span text:style-name="T1126">. asociacija „Vainotiškių bendruomenė“, atstovaujama pirmininkės Elenos Purauskienės;</text:span></text:p>
      <text:p text:style-name="P1127"><text:span text:style-name="T1128">6.39</text:span><text:span text:style-name="T1129">. asociacija Vilnijos ekologinio-biodinaminio ūkininkavimo centras, atstovaujama direktorės Zinos Gineitienės;</text:span></text:p>
      <text:p text:style-name="P1130"><text:span text:style-name="T1131">6.40</text:span><text:span text:style-name="T1132">. asociacija Kaišiadorių rajono vietos veiklos grupė, atstovaujama pirmininkės Janinos Augustinavičienės;</text:span></text:p>
      <text:p text:style-name="P1133"><text:span text:style-name="T1134">6.41</text:span><text:span text:style-name="T1135">. asociacija Lauksargių kaimo bendruomenė „Lauksargiškiai“, atstovaujama pirmininko Kęstučio Vaidilausko;</text:span></text:p>
      <text:p text:style-name="P1136"><text:span text:style-name="T1137">6.42</text:span><text:span text:style-name="T1138">. asociacija „Žarėnų kaimo bendruomenė“, atstovaujama pirmininko Stepono Skėrio;</text:span></text:p>
      <text:p text:style-name="P1139"><text:span text:style-name="T1140">6.43</text:span><text:span text:style-name="T1141">. Aukštadvario bendruomenė, atstovaujama bendruomenės narės Editos Radišauskienės;</text:span></text:p>
      <text:p text:style-name="P1142"><text:span text:style-name="T1143">6.44</text:span><text:span text:style-name="T1144">. Aukštelkės kaimo bendruomenė „Aukštarūžė“, atstovaujama pirmininkės Violetos Budreckienės;</text:span></text:p>
      <text:p text:style-name="P1145"><text:span text:style-name="T1146">6.45</text:span><text:span text:style-name="T1147">. Aukštupių kaimo bendruomenė „Aukštadabrupis“, atstovaujama tarybos narės Rasos Rimkienės;</text:span></text:p>
      <text:p text:style-name="P1148"><text:span text:style-name="T1149">6.46</text:span><text:span text:style-name="T1150">. Aušgirių kaimo bendruomenė, atstovaujama pirmininkės Jurgitos Genutienės;</text:span></text:p>
      <text:p text:style-name="P1151"><text:span text:style-name="T1152">6.47</text:span><text:span text:style-name="T1153">. Avižonių krašto bendruomenė, atstovaujama pirmininko Vidmanto Mateikos;</text:span></text:p>
      <text:p text:style-name="P1154"><text:span text:style-name="T1155">6.48</text:span><text:span text:style-name="T1156">. Ąžuolų Būdos kaimo bendruomenė, atstovaujama pirmininko Romaldo Bliuvo;</text:span></text:p>
      <text:p text:style-name="P1157"><text:span text:style-name="T1158">6.49</text:span><text:span text:style-name="T1159">. Bagotosios kaimo bendruomenė, atstovaujama pirmininkės Zanės Krupavičienės;</text:span></text:p>
      <text:p text:style-name="P1160"><text:span text:style-name="T1161">6.50</text:span><text:span text:style-name="T1162">. Bariūnų kaimo bendruomenė, atstovaujama pirmininkės Stefanijos Motuzienės;</text:span></text:p>
      <text:p text:style-name="P1163"><text:span text:style-name="T1164">6.51</text:span><text:span text:style-name="T1165">. Barčių kaimo bendruomenė, atstovaujama pirmininkės pavaduotojos Daivos Sorakienės;</text:span></text:p>
      <text:p text:style-name="P1166"><text:span text:style-name="T1167">6.52</text:span><text:span text:style-name="T1168">. Balčių bendruomenė „Kivylių žiburiai“, atstovaujama pirmininkės Kristinos<text:s/></text:span><text:soft-page-break/><text:span text:style-name="T1169">Užpelkienės;</text:span></text:p>
      <text:p text:style-name="P1170"><text:span text:style-name="T1171">6.53</text:span><text:span text:style-name="T1172">. Balčių kaimo bendruomenė, atstovaujama pirmininkės Angelės Zubrickienės;</text:span></text:p>
      <text:p text:style-name="P1173"><text:span text:style-name="T1174">6.54</text:span><text:span text:style-name="T1175">. Balsėnų bendruomenė, atstovaujama pirmininkės Reginos Norvaišienės;</text:span></text:p>
      <text:p text:style-name="P1176"><text:span text:style-name="T1177">6.55</text:span><text:span text:style-name="T1178">. Baltrušaičių bendruomenė, atstovaujama pirmininkės Editos Jucienės;</text:span></text:p>
      <text:p text:style-name="P1179"><text:span text:style-name="T1180">6.56</text:span><text:span text:style-name="T1181">. Bartninkų bendruomenė „Aista“, atstovaujama pirmininkės Daivos Markauskienės;</text:span></text:p>
      <text:p text:style-name="P1182"><text:span text:style-name="T1183">6.57</text:span><text:span text:style-name="T1184">. Baublių kaimo bendruomenės centras, atstovaujamas pirmininkės Gražinos Rimkuvienės;</text:span></text:p>
      <text:p text:style-name="P1185"><text:span text:style-name="T1186">6.58</text:span><text:span text:style-name="T1187">. Bebrininkų kaimo bendruomenė, atstovaujama pirmininkės Romos Čižauskienės;</text:span></text:p>
      <text:p text:style-name="P1188"><text:span text:style-name="T1189">6.59</text:span><text:span text:style-name="T1190">. Bebruliškės kaimo bendruomenė, atstovaujama tarybos narės Anelės Bulotienės;</text:span></text:p>
      <text:p text:style-name="P1191"><text:span text:style-name="T1192">6.60</text:span><text:span text:style-name="T1193">. bendruomenė „Dailučių švyturiai“, atstovaujama pirmininkės Irenos Balanevičienės;</text:span></text:p>
      <text:p text:style-name="P1194"><text:span text:style-name="T1195">6.61</text:span><text:span text:style-name="T1196">. bendruomenė „Daukšaičių pušynėlis“, atstovaujama pirmininko Rolando Eglyno;</text:span></text:p>
      <text:p text:style-name="P1197"><text:span text:style-name="T1198">6.62</text:span><text:span text:style-name="T1199">. bendruomenė „Gintališkės sodžius“, atstovaujama pirmininko Justino Uščino;</text:span></text:p>
      <text:p text:style-name="P1200"><text:span text:style-name="T1201">6.63</text:span><text:span text:style-name="T1202">. bendruomenė „Griežpelkiai II“, atstovaujama pirmininkės Virginijos Stankevičienės;</text:span></text:p>
      <text:p text:style-name="P1203"><text:span text:style-name="T1204">6.64</text:span><text:span text:style-name="T1205">. bendruomenė „Kaimynija“, atstovaujama pirmininkės Zitos Stankienės;</text:span></text:p>
      <text:p text:style-name="P1206"><text:span text:style-name="T1207">6.65</text:span><text:span text:style-name="T1208">. bendruomenė „Kunigiškietis“, atstovaujama bibliotekos vedėjos Birutės Kedrovienės;</text:span></text:p>
      <text:p text:style-name="P1209"><text:span text:style-name="T1210">6.66</text:span><text:span text:style-name="T1211">. bendruomenė „Virbalio vartai“, atstovaujama bendruomenės narės Renatos Buragienės;</text:span></text:p>
      <text:p text:style-name="P1212"><text:span text:style-name="T1213">6.67</text:span><text:span text:style-name="T1214">. Benininkų bendruomenė, atstovaujama pirmininkės Editos Remeikienės;</text:span></text:p>
      <text:p text:style-name="P1215"><text:span text:style-name="T1216">6.68</text:span><text:span text:style-name="T1217">. Bikavėnų kaimo bendruomenė, atstovaujama pirmininkės Marytės Matevičienės;</text:span></text:p>
      <text:p text:style-name="P1218"><text:span text:style-name="T1219">6.69</text:span><text:span text:style-name="T1220">. Bilionių kaimo bendruomenė, atstovaujama pirmininkės Leonidos Paalksnienės;</text:span></text:p>
      <text:p text:style-name="P1221"><text:span text:style-name="T1222">6.70</text:span><text:span text:style-name="T1223">. Biržų rajono Ramongalių bendruomenė, atstovaujama tarybos pirmininkės Irenos Vasiliauskienės;</text:span></text:p>
      <text:p text:style-name="P1224"><text:span text:style-name="T1225">6.71</text:span><text:span text:style-name="T1226">. Biržų rajono vietos veiklos grupė, atstovaujama pirmininko Stepono Staškevičiaus;</text:span></text:p>
      <text:p text:style-name="P1227"><text:span text:style-name="T1228">6.72</text:span><text:span text:style-name="T1229">. Bitėnų kaimo visuomenės organizacija „Rambynas“, atstovaujama pirmininko Mindaugo Karklelio;</text:span></text:p>
      <text:p text:style-name="P1230"><text:span text:style-name="T1231">6.73</text:span><text:span text:style-name="T1232">. Blauzdžiūnų kaimo bendruomenė „Ąžuolynas“, atstovaujama pirmininkės Palmos Valiukonienės;</text:span></text:p>
      <text:p text:style-name="P1233"><text:span text:style-name="T1234">6.74</text:span><text:span text:style-name="T1235">. Brožių bendruomenė, atstovaujama pirmininkės Vidos Riaukienės;</text:span></text:p>
      <text:p text:style-name="P1236"><text:span text:style-name="T1237">6.75</text:span><text:span text:style-name="T1238">. Buivydžių bendruomenė, atstovaujama pirmininkės Danutos Korkus;</text:span></text:p>
      <text:p text:style-name="P1239"><text:span text:style-name="T1240">6.76</text:span><text:span text:style-name="T1241">. Buivydžių krašto draugija, atstovaujama pirmininko Miroslavo Gajevskio;</text:span></text:p>
      <text:p text:style-name="P1242"><text:span text:style-name="T1243">6.77</text:span><text:span text:style-name="T1244">. Butėnų bendruomenė, atstovaujama bendruomenės narės Vitos Vorobjovos;</text:span></text:p>
      <text:p text:style-name="P1245"><text:span text:style-name="T1246">6.78</text:span><text:span text:style-name="T1247">. Būginių kaimo bendruomenė, atstovaujama pirmininkės Marės Gatavynienės;</text:span></text:p>
      <text:p text:style-name="P1248"><text:span text:style-name="T1249">6.79</text:span><text:span text:style-name="T1250">. Čyčkų kaimo bendruomenė, atstovaujama pirmininkės Astos Jurevičienės;</text:span></text:p>
      <text:p text:style-name="P1251"><text:span text:style-name="T1252">6.80</text:span><text:span text:style-name="T1253">. Dacijonų kaimo bendruomenė, atstovaujama pirmininkės Andželos Jakienės;</text:span></text:p>
      <text:p text:style-name="P1254"><text:span text:style-name="T1255">6.81</text:span><text:span text:style-name="T1256">. Dainavos kaimo bendruomenė, atstovaujama pirmininkės Ingos Šuminskienės;</text:span></text:p>
      <text:p text:style-name="P1257"><text:span text:style-name="T1258">6.82</text:span><text:span text:style-name="T1259">. Darbėnų bendruomenė, atstovaujama pirmininko Rimanto Benečio;</text:span></text:p>
      <text:p text:style-name="P1260"><text:span text:style-name="T1261">6.83</text:span><text:span text:style-name="T1262">. Darsūniškio bendruomenė, atstovaujama pirmininko Vytauto Lapinsko;</text:span></text:p>
      <text:p text:style-name="P1263"><text:span text:style-name="T1264">6.84</text:span><text:span text:style-name="T1265">. Darginių kaimo bendruomenė „Šilas“, atstovaujama pirmininkės Danguolės Lingevičienės;</text:span></text:p>
      <text:p text:style-name="P1266"><text:span text:style-name="T1267">6.85</text:span><text:span text:style-name="T1268">. Daržininkų kaimo bendruomenė, atstovaujama pirmininkės Romos Kružikienės;</text:span></text:p>
      <text:p text:style-name="P1269"><text:span text:style-name="T1270">6.86</text:span><text:span text:style-name="T1271">. Daunoravos kaimo bendruomenė, atstovaujama bendruomenės vadovės Alfridos Kubeckienės;</text:span></text:p>
      <text:p text:style-name="P1272"><text:span text:style-name="T1273">6.87</text:span><text:span text:style-name="T1274">. Degučių bendruomenė „Rytdiena“, atstovaujama bendruomenės valdybos narės Nijolės Stanelienės;</text:span></text:p>
      <text:p text:style-name="P1275"><text:span text:style-name="T1276">6.88</text:span><text:span text:style-name="T1277">. Deglėnų bendruomenė, atstovaujama bendruomenės tarybos narės Jolantos Trečiokienės;</text:span></text:p>
      <text:p text:style-name="P1278"><text:span text:style-name="T1279">6.89</text:span><text:span text:style-name="T1280">. Dembavos bendruomenė, atstovaujama valdybos pirmininkės Daivos Juodelienės;</text:span></text:p>
      <text:p text:style-name="P1281"><text:span text:style-name="T1282">6.90</text:span><text:span text:style-name="T1283">. Didkiemio kaimo bendruomenė, atstovaujama pirmininkės Renatos Dargužienės;</text:span></text:p>
      <text:p text:style-name="P1284"><text:span text:style-name="T1285">6.91</text:span><text:span text:style-name="T1286">. Didžiulių kaimo bendruomenė, atstovaujama pirmininkės Jurgitos Jankauskienės;</text:span></text:p>
      <text:p text:style-name="P1287"><text:span text:style-name="T1288">6.92</text:span><text:span text:style-name="T1289">. Dituvos bendruomenės organizacija, atstovaujama pirmininko Stanislovo Budrecko;</text:span></text:p>
      <text:p text:style-name="P1290"><text:span text:style-name="T1291">6.93</text:span><text:span text:style-name="T1292">. Didžiųjų Šelvių kaimo bendruomenė, atstovaujama pirmininkės Leonardos Gaurylienės;</text:span></text:p>
      <text:p text:style-name="P1293"><text:span text:style-name="T1294">6.94</text:span><text:span text:style-name="T1295">. Drevernos bendruomenė, atstovaujama pirmininko Andriaus Krayno;</text:span></text:p>
      <text:p text:style-name="P1296"><text:span text:style-name="T1297">6.95</text:span><text:span text:style-name="T1298">. Drobūkščių kaimo bendruomenė, atstovaujama pirmininkės Danutės Audinytės;</text:span></text:p>
      <text:p text:style-name="P1299"><text:span text:style-name="T1300">6.96</text:span><text:span text:style-name="T1301">. Druskininkų vietos veiklos grupė, atstovaujama Druskininkų vietos veiklos grupės projekto administratorės Agnės Jazepčikaitės-Gaidienės;</text:span></text:p>
      <text:p text:style-name="P1302"><text:span text:style-name="T1303">6.97</text:span><text:span text:style-name="T1304">. Družų kaimo bendruomenė, atstovaujama tarybos pirmininkės Dalios Taparauskienės;</text:span></text:p>
      <text:p text:style-name="P1305"><text:span text:style-name="T1306">6.98</text:span><text:span text:style-name="T1307">. Dūkšto krašto bendruomenė, atstovaujama narės Onos Zaleckienės;</text:span></text:p>
      <text:p text:style-name="P1308"><text:span text:style-name="T1309">6.99</text:span><text:span text:style-name="T1310">. Dusetų seniūnijos ir parapijos bendruomenės santalka, atstovaujama valdybos nario Vytauto Čypo;</text:span></text:p>
      <text:p text:style-name="P1311"><text:span text:style-name="T1312">6.100</text:span><text:span text:style-name="T1313">. Dzūkijos kaimo plėtros partnerių asociacija, atstovaujama pirmininko Edgaro Gardziulevičiaus;</text:span></text:p>
      <text:p text:style-name="P1314"><text:span text:style-name="T1315">6.101</text:span><text:span text:style-name="T1316">. Eičių bendruomenė „Karšuva“, atstovaujama pirmininkės Danutės Dapkienės;</text:span></text:p>
      <text:p text:style-name="P1317"><text:span text:style-name="T1318">6.102</text:span><text:span text:style-name="T1319">. Erlėnų bendruomenės centras „Erlėnai“, atstovaujamas pirmininko Vytauto Vaičiulio;</text:span></text:p>
      <text:p text:style-name="P1320"><text:span text:style-name="T1321">6.103</text:span><text:span text:style-name="T1322">. Ežaičių kaimo bendruomenė, atstovaujama pirmininko Roberto Bartkaus;</text:span></text:p>
      <text:p text:style-name="P1323"><text:span text:style-name="T1324">6.104</text:span><text:span text:style-name="T1325">. Gačionių kaimo bendruomenė, atstovaujama bendruomenės nario Alvydo Grigaliūno;</text:span></text:p>
      <text:p text:style-name="P1326"><text:span text:style-name="T1327">6.105</text:span><text:span text:style-name="T1328">. Gaižaičių kaimo bendruomenė, atstovaujama pirmininkės Laimutės Petkauskienės;</text:span></text:p>
      <text:p text:style-name="P1329"><text:span text:style-name="T1330">6.106</text:span><text:span text:style-name="T1331">. Gaižaičių seniūnijos daugiavaikių šeimų bendrija, atstovaujama pirmininkės Genovaitės Gabrūnienės;</text:span></text:p>
      <text:p text:style-name="P1332"><text:span text:style-name="T1333">6.107</text:span><text:span text:style-name="T1334">. Gaižiūnų kaimo bendruomenė, atstovaujama tarybos pirmininko Adolfo Jasinevičiaus;</text:span></text:p>
      <text:p text:style-name="P1335"><text:span text:style-name="T1336">6.108</text:span><text:span text:style-name="T1337">. Gardamo kaimo bendruomenė „Tenenys“, atstovaujama tarybos narės Birutės Pocevičienės;</text:span></text:p>
      <text:p text:style-name="P1338"><text:span text:style-name="T1339">6.109</text:span><text:span text:style-name="T1340">. Gavaltuvos kaimo bendruomenė, atstovaujama pirmininko Justino Kailiaus;</text:span></text:p>
      <text:p text:style-name="P1341"><text:span text:style-name="T1342">6.110</text:span><text:span text:style-name="T1343">. Geidžiūnų bendruomenė, atstovaujama tarybos pirmininko Alberto Petraičio;</text:span></text:p>
      <text:p text:style-name="P1344"><text:span text:style-name="T1345">6.111</text:span><text:span text:style-name="T1346">. Geisteriškių kaimo bendruomenė, atstovaujama pirmininkės Vilmos Čėsnienės;</text:span></text:p>
      <text:p text:style-name="P1347"><text:span text:style-name="T1348">6.112</text:span><text:span text:style-name="T1349">. Gerdžiūnų bendruomenė, atstovaujama pirmininkės Jolantos Puidokienės;</text:span></text:p>
      <text:p text:style-name="P1350"><text:span text:style-name="T1351">6.113</text:span><text:span text:style-name="T1352">. Germaniškio bendruomenė, atstovaujama bendruomenės tarybos narės Kristinos Klyvienės;</text:span></text:p>
      <text:p text:style-name="P1353"><text:span text:style-name="T1354">6.114</text:span><text:span text:style-name="T1355">. Gervinės kaimo bendruomenė, atstovaujama pirmininkės Jūratės Garliauskienės;</text:span></text:p>
      <text:p text:style-name="P1356"><text:span text:style-name="T1357">6.115</text:span><text:span text:style-name="T1358">. Gėluvos kaimo bendruomenė, atstovaujama pirmininko Jono Vazgio;</text:span></text:p>
      <text:p text:style-name="P1359"><text:span text:style-name="T1360">6.116</text:span><text:span text:style-name="T1361">. Giliogirio bendruomenė, atstovaujama pirmininko Stasio Norvilo;</text:span></text:p>
      <text:p text:style-name="P1362"><text:span text:style-name="T1363">6.117</text:span><text:span text:style-name="T1364">. Gintaro kaimų bendruomenė, atstovaujama pirmininkės Jurgitos Gailienės;</text:span></text:p>
      <text:p text:style-name="P1365"><text:span text:style-name="T1366">6.118</text:span><text:span text:style-name="T1367">. Girėnų bendruomenė, atstovaujama pirmininko Algirdo Mickaus;</text:span></text:p>
      <text:p text:style-name="P1368"><text:span text:style-name="T1369">6.119</text:span><text:span text:style-name="T1370">. Girininkų kaimo bendruomenė, atstovaujama pirmininkės Jadvygos Aldonos Lukauskienės;</text:span></text:p>
      <text:p text:style-name="P1371"><text:span text:style-name="T1372">6.120</text:span><text:span text:style-name="T1373">. Girdiškės kaimo bendruomenė, atstovaujama pirmininko Vito Jaškausko;</text:span></text:p>
      <text:p text:style-name="P1374"><text:span text:style-name="T1375">6.121</text:span><text:span text:style-name="T1376">. Gižų kaimo bendruomenė, atstovaujama pirmininko Vito Adomavičiaus;</text:span></text:p>
      <text:p text:style-name="P1377"><text:span text:style-name="T1378">6.122</text:span><text:span text:style-name="T1379">. Gylių kaimo bendruomenė, atstovaujama pirmininko Antano Kleinausko;</text:span></text:p>
      <text:p text:style-name="P1380"><text:span text:style-name="T1381">6.123</text:span><text:span text:style-name="T1382">. Gropiškių kaimo bendruomenė, atstovaujama pirmininkės Albinos Bakšienės;</text:span></text:p>
      <text:p text:style-name="P1383"><text:span text:style-name="T1384">6.124</text:span><text:span text:style-name="T1385">. Gudelių kaimo bendruomenė „Gudelių slėnis“, atstovaujama bendruomenės nario Artūro Jakubausko;</text:span></text:p>
      <text:p text:style-name="P1386"><text:span text:style-name="T1387">6.125</text:span><text:span text:style-name="T1388">. Gudkaimio kaimo bendruomenė, atstovaujama pirmininko Ramūno Žemaičio;</text:span></text:p>
      <text:p text:style-name="P1389"><text:span text:style-name="T1390">6.126</text:span><text:span text:style-name="T1391">. Gulbinų bendruomenė, atstovaujama Vytauto Prano Tauros;</text:span></text:p>
      <text:p text:style-name="P1392"><text:span text:style-name="T1393">6.127</text:span><text:span text:style-name="T1394">. Imbariečių draugija, atstovaujama pirmininkės Bronės Buivydienės;</text:span></text:p>
      <text:p text:style-name="P1395"><text:span text:style-name="T1396">6.128</text:span><text:span text:style-name="T1397">. Iždonų kaimo bendruomenė, atstovaujama pirmininkės Neringos Eitutienės;</text:span></text:p>
      <text:p text:style-name="P1398"><text:span text:style-name="T1399">6.129</text:span><text:span text:style-name="T1400">. Jakiškių-Maironių kaimų bendruomenė, atstovaujama pirmininkės Violetos Žemeckienės;</text:span></text:p>
      <text:p text:style-name="P1401"><text:span text:style-name="T1402">6.130</text:span><text:span text:style-name="T1403">. Jankų bendruomenė, atstovaujama pirmininko Ovidijaus Pukio;</text:span></text:p>
      <text:p text:style-name="P1404"><text:span text:style-name="T1405">6.131</text:span><text:span text:style-name="T1406">. Jankūnų kaimo bendruomenė, atstovaujama pirmininkės Stanislavos Norkuvienės;</text:span></text:p>
      <text:p text:style-name="P1407"><text:span text:style-name="T1408">6.132</text:span><text:span text:style-name="T1409">. Jomantų kaimo bendruomenė, atstovaujama pirmininkės Sigitos Olendrienės;</text:span></text:p>
      <text:p text:style-name="P1410"><text:span text:style-name="T1411">6.133</text:span><text:span text:style-name="T1412">. Jonavos rajono kaimo bendruomenių asociacija, atstovaujama prezidento Petro Vyšniausko;</text:span></text:p>
      <text:p text:style-name="P1413"><text:span text:style-name="T1414">6.134</text:span><text:span text:style-name="T1415">. Jonavos rajono Pasraučių, Mimainių ir Gaižiūnų kaimų bendruomenė, atstovaujama<text:s/></text:span><text:soft-page-break/><text:span text:style-name="T1416">tarybos nario Česlovo Garnio;</text:span></text:p>
      <text:p text:style-name="P1417"><text:span text:style-name="T1418">6.135</text:span><text:span text:style-name="T1419">. Jonavos rajono savivaldybės vietos veiklos grupė, atstovaujama valdybos nario Petro Vyšniausko;</text:span></text:p>
      <text:p text:style-name="P1420"><text:span text:style-name="T1421">6.136</text:span><text:span text:style-name="T1422">. Jonavos rajono Šveicarijos kaimo bendruomenė, atstovaujama pirmininko Juozo Jokimo;</text:span></text:p>
      <text:p text:style-name="P1423"><text:span text:style-name="T1424">6.137</text:span><text:span text:style-name="T1425">. Joniškėlio Igno Karpio žemės ūkio ir paslaugų mokykla, atstovaujama laikinai einančios direktoriaus pareigas Jūratės Jovaišienės;</text:span></text:p>
      <text:p text:style-name="P1426"><text:span text:style-name="T1427">6.138</text:span><text:span text:style-name="T1428">. Joniškio rajono kaimo bendruomenių sąjunga, atstovaujama valdybos narės Rasos Birutytės;</text:span></text:p>
      <text:p text:style-name="P1429"><text:span text:style-name="T1430">6.139</text:span><text:span text:style-name="T1431">. Joniškio rajono partnerystės vietos veiklos grupė, atstovaujama pirmininkės Nijolės Valuckienės;</text:span></text:p>
      <text:p text:style-name="P1432"><text:span text:style-name="T1433">6.140</text:span><text:span text:style-name="T1434">. Jucaičių kaimo bendruomenė, atstovaujama pirmininkės Dalios Kutniauskienės;</text:span></text:p>
      <text:p text:style-name="P1435"><text:span text:style-name="T1436">6.141</text:span><text:span text:style-name="T1437">. Jurdaičių kaimo bendruomenė, atstovaujama pirmininkės Dianos Užkuraitienės;</text:span></text:p>
      <text:p text:style-name="P1438"><text:span text:style-name="T1439">6.142</text:span><text:span text:style-name="T1440">. Judrėnų Stepono Dariaus bendruomenė, atstovaujama pirmininkės Vilijos Norvilienės;</text:span></text:p>
      <text:p text:style-name="P1441"><text:span text:style-name="T1442">6.143</text:span><text:span text:style-name="T1443">. jungtinė kaimų bendruomenė „Užugiriai“, atstovaujama pirmininkės Dominykos Dubauskaitės-Kairevičienės;</text:span></text:p>
      <text:p text:style-name="P1444"><text:span text:style-name="T1445">6.144</text:span><text:span text:style-name="T1446">. Juodainių kaimo bendruomenė, atstovaujama bendruomenės pirmininko pavaduotojos Dalios Norkienės;</text:span></text:p>
      <text:p text:style-name="P1447"><text:span text:style-name="T1448">6.145</text:span><text:span text:style-name="T1449">. Juodeikių kaimo bendruomenė, atstovaujama pirmininkės Eglės Ginkuvienės;</text:span></text:p>
      <text:p text:style-name="P1450"><text:span text:style-name="T1451">6.146</text:span><text:span text:style-name="T1452">. Juodšilių seniūnijos kaimų bendruomenė, atstovaujama pirmininkės Danutos Darčanovos;</text:span></text:p>
      <text:p text:style-name="P1453"><text:span text:style-name="T1454">6.147</text:span><text:span text:style-name="T1455">. Juodupėnų bendruomenės centras „Juodupėnai“, atstovaujamas pirmininkės Linos Stanienės;</text:span></text:p>
      <text:p text:style-name="P1456"><text:span text:style-name="T1457">6.148</text:span><text:span text:style-name="T1458">. Juostaviečių bendruomenė, atstovaujama pirmininko Arvydo Džiulnos;</text:span></text:p>
      <text:p text:style-name="P1459"><text:span text:style-name="T1460">6.149</text:span><text:span text:style-name="T1461">. Jurbarko rajono bendruomenių sąjunga, atstovaujama pirmininko Sigito Vaitiekūno;</text:span></text:p>
      <text:p text:style-name="P1462"><text:span text:style-name="T1463">6.150</text:span><text:span text:style-name="T1464">. kaimo bendruomenė „Anžiliai“, atstovaujama pirmininkės Virginijos Šadauskienės;</text:span></text:p>
      <text:p text:style-name="P1465"><text:span text:style-name="T1466">6.151</text:span><text:span text:style-name="T1467">. kaimo bendruomenė „Bliūdžiai“, atstovaujama pirmininkės Saliutės Užemeckienės;</text:span></text:p>
      <text:p text:style-name="P1468"><text:span text:style-name="T1469">6.152</text:span><text:span text:style-name="T1470">. kaimų bendruomenė „Dumšiškiai“, atstovaujama pirmininkės Reginos Lukošienės;</text:span></text:p>
      <text:p text:style-name="P1471"><text:span text:style-name="T1472">6.153</text:span><text:span text:style-name="T1473">. kaimo bendruomenė „Giedruva“, atstovaujama pirmininkės Lanos Venslovienės;</text:span></text:p>
      <text:p text:style-name="P1474"><text:span text:style-name="T1475">6.154</text:span><text:span text:style-name="T1476">. kaimo bendruomenė „Mažonų rytas“, atstovaujama pirmininkės Laimos Šveikauskienės;</text:span></text:p>
      <text:p text:style-name="P1477"><text:span text:style-name="T1478">6.155</text:span><text:span text:style-name="T1479">. kaimo bendruomenė „Mūsų Labardžiai“, atstovaujama pirmininkės Onos Jocienės;</text:span></text:p>
      <text:p text:style-name="P1480"><text:span text:style-name="T1481">6.156</text:span><text:span text:style-name="T1482">. kaimo bendruomenė „Sartupietis“, atstovaujama valdybos narės Sonatos Obrikytės;</text:span></text:p>
      <text:p text:style-name="P1483"><text:span text:style-name="T1484">6.157</text:span><text:span text:style-name="T1485">. kaimo bendruomenė „Senieji Antupiai“, atstovaujama tarybos pirmininko Juozo Bernoto;</text:span></text:p>
      <text:p text:style-name="P1486"><text:span text:style-name="T1487">6.158</text:span><text:span text:style-name="T1488">. kaimo bendruomenė „Taurų Žiburys“, atstovaujama pirmininkės Irenos Jonikienės;</text:span></text:p>
      <text:p text:style-name="P1489"><text:span text:style-name="T1490">6.159</text:span><text:span text:style-name="T1491">. kaimų bendruomenė „Berteškiai“, atstovaujama pirmininkės pavaduotojos Gintos Balsienės;</text:span></text:p>
      <text:p text:style-name="P1492"><text:span text:style-name="T1493">6.160</text:span><text:span text:style-name="T1494">. kaimų bendruomenė „Biliūnai“, atstovaujama pirmininkės Vilmos Račkauskienės;</text:span></text:p>
      <text:p text:style-name="P1495"><text:span text:style-name="T1496">6.161</text:span><text:span text:style-name="T1497">. kaimų bendruomenė „Gruzdiškė“, atstovaujama pirmininkės Dalios Bartkevičienės;</text:span></text:p>
      <text:p text:style-name="P1498"><text:span text:style-name="T1499">6.162</text:span><text:span text:style-name="T1500">. kaimo bendruomenė „Kalnujai“, atstovaujama pirmininkės Danutės Andrijaitienės;</text:span></text:p>
      <text:p text:style-name="P1501"><text:span text:style-name="T1502">6.163</text:span><text:span text:style-name="T1503">. kaimų bendruomenė „Lyduvėnai“, atstovaujama pirmininkės Janinos Vileikienės;</text:span></text:p>
      <text:p text:style-name="P1504"><text:span text:style-name="T1505">6.164</text:span><text:span text:style-name="T1506">. kaimo bendruomenė „Lumpėnų strazdas“, atstovaujama pirmininkės Gražinos Jankauskienės;</text:span></text:p>
      <text:p text:style-name="P1507"><text:span text:style-name="T1508">6.165</text:span><text:span text:style-name="T1509">. kaimo bendruomenė „Naudvaris“, atstovaujama pirmininko Albino Škultino;</text:span></text:p>
      <text:p text:style-name="P1510"><text:span text:style-name="T1511">6.166</text:span><text:span text:style-name="T1512">. kaimų bendruomenė „Saugailiai“, atstovaujama pirmininkės Gitanos Lušienės;</text:span></text:p>
      <text:p text:style-name="P1513"><text:span text:style-name="T1514">6.167</text:span><text:span text:style-name="T1515">. kaimų bendruomenė „Saulietekis“, atstovaujama pirmininkės Vidos Zolotoriovos;</text:span></text:p>
      <text:p text:style-name="P1516"><text:span text:style-name="T1517">6.168</text:span><text:span text:style-name="T1518">. kaimų bendruomenė „Steponkaimis“, atstovaujama pirmininkės Audronės Stankevičienės;</text:span></text:p>
      <text:p text:style-name="P1519"><text:span text:style-name="T1520">6.169</text:span><text:span text:style-name="T1521">. kaimų bendruomenė „Sujainiai“, atstovaujama pirmininkės Daivos Ulinskienės;</text:span></text:p>
      <text:p text:style-name="P1522"><text:span text:style-name="T1523">6.170</text:span><text:span text:style-name="T1524">. kaimo bendruomenė „Padvarėliai“, atstovaujama pirmininkės Zuzanos Šiurkienės;</text:span></text:p>
      <text:p text:style-name="P1525"><text:span text:style-name="T1526">6.171</text:span><text:span text:style-name="T1527">. kaimo bendruomenė „Gegužraibė“, atstovaujama pirmininkės Audronės Šlyterienės;</text:span></text:p>
      <text:p text:style-name="P1528"><text:span text:style-name="T1529">6.172</text:span><text:span text:style-name="T1530">. kaimo bendruomenė „Šereiklaukis“, atstovaujama pirmininko Arūno Mockaus;</text:span></text:p>
      <text:p text:style-name="P1531"><text:span text:style-name="T1532">6.173</text:span><text:span text:style-name="T1533">. kaimo bendruomenė „Smilgynai ir kaimynai“, atstovaujama pirmininkės Rasos Petrauskienės;</text:span></text:p>
      <text:p text:style-name="P1534"><text:span text:style-name="T1535">6.174</text:span><text:span text:style-name="T1536">. kaimo bendruomenė „Vengerskai“, atstovaujama pirmininkės Laimutės Valinčienės;</text:span></text:p>
      <text:p text:style-name="P1537"><text:span text:style-name="T1538">6.175</text:span><text:span text:style-name="T1539">. kaimų bendruomenė „Žibuliai“, atstovaujama pirmininkės Virginijos Norkienės;</text:span></text:p>
      <text:p text:style-name="P1540"><text:span text:style-name="T1541">6.176</text:span><text:span text:style-name="T1542">. Kairiškių kaimo bendruomenė, atstovaujama pirmininkės Ritos Masiulienės;</text:span></text:p>
      <text:p text:style-name="P1543"><text:span text:style-name="T1544">6.177</text:span><text:span text:style-name="T1545">. Kalnelio kaimo bendruomenė „Sidabrė“, atstovaujama pirmininkės pavaduotojo Albino Zigmanto;</text:span></text:p>
      <text:p text:style-name="P1546"><text:span text:style-name="T1547">6.178</text:span><text:span text:style-name="T1548">. Kalniškių kaimo bendruomenė, atstovaujama pirmininkės Editos Danielos Statkienės;</text:span></text:p>
      <text:p text:style-name="P1549"><text:span text:style-name="T1550">6.179</text:span><text:span text:style-name="T1551">. Kaltinėnų miestelio bendruomenė, atstovaujama pirmininkės Astos Petravičienės;</text:span></text:p>
      <text:p text:style-name="P1552"><text:span text:style-name="T1553">6.180</text:span><text:span text:style-name="T1554">. Kalvarijos vietos veiklos grupė, atstovaujama valdybos nario Ginto Baliulio;</text:span></text:p>
      <text:p text:style-name="P1555"><text:span text:style-name="T1556">6.181</text:span><text:span text:style-name="T1557">. Kalvių bendruomenė, atstovaujama pirmininkės Linos Brazionienės;</text:span></text:p>
      <text:p text:style-name="P1558"><text:span text:style-name="T1559">6.182</text:span><text:span text:style-name="T1560">. Kamajų bendruomenė, atstovaujama kultūrinių renginių organizatorės Sigitos Gasiūnienės;</text:span></text:p>
      <text:p text:style-name="P1561"><text:span text:style-name="T1562">6.183</text:span><text:span text:style-name="T1563">. Kapčiamiesčio seniūnijos bendruomenės komitetas, atstovaujamas pirmininkės Vilmos Matulevičienės;</text:span></text:p>
      <text:p text:style-name="P1564"><text:span text:style-name="T1565">6.184</text:span><text:span text:style-name="T1566">. Karalių kaimo bendruomenė, atstovaujama pirmininko Vito Marcinkevičiaus;</text:span></text:p>
      <text:p text:style-name="P1567"><text:span text:style-name="T1568">6.185</text:span><text:span text:style-name="T1569">. Karklinių kaimo bendruomenė, atstovaujama pirmininkės Vilijos Svygarienės;</text:span></text:p>
      <text:p text:style-name="P1570"><text:span text:style-name="T1571">6.186</text:span><text:span text:style-name="T1572">. Kartenos bendruomenės centras „Kartena“, atstovaujamas pirmininkės Jurgitos Kikalienės;</text:span></text:p>
      <text:p text:style-name="P1573"><text:span text:style-name="T1574">6.187</text:span><text:span text:style-name="T1575">. Katauskių kaimo bendruomenė, atstovaujama pirmininko Jono Galinaičio;</text:span></text:p>
      <text:p text:style-name="P1576"><text:span text:style-name="T1577">6.188</text:span><text:span text:style-name="T1578">. Kauno rajono vietos veiklos grupė, atstovaujama pirmininko Vytauto Zubo;</text:span></text:p>
      <text:p text:style-name="P1579"><text:span text:style-name="T1580">6.189</text:span><text:span text:style-name="T1581">. Kavoliškio kaimo bendruomenė, atstovaujama pirmininkės Danutės Kirstukienės;</text:span></text:p>
      <text:p text:style-name="P1582"><text:span text:style-name="T1583">6.190</text:span><text:span text:style-name="T1584">. Kazliškių bendruomenė, atstovaujama pirmininko Kęstučio Kirnos;</text:span></text:p>
      <text:p text:style-name="P1585"><text:span text:style-name="T1586">6.191</text:span><text:span text:style-name="T1587">. Kelmės krašto partnerystės vietos veiklos grupė, atstovaujama valdybos narės, projektų vadovės Dalios Skardžiuvienės;</text:span></text:p>
      <text:p text:style-name="P1588"><text:span text:style-name="T1589">6.192</text:span><text:span text:style-name="T1590">. Kepalių kaimo bendruomenė „Ašvinė“, atstovaujama pirmininkės Aldonos Vladės Tomkuvienės;</text:span></text:p>
      <text:p text:style-name="P1591"><text:span text:style-name="T1592">6.193</text:span><text:span text:style-name="T1593">. Kęsčių kaimo bendruomenė „Elbenta“, atstovaujama valdybos nario Petro Kleinaičio;</text:span></text:p>
      <text:p text:style-name="P1594"><text:span text:style-name="T1595">6.194</text:span><text:span text:style-name="T1596">. Keturiasdešimt totorių kaimo totorių bendruomenė, atstovaujama pirmininkės Fatimos Buinovskos;</text:span></text:p>
      <text:p text:style-name="P1597"><text:span text:style-name="T1598">6.195</text:span><text:span text:style-name="T1599">. Keturnaujienos bendruomenės centras, atstovaujamas pirmininkės Aldonos Danutės Narkūnienės;</text:span></text:p>
      <text:p text:style-name="P1600"><text:span text:style-name="T1601">6.196</text:span><text:span text:style-name="T1602">. Keturvalakių bendruomenė, atstovaujama pirmininkės Birutės Kailiuvienės;</text:span></text:p>
      <text:p text:style-name="P1603"><text:span text:style-name="T1604">6.197</text:span><text:span text:style-name="T1605">. Kėdainių rajono Saviečių kaimo bendruomenė, atstovaujama valdybos nario Artūro Jodeikos;</text:span></text:p>
      <text:p text:style-name="P1606"><text:span text:style-name="T1607">6.198</text:span><text:span text:style-name="T1608">. Kėdainių rajono Medekšių kaimo asociacija, atstovaujama pirmininkės Genės Strelkauskienės;</text:span></text:p>
      <text:p text:style-name="P1609"><text:span text:style-name="T1610">6.199</text:span><text:span text:style-name="T1611">. Kiauklių kaimo bendruomenė, atstovaujama pirmininkės Astos Amankavičienės;</text:span></text:p>
      <text:p text:style-name="P1612"><text:span text:style-name="T1613">6.200</text:span><text:span text:style-name="T1614">. Kilučių bendruomenė, atstovaujama tarybos narės Ingridos Stravinskienės;</text:span></text:p>
      <text:p text:style-name="P1615"><text:span text:style-name="T1616">6.201</text:span><text:span text:style-name="T1617">. Kirdonių kaimo bendruomenė, atstovaujama pirmininko Audrio Šmito;</text:span></text:p>
      <text:p text:style-name="P1618"><text:span text:style-name="T1619">6.202</text:span><text:span text:style-name="T1620">. Kirnaičių kaimo bendruomenė, atstovaujama pirmininko Kęstučio Laduko;</text:span></text:p>
      <text:p text:style-name="P1621"><text:span text:style-name="T1622">6.203</text:span><text:span text:style-name="T1623">. Kirkilų kaimo bendruomenė, atstovaujama pirmininko Vyto Jarecko;</text:span></text:p>
      <text:p text:style-name="P1624"><text:span text:style-name="T1625">6.204</text:span><text:span text:style-name="T1626">. Kisinių kaimo bendruomenė, atstovaujama pirmininkės Donaldos Saulės Surplytės;</text:span></text:p>
      <text:p text:style-name="P1627"><text:span text:style-name="T1628">6.205</text:span><text:span text:style-name="T1629">. Kisiniškių kaimo bendruomenė, atstovaujama pirmininkės Birutės Krevičienės;</text:span></text:p>
      <text:p text:style-name="P1630"><text:span text:style-name="T1631">6.206</text:span><text:span text:style-name="T1632">. Kybeikių kaimo bendruomenė, atstovaujama pirmininko Dariaus Račkausko;</text:span></text:p>
      <text:p text:style-name="P1633"><text:span text:style-name="T1634">6.207</text:span><text:span text:style-name="T1635">. Klaipėdos rajono Agluonėnų seniūnijos bendruomenė, atstovaujama valdybos narės Laimos Tučienės;</text:span></text:p>
      <text:p text:style-name="P1636"><text:span text:style-name="T1637">6.208</text:span><text:span text:style-name="T1638">. Klaipėdos rajono Antkopčio kaimo bendruomenės centras, atstovaujamas pirmininko Jono Stepono Edvardo Mockaus;</text:span></text:p>
      <text:p text:style-name="P1639"><text:span text:style-name="T1640">6.209</text:span><text:span text:style-name="T1641">. Klaipėdos rajono Žadeikių kaimo bendruomenės centras, atstovaujamas valdybos<text:s/></text:span><text:soft-page-break/><text:span text:style-name="T1642">pirmininkės Vidos Padleckienės;</text:span></text:p>
      <text:p text:style-name="P1643"><text:span text:style-name="T1644">6.210</text:span><text:span text:style-name="T1645">. Klampučių kaimo bendruomenė, atstovaujama pirmininkės Daivos Rudzevičienės;</text:span></text:p>
      <text:p text:style-name="P1646"><text:span text:style-name="T1647">6.211</text:span><text:span text:style-name="T1648">. „Klausučių ulytėlės“ bendruomenė, atstovaujama tarybos pirmininkės Virginijos Mickevičienės;</text:span></text:p>
      <text:p text:style-name="P1649"><text:span text:style-name="T1650">6.212</text:span><text:span text:style-name="T1651">. Klipščių žaliakelio bendruomenė, atstovaujama pirmininko Raimundo Mikalkėno;</text:span></text:p>
      <text:p text:style-name="P1652"><text:span text:style-name="T1653">6.213</text:span><text:span text:style-name="T1654">. Kratiškių kaimo bendruomenė, atstovaujama tarybos pirmininkės Angelės Armonavičienės;</text:span></text:p>
      <text:p text:style-name="P1655"><text:span text:style-name="T1656">6.214</text:span><text:span text:style-name="T1657">. Kražių bendruomenė, atstovaujama pirmininkės Linos Mikalajūnaitės;</text:span></text:p>
      <text:p text:style-name="P1658"><text:span text:style-name="T1659">6.215</text:span><text:span text:style-name="T1660">. Kretingos rajono kaimo plėtros asociacija, atstovaujama pirmininkės Linos Stanienės;</text:span></text:p>
      <text:p text:style-name="P1661"><text:span text:style-name="T1662">6.216</text:span><text:span text:style-name="T1663">. Kretingos rajono Padvarių kaimo bendruomenės centras „Trys tvenkiniai“, atstovaujamas tarybos nario Andriaus Armalio;</text:span></text:p>
      <text:p text:style-name="P1664"><text:span text:style-name="T1665">6.217</text:span><text:span text:style-name="T1666">. Kriokiškių kaimo bendruomenė, atstovaujama pirmininkės Redos Tamašauskienės;</text:span></text:p>
      <text:p text:style-name="P1667"><text:span text:style-name="T1668">6.218</text:span><text:span text:style-name="T1669">. Kriukų kaimo bendruomenė „Šešėvė“, atstovaujama pirmininko Gintauto Jokšto;</text:span></text:p>
      <text:p text:style-name="P1670"><text:span text:style-name="T1671">6.219</text:span><text:span text:style-name="T1672">. Kriūkų bendruomenės centras, atstovaujamas pirmininkės Anelės Mockaitienės;</text:span></text:p>
      <text:p text:style-name="P1673"><text:span text:style-name="T1674">6.220</text:span><text:span text:style-name="T1675">. Kučgalio bendruomenė, atstovaujama pirmininko Raimondo Vedlugos;</text:span></text:p>
      <text:p text:style-name="P1676"><text:span text:style-name="T1677">6.221</text:span><text:span text:style-name="T1678">. Kulautuvos bendruomenės centras, atstovaujamas prezidentės Lauros Pėkienės;</text:span></text:p>
      <text:p text:style-name="P1679"><text:span text:style-name="T1680">6.222</text:span><text:span text:style-name="T1681">. Kunionių bendruomenės centras, atstovaujamas valdybos pirmininkės Jurgitos Špokienės;</text:span></text:p>
      <text:p text:style-name="P1682"><text:span text:style-name="T1683">6.223</text:span><text:span text:style-name="T1684">. Kupiškio rajono vietos veiklos grupė, atstovaujama pirmininkės Neringos Čemerienės;</text:span></text:p>
      <text:p text:style-name="P1685"><text:span text:style-name="T1686">6.224</text:span><text:span text:style-name="T1687">. Kupreliškio kaimo bendruomenė, atstovaujama tarybos pirmininkės Danutės Einorienės;</text:span></text:p>
      <text:p text:style-name="P1688"><text:span text:style-name="T1689">6.225</text:span><text:span text:style-name="T1690">. Kurkliečių bendrija, atstovaujama pirmininkės Alviros Žvinienės;</text:span></text:p>
      <text:p text:style-name="P1691"><text:span text:style-name="T1692">6.226</text:span><text:span text:style-name="T1693">. Kurmaičių kaimo bendruomenės centras „Kurmaičiai“, atstovaujamas pirmininko Vytauto Viščiūno;</text:span></text:p>
      <text:p text:style-name="P1694"><text:span text:style-name="T1695">6.227</text:span><text:span text:style-name="T1696">. Kūlupėnų bendruomenės centras „Kūlupėnai“, atstovaujamas pirmininkės Jūratės Mačernienės;</text:span></text:p>
      <text:p text:style-name="P1697"><text:span text:style-name="T1698">6.228</text:span><text:span text:style-name="T1699">. Kvecių kaimo bendruomenė, atstovaujama pirmininko Rimanto Lukošiaus;</text:span></text:p>
      <text:p text:style-name="P1700"><text:span text:style-name="T1701">6.229</text:span><text:span text:style-name="T1702">. Kvetkų kaimo bendruomenė, atstovaujama tarybos pirmininko Jono Strunkio;</text:span></text:p>
      <text:p text:style-name="P1703"><text:span text:style-name="T1704">6.230</text:span><text:span text:style-name="T1705">. Kvietiškio kaimo bendruomenė, atstovaujama pirmininkės Lenos Lelešienės;</text:span></text:p>
      <text:p text:style-name="P1706"><text:span text:style-name="T1707">6.231</text:span><text:span text:style-name="T1708">. Laivių bendruomenės centras „Laiviai“, atstovaujamas pirmininkės Irenos Šetkienės;</text:span></text:p>
      <text:p text:style-name="P1709"><text:span text:style-name="T1710">6.232</text:span><text:span text:style-name="T1711">. Laižuvos bendruomenė, atstovaujama pirmininko Antano Taučiaus;</text:span></text:p>
      <text:p text:style-name="P1712"><text:span text:style-name="T1713">6.233</text:span><text:span text:style-name="T1714">. Lakštučių kaimų bendruomenė, atstovaujama pirmininkės Kristinos Baukienės;</text:span></text:p>
      <text:p text:style-name="P1715"><text:span text:style-name="T1716">6.234</text:span><text:span text:style-name="T1717">. Lankaičių kaimo bendruomenė, atstovaujama pirmininkės Onos Bandarienės;</text:span></text:p>
      <text:p text:style-name="P1718"><text:span text:style-name="T1719">6.235</text:span><text:span text:style-name="T1720">. Lapių bendruomenės centras, atstovaujamas pirmininkės Laimos Karbauskienės;</text:span></text:p>
      <text:p text:style-name="P1721"><text:span text:style-name="T1722">6.236</text:span><text:span text:style-name="T1723">. Laukuvos miestelio bendruomenė, atstovaujama pirmininkės Danutės Norbutienės;</text:span></text:p>
      <text:p text:style-name="P1724"><text:span text:style-name="T1725">6.237</text:span><text:span text:style-name="T1726">. Laukuvos seniūnijos moterų klubas, atstovaujamas pirmininkės pavaduotojos Redos Knystautienės;</text:span></text:p>
      <text:p text:style-name="P1727"><text:span text:style-name="T1728">6.238</text:span><text:span text:style-name="T1729">. Laukžemės kaimo bendruomenė, atstovaujama pirmininkės Aidos Mikutienės;</text:span></text:p>
      <text:p text:style-name="P1730"><text:span text:style-name="T1731">6.239</text:span><text:span text:style-name="T1732">. Lazdijų rajono Kučiūnų kaimo bendruomenės komitetas, atstovaujamas pirmininko Pranciškaus Kundroto;</text:span></text:p>
      <text:p text:style-name="P1733"><text:span text:style-name="T1734">6.240</text:span><text:span text:style-name="T1735">. Lazdijų rajono savivaldybės administracija, atstovaujama Investicijų skyriaus vedėjo Vidmanto Pilvinio;</text:span></text:p>
      <text:p text:style-name="P1736"><text:span text:style-name="T1737">6.241</text:span><text:span text:style-name="T1738">. Lazdininkų bendruomenės centras „Lazdininkai“, atstovaujamas pirmininkės Vandos Šimkuvienės;</text:span></text:p>
      <text:p text:style-name="P1739"><text:span text:style-name="T1740">6.242</text:span><text:span text:style-name="T1741">. Liepių bendruomenė, atstovaujama pirmininkės Laimutės Bakšaitienės;</text:span></text:p>
      <text:p text:style-name="P1742"><text:span text:style-name="T1743">6.243</text:span><text:span text:style-name="T1744">. Lieporų kaimo bendruomenė „Sodžius“, atstovaujama pirmininkės Daivos Sasnauskienės;</text:span></text:p>
      <text:p text:style-name="P1745"><text:span text:style-name="T1746">6.244</text:span><text:span text:style-name="T1747">. Lietuvos kaimo bendruomenių sąjunga, atstovaujama pirmininkės Guodos Burokienės;</text:span></text:p>
      <text:p text:style-name="P1748"><text:span text:style-name="T1749">6.245</text:span><text:span text:style-name="T1750">. Lietuvos Respublikos žemės ūkio ministerijos programos „LEADER“ žemdirbių mokymo metodikos centras, atstovaujamas direktorės Linos Gumbrevičienės;</text:span></text:p>
      <text:p text:style-name="P1751"><text:span text:style-name="T1752">6.246</text:span><text:span text:style-name="T1753">. Lietuvos ūkininkių draugijos Joniškio rajono Stupurų skyrius, atstovaujamas pirmininkės Elenos Balčiūnienės;</text:span></text:p>
      <text:p text:style-name="P1754"><text:span text:style-name="T1755">6.247</text:span><text:span text:style-name="T1756">. Linkaičių kaimo bendruomenė, atstovaujama pirmininkės Bronės Raščiauskienės;</text:span></text:p>
      <text:p text:style-name="P1757"><text:span text:style-name="T1758">6.248</text:span><text:span text:style-name="T1759">. Liolių bendruomenė, atstovaujama pirmininko Vytauto Jonušo;</text:span></text:p>
      <text:p text:style-name="P1760"><text:span text:style-name="T1761">6.249</text:span><text:span text:style-name="T1762">. Lomių kaimo bendruomenė „Lomiai“, atstovaujama valdybos pirmininkės Elenos Bazinienės;</text:span></text:p>
      <text:p text:style-name="P1763"><text:span text:style-name="T1764">6.250</text:span><text:span text:style-name="T1765">. Lumpėnų kaimo bendruomenė, atstovaujama pirmininkės Aidos Šimkaitienės;</text:span></text:p>
      <text:p text:style-name="P1766"><text:span text:style-name="T1767">6.251</text:span><text:span text:style-name="T1768">. Lūšės bendruomenė, atstovaujama bendruomenės tarybos narės Jadvygos Jagminienės;</text:span></text:p>
      <text:p text:style-name="P1769"><text:span text:style-name="T1770">6.252</text:span><text:span text:style-name="T1771">. Maciuičių ir Kalniškės bendruomenė, atstovaujama valdybos pirmininkės Alinos Petkevičienės;</text:span></text:p>
      <text:p text:style-name="P1772"><text:span text:style-name="T1773">6.253</text:span><text:span text:style-name="T1774">. Maišiagalos bendruomenės centras, atstovaujamas pirmininko Andžėjo Adomaičio;</text:span></text:p>
      <text:p text:style-name="P1775"><text:span text:style-name="T1776">6.254</text:span><text:span text:style-name="T1777">. Maldenių kaimo bendruomenė, atstovaujama pirmininkės Emilijos Kvedarienės;</text:span></text:p>
      <text:p text:style-name="P1778"><text:span text:style-name="T1779">6.255</text:span><text:span text:style-name="T1780">. Matlaukio kaimo bendruomenė, atstovaujama pirmininkės Ramutės Raulušonienės;</text:span></text:p>
      <text:p text:style-name="P1781"><text:span text:style-name="T1782">6.256</text:span><text:span text:style-name="T1783">. Mažeikių rajono kaimo bendruomenių sąjunga, atstovaujama pirmininko pavaduotojos Anitos Avdaljan (jos nesant – Genoveitos Gricienės, sąjungos pirmininkės);</text:span></text:p>
      <text:p text:style-name="P1784"><text:span text:style-name="T1785">6.257</text:span><text:span text:style-name="T1786">. Mažosios Viduklės kaimų bendruomenė, atstovaujama Stanislavos Bukelienės;</text:span></text:p>
      <text:p text:style-name="P1787"><text:span text:style-name="T1788">6.258</text:span><text:span text:style-name="T1789">. Mažųjų Būdežerių bendruomenė, atstovaujama pirmininkės Zitos Astrauskienės;</text:span></text:p>
      <text:p text:style-name="P1790"><text:span text:style-name="T1791">6.259</text:span><text:span text:style-name="T1792">. Medeikių kaimo bendruomenė, atstovaujama tarybos pirmininkės Onos Pelanienės;</text:span></text:p>
      <text:p text:style-name="P1793"><text:span text:style-name="T1794">6.260</text:span><text:span text:style-name="T1795">. Meilūnų kaimo bendruomenė, atstovaujama tarybos pirmininko Donat Nevieros;</text:span></text:p>
      <text:p text:style-name="P1796"><text:span text:style-name="T1797">6.261</text:span><text:span text:style-name="T1798">. Mekių kaimo bendruomenė, atstovaujama pirmininkės Deimantės Pelenytės;</text:span></text:p>
      <text:p text:style-name="P1799"><text:span text:style-name="T1800">6.262</text:span><text:span text:style-name="T1801">. Mickūnų bendruomenė, atstovaujama bendruomenės narės Renatos Mickevič;</text:span></text:p>
      <text:p text:style-name="P1802"><text:span text:style-name="T1803">6.263</text:span><text:span text:style-name="T1804">. Miegėnų bendruomenės centras, atstovaujamas pirmininkės Dalios Dzimavičienės;</text:span></text:p>
      <text:p text:style-name="P1805"><text:span text:style-name="T1806">6.264</text:span><text:span text:style-name="T1807">. Mieliūnų bendruomenė, atstovaujama pirmininkės Janinos Šulnienės;</text:span></text:p>
      <text:p text:style-name="P1808"><text:span text:style-name="T1809">6.265</text:span><text:span text:style-name="T1810">. Milašaičių kaimo bendruomenė, atstovaujama pirmininko Romano Daujotos;</text:span></text:p>
      <text:p text:style-name="P1811"><text:span text:style-name="T1812">6.266</text:span><text:span text:style-name="T1813">. Mindaugių kaimo bendruomenė, atstovaujama pirmininko Kosto Joniškio;</text:span></text:p>
      <text:p text:style-name="P1814"><text:span text:style-name="T1815">6.267</text:span><text:span text:style-name="T1816">. Mikytų bendruomenės centras, atstovaujamas pirmininkės Saulinos Kučiauskienės;</text:span></text:p>
      <text:p text:style-name="P1817"><text:span text:style-name="T1818">6.268</text:span><text:span text:style-name="T1819">. Mykoliškių bendruomenė, atstovaujama pirmininko Artur Stankevič;</text:span></text:p>
      <text:p text:style-name="P1820"><text:span text:style-name="T1821">6.269</text:span><text:span text:style-name="T1822">. Mociškių kaimo bendruomenė, atstovaujama pirmininko Dariaus Tamulio;</text:span></text:p>
      <text:p text:style-name="P1823"><text:span text:style-name="T1824">6.270</text:span><text:span text:style-name="T1825">. Molėtų rajono bendruomenių centrų asociacija, atstovaujama pirmininkės Vaidos Saugienienės;</text:span></text:p>
      <text:p text:style-name="P1826"><text:span text:style-name="T1827">6.271</text:span><text:span text:style-name="T1828">. Molėtų rajono ekologinių ūkių bendruomenė „Gojelis“, atstovaujama tarybos pirmininkės Elenos Grajauskienės;</text:span></text:p>
      <text:p text:style-name="P1829"><text:span text:style-name="T1830">6.272</text:span><text:span text:style-name="T1831">. Molėtų rajono vietos veiklos grupė „Keisdamiesi keičiame“, atstovaujama pirmininko Virgilijaus Širono;</text:span></text:p>
      <text:p text:style-name="P1832"><text:span text:style-name="T1833">6.273</text:span><text:span text:style-name="T1834">. Mosėdžio miestelio bendruomenė, atstovaujama pirmininkės Jadvygos Laureckienės;</text:span></text:p>
      <text:p text:style-name="P1835"><text:span text:style-name="T1836">6.274</text:span><text:span text:style-name="T1837">. moterų klubas „Erim“, atstovaujamas valdybos narės Giedrės Briedienės;</text:span></text:p>
      <text:p text:style-name="P1838"><text:span text:style-name="T1839">6.275</text:span><text:span text:style-name="T1840">. Natkiškių kaimo bendruomenė, atstovaujama pirmininko Valdo Armono;</text:span></text:p>
      <text:p text:style-name="P1841"><text:span text:style-name="T1842">6.276</text:span><text:span text:style-name="T1843">. Nemakščių bendruomenės santalka, atstovaujama pirmininkės Elenos Vaitkuvienės;</text:span></text:p>
      <text:p text:style-name="P1844"><text:span text:style-name="T1845">6.277</text:span><text:span text:style-name="T1846">. Nemėžio totorių bendruomenė, atstovaujama pirmininko Tairo Kuznecovo;</text:span></text:p>
      <text:p text:style-name="P1847"><text:span text:style-name="T1848">6.278</text:span><text:span text:style-name="T1849">. Nemunėlio Radviliškio bendruomenė, atstovaujama tarybos pirmininkės Skaidrės Tilindienės;</text:span></text:p>
      <text:p text:style-name="P1850"><text:span text:style-name="T1851">6.279</text:span><text:span text:style-name="T1852">. Nerimdaičių kaimo bendruomenė, atstovaujama pirmininko Vytauto Rakicko;</text:span></text:p>
      <text:p text:style-name="P1853"><text:span text:style-name="T1854">6.280</text:span><text:span text:style-name="T1855">. Nevarėnų bendruomenė „Ratas“, atstovaujama pirmininko pavaduotojo Stanislovo Grigalausko;</text:span></text:p>
      <text:p text:style-name="P1856"><text:span text:style-name="T1857">6.281</text:span><text:span text:style-name="T1858">. Norkaičių kaimo bendruomenė „Galmena“, atstovaujama pirmininkės Raimondos Žvynakienės;</text:span></text:p>
      <text:p text:style-name="P1859"><text:span text:style-name="T1860">6.282</text:span><text:span text:style-name="T1861">. Obelaukių bendruomenė, atstovaujama tarybos pirmininkės Danos Semenovienės;</text:span></text:p>
      <text:p text:style-name="P1862"><text:span text:style-name="T1863">6.283</text:span><text:span text:style-name="T1864">. Obelyno kaimo bendruomenė, atstovaujama pirmininkės Kristinos Ruškienės;</text:span></text:p>
      <text:p text:style-name="P1865"><text:span text:style-name="T1866">6.284</text:span><text:span text:style-name="T1867">. Pabiržės bendruomenė, atstovaujama tarybos pirmininkės Genovaitės Valeckienės;</text:span></text:p>
      <text:p text:style-name="P1868"><text:span text:style-name="T1869">6.285</text:span><text:span text:style-name="T1870">. Paežerių bendruomenė „Aukso ragas“, atstovaujama pirmininko Algirdo Aramino;</text:span></text:p>
      <text:p text:style-name="P1871"><text:span text:style-name="T1872">6.286</text:span><text:span text:style-name="T1873">. Paežerių kaimo bendruomenė „Gulbinėlis“, atstovaujama pirmininko Albino<text:s/></text:span><text:soft-page-break/><text:span text:style-name="T1874">Selmistraičio;</text:span></text:p>
      <text:p text:style-name="P1875"><text:span text:style-name="T1876">6.287</text:span><text:span text:style-name="T1877">. Pačeriaukštės kaimo bendruomenė, atstovaujama tarybos pirmininkės Sandros Šimienės;</text:span></text:p>
      <text:p text:style-name="P1878"><text:span text:style-name="T1879">6.288</text:span><text:span text:style-name="T1880">. Pagėgių bendruomenė, atstovaujama pirmininko Edmundo Inčiaus;</text:span></text:p>
      <text:p text:style-name="P1881"><text:span text:style-name="T1882">6.289</text:span><text:span text:style-name="T1883">. Pagėgių savivaldybės Kentrių kaimo bendruomenė, atstovaujama pirmininkės Renutės Onos Andrijauskienės;</text:span></text:p>
      <text:p text:style-name="P1884"><text:span text:style-name="T1885">6.290</text:span><text:span text:style-name="T1886">. Pagėgių savivaldybės Plaškių kaimo bendruomenė, atstovaujama pirmininkės Danutės Bardauskienės;</text:span></text:p>
      <text:p text:style-name="P1887"><text:span text:style-name="T1888">6.291</text:span><text:span text:style-name="T1889">. Pagramančio bendruomenės centras „Gramančia“, atstovaujamas pirmininko Algirdo Turčinavičiaus;</text:span></text:p>
      <text:p text:style-name="P1890"><text:span text:style-name="T1891">6.292</text:span><text:span text:style-name="T1892">. Pagrynių kaimo bendruomenė, atstovaujama pirmininko Vyganto Kamarausko;</text:span></text:p>
      <text:p text:style-name="P1893"><text:span text:style-name="T1894">6.293</text:span><text:span text:style-name="T1895">. Pagirių bendruomenė „Gluosnis“, atstovaujama tarybos narės Eugenijos Vaitiekūnienės;</text:span></text:p>
      <text:p text:style-name="P1896"><text:span text:style-name="T1897">6.294</text:span><text:span text:style-name="T1898">. Pajevonio kaimo bendruomenė „Jevonio versmė“, atstovaujama pirmininko Raimondo Vizbaros;</text:span></text:p>
      <text:p text:style-name="P1899"><text:span text:style-name="T1900">6.295</text:span><text:span text:style-name="T1901">. Pajieslio bendruomenės centras, atstovaujamas pirmininkės Irenos Milerienės;</text:span></text:p>
      <text:p text:style-name="P1902"><text:span text:style-name="T1903">6.296</text:span><text:span text:style-name="T1904">. Pajūrio miestelio bendruomenė, atstovaujama bendruomenės pirmininko Prano Tamašausko;</text:span></text:p>
      <text:p text:style-name="P1905"><text:span text:style-name="T1906">6.297</text:span><text:span text:style-name="T1907">. Palendrių kaimo bendruomenė, atstovaujama pirmininko Lino Girdžiaus;</text:span></text:p>
      <text:p text:style-name="P1908"><text:span text:style-name="T1909">6.298</text:span><text:span text:style-name="T1910">. Palentinio kaimo bendruomenė, atstovaujama pirmininkės Jolantos Kairienės;</text:span></text:p>
      <text:p text:style-name="P1911"><text:span text:style-name="T1912">6.299</text:span><text:span text:style-name="T1913">. Paaluonio bendruomenės centras, atstovaujamas pirmininkės Bronislavos Falentinienės;</text:span></text:p>
      <text:p text:style-name="P1914"><text:span text:style-name="T1915">6.300</text:span><text:span text:style-name="T1916">. Paluknio bendruomenė „Dienmedis“, atstovaujama pirmininkės Alinos Rizgelienės;</text:span></text:p>
      <text:p text:style-name="P1917"><text:span text:style-name="T1918">6.301</text:span><text:span text:style-name="T1919">. Panevėžio Margaritos Rimkevičaitės technologinė mokykla, atstovaujama direktoriaus Tautvydo Anilionio;</text:span></text:p>
      <text:p text:style-name="P1920"><text:span text:style-name="T1921">6.302</text:span><text:span text:style-name="T1922">. Panevėžio rajono Ėriškių kaimo bendruomenė, atstovaujama pirmininkės Birutės Bronislavos Grabauskienės;</text:span></text:p>
      <text:p text:style-name="P1923"><text:span text:style-name="T1924">6.303</text:span><text:span text:style-name="T1925">. Panevėžio rajono Karsakiškio bendruomenė, atstovaujama pirmininkės Gražinos Žemaitienės;</text:span></text:p>
      <text:p text:style-name="P1926"><text:span text:style-name="T1927">6.304</text:span><text:span text:style-name="T1928">. Parovėjos kaimo bendruomenė, atstovaujama tarybos pirmininko Vytauto Stankevičiaus;</text:span></text:p>
      <text:p text:style-name="P1929"><text:span text:style-name="T1930">6.305</text:span><text:span text:style-name="T1931">. Pasvaliečių kaimo bendruomenė, atstovaujama tarybos narės Danutės Stankevičienės;</text:span></text:p>
      <text:p text:style-name="P1932"><text:span text:style-name="T1933">6.306</text:span><text:span text:style-name="T1934">. Pasvalio rajono Kiemėnų kaimo bendruomenė, atstovaujama pirmininko pavaduotojos Janinos Riudzevičienės;</text:span></text:p>
      <text:p text:style-name="P1935"><text:span text:style-name="T1936">6.307</text:span><text:span text:style-name="T1937">. Pašvintinio kaimo bendruomenė, atstovaujama pirmininkės Jūros Mockūnienės;</text:span></text:p>
      <text:p text:style-name="P1938"><text:span text:style-name="T1939">6.308</text:span><text:span text:style-name="T1940">. Patunkiškių kaimo bendruomenė, atstovaujama seniūnaičio Valentino Kružinausko;</text:span></text:p>
      <text:p text:style-name="P1941"><text:span text:style-name="T1942">6.309</text:span><text:span text:style-name="T1943">. Patilčių kaimo bendruomenė, atstovaujama pirmininko Virginijaus Vaitkevičiaus;</text:span></text:p>
      <text:p text:style-name="P1944"><text:span text:style-name="T1945">6.310</text:span><text:span text:style-name="T1946">. Paulių bendruomenė, atstovaujama valdybos narės Jolitos Minialgienės;</text:span></text:p>
      <text:p text:style-name="P1947"><text:span text:style-name="T1948">6.311</text:span><text:span text:style-name="T1949">. Pavartyčių bendruomenė, atstovaujama pirmininkės Irenos Gvazdauskienės;</text:span></text:p>
      <text:p text:style-name="P1950"><text:span text:style-name="T1951">6.312</text:span><text:span text:style-name="T1952">. Pelaičių bendruomenė, atstovaujama valdybos narės Vidos Bukienės;</text:span></text:p>
      <text:p text:style-name="P1953"><text:span text:style-name="T1954">6.313</text:span><text:span text:style-name="T1955">. Perlojos kaimo bendruomenė, atstovaujama pirmininko Juozo Baublio;</text:span></text:p>
      <text:p text:style-name="P1956"><text:span text:style-name="T1957">6.314</text:span><text:span text:style-name="T1958">. Pilaitės bendruomenės centras, atstovaujama pirmininkės Irenos Vetrovos;</text:span></text:p>
      <text:p text:style-name="P1959"><text:span text:style-name="T1960">6.315</text:span><text:span text:style-name="T1961">. Pilviškių miestelio bendruomenė, atstovaujama pirmininko Kęstučio Brazio;</text:span></text:p>
      <text:p text:style-name="P1962"><text:span text:style-name="T1963">6.316</text:span><text:span text:style-name="T1964">. Pikelių bendruomenė, atstovaujama pirmininkės Ingos Stankevičienės;</text:span></text:p>
      <text:p text:style-name="P1965"><text:span text:style-name="T1966">6.317</text:span><text:span text:style-name="T1967">. Piktupėnų kaimo bendruomenė, atstovaujama pirmininkės Vitalijos Golovko;</text:span></text:p>
      <text:p text:style-name="P1968"><text:span text:style-name="T1969">6.318</text:span><text:span text:style-name="T1970">. Piliakalnių kaimo bendruomenė, atstovaujama pirmininko pavaduotojos Rimos Gečionienės;</text:span></text:p>
      <text:p text:style-name="P1971"><text:span text:style-name="T1972">6.319</text:span><text:span text:style-name="T1973">. Plikiškių kaimo bendruomenė, atstovaujama pirmininko Roberto Blinkevičiaus;</text:span></text:p>
      <text:p text:style-name="P1974"><text:span text:style-name="T1975">6.320</text:span><text:span text:style-name="T1976">. Plikiškių kaimo bendruomenė „Šaltinis“, atstovaujama pirmininko Vaclovo Martinaičio;</text:span></text:p>
      <text:p text:style-name="P1977"><text:span text:style-name="T1978">6.321</text:span><text:span text:style-name="T1979">. Plinkšių kaimo bendruomenė, atstovaujama pirmininkės Vandos Bertašienės;</text:span></text:p>
      <text:p text:style-name="P1980"><text:span text:style-name="T1981">6.322</text:span><text:span text:style-name="T1982">. Plungės rajono Alsėdžių seniūnijos bendruomenė, atstovaujama pirmininkės Daivos<text:s/></text:span><text:soft-page-break/><text:span text:style-name="T1983">Sprainaitienės;</text:span></text:p>
      <text:p text:style-name="P1984"><text:span text:style-name="T1985">6.323</text:span><text:span text:style-name="T1986">. Plungės rajono savivaldybės administracija, atstovaujama administracijos direktoriaus pavaduotojos Astos Beierle-Eigirdienės;</text:span></text:p>
      <text:p text:style-name="P1987"><text:span text:style-name="T1988">6.324</text:span><text:span text:style-name="T1989">. Plungės rajono savivaldybės vietos veiklos grupė, atstovaujama projekto administratorės Rimos Jokubauskienės;</text:span></text:p>
      <text:p text:style-name="P1990"><text:span text:style-name="T1991">6.325</text:span><text:span text:style-name="T1992">. Plungės rajono Žemaičių Kalvarijos seniūnijos bendruomenė „Gardai“, atstovaujama tarybos narės Almos Mikalauskienės;</text:span></text:p>
      <text:p text:style-name="P1993"><text:span text:style-name="T1994">6.326</text:span><text:span text:style-name="T1995">. Pošupių kaimo bendruomenė, atstovaujama pirmininkės Sigitos Samoilovos;</text:span></text:p>
      <text:p text:style-name="P1996"><text:span text:style-name="T1997">6.327</text:span><text:span text:style-name="T1998">. Požėčių kaimo bendruomenė, atstovaujama pirmininkės Albinos Kaupienės;</text:span></text:p>
      <text:p text:style-name="P1999"><text:span text:style-name="T2000">6.328</text:span><text:span text:style-name="T2001">. Prienų rajono vietos veiklos grupė, atstovaujama pirmininkės Aušros Kazlauskienės;</text:span></text:p>
      <text:p text:style-name="P2002"><text:span text:style-name="T2003">6.329</text:span><text:span text:style-name="T2004">. Putiniškių bendruomenė, atstovaujama pirmininko Gedimino Kazėno;</text:span></text:p>
      <text:p text:style-name="P2005"><text:span text:style-name="T2006">6.330</text:span><text:span text:style-name="T2007">. Puskelnių kaimo bendruomenė, atstovaujama pirmininko Kęstučio Petruškevičiaus;</text:span></text:p>
      <text:p text:style-name="P2008"><text:span text:style-name="T2009">6.331</text:span><text:span text:style-name="T2010">. Pūstapėdžių kaimo bendruomenė, atstovaujama pirmininko Arvydo Šlivinsko;</text:span></text:p>
      <text:p text:style-name="P2011"><text:span text:style-name="T2012">6.332</text:span><text:span text:style-name="T2013">. Račališkių bendruomenė, atstovaujama pirmininkės Vidos Abrasonienės;</text:span></text:p>
      <text:p text:style-name="P2014"><text:span text:style-name="T2015">6.333</text:span><text:span text:style-name="T2016">. Ramygalos miesto – Garuckų kaimo bendruomenė, atstovaujama pirmininkės Rasos Marozienės;</text:span></text:p>
      <text:p text:style-name="P2017"><text:span text:style-name="T2018">6.334</text:span><text:span text:style-name="T2019">. Ramoniškių kaimo bendruomenė, atstovaujama pirmininkės Neringos Budrevičienės;</text:span></text:p>
      <text:p text:style-name="P2020"><text:span text:style-name="T2021">6.335</text:span><text:span text:style-name="T2022">. Ramonų kaimo bendruomenė, atstovaujama pirmininkės Dalytės Raudonienės;</text:span></text:p>
      <text:p text:style-name="P2023"><text:span text:style-name="T2024">6.336</text:span><text:span text:style-name="T2025">. Ramoškių kaimo bendruomenė, atstovaujama pirmininkės Irenos Šimkūnienės;</text:span></text:p>
      <text:p text:style-name="P2026"><text:span text:style-name="T2027">6.337</text:span><text:span text:style-name="T2028">. Raseinių rajono kaimų bendruomenių sąjunga, atstovaujama pirmininkės Loretos Sirvidienės;</text:span></text:p>
      <text:p text:style-name="P2029"><text:span text:style-name="T2030">6.338</text:span><text:span text:style-name="T2031">. Raseinių rajono vietos veiklos grupė „Raseinių krašto bendrija“, atstovaujama pirmininko Vinco Blinstrubo;</text:span></text:p>
      <text:p text:style-name="P2032"><text:span text:style-name="T2033">6.339</text:span><text:span text:style-name="T2034">. Rinkuškių bendruomenė, atstovaujama tarybos pirmininkės Irenos Misevičienės;</text:span></text:p>
      <text:p text:style-name="P2035"><text:span text:style-name="T2036">6.340</text:span><text:span text:style-name="T2037">. Rinkūnų bendruomenė, atstovaujama pirmininko Algio Pažemecko;</text:span></text:p>
      <text:p text:style-name="P2038"><text:span text:style-name="T2039">6.341</text:span><text:span text:style-name="T2040">. Ryškėnų kaimo bendruomenė, atstovaujama pirmininko Kazio Lečkausko;</text:span></text:p>
      <text:p text:style-name="P2041"><text:span text:style-name="T2042">6.342</text:span><text:span text:style-name="T2043">. Rokiškio rajono vietos veiklos grupė, atstovaujama pirmininko Valentino Šedžio;</text:span></text:p>
      <text:p text:style-name="P2044"><text:span text:style-name="T2045">6.343</text:span><text:span text:style-name="T2046">. Rovėjos bendruomenė, atstovaujama pirmininkės Vandos Kiaulakienės;</text:span></text:p>
      <text:p text:style-name="P2047"><text:span text:style-name="T2048">6.344</text:span><text:span text:style-name="T2049">. Rudiškių kaimo bendruomenė, atstovaujama pirmininko pavaduotojos Elenos Karnišauskienės;</text:span></text:p>
      <text:p text:style-name="P2050"><text:span text:style-name="T2051">6.345</text:span><text:span text:style-name="T2052">. Sadūnų kaimo bendruomenė, atstovaujama pirmininkės Reginos Macijauskienės;</text:span></text:p>
      <text:p text:style-name="P2053"><text:span text:style-name="T2054">6.346</text:span><text:span text:style-name="T2055">. Salako bendruomenė „Sakalas“, atstovaujama bendruomenės narės Austėjos Eidėjienės;</text:span></text:p>
      <text:p text:style-name="P2056"><text:span text:style-name="T2057">6.347</text:span><text:span text:style-name="T2058">. Satkūnų kaimo bendruomenė „Gija“, atstovaujama tarybos narės Reginos Butkienės;</text:span></text:p>
      <text:p text:style-name="P2059"><text:span text:style-name="T2060">6.348</text:span><text:span text:style-name="T2061">. Savičiūnų bendruomenė, atstovaujama pirmininkės Gražinos Taraškevič;</text:span></text:p>
      <text:p text:style-name="P2062"><text:span text:style-name="T2063">6.349</text:span><text:span text:style-name="T2064">. Seirijų bendruomenės komitetas, atstovaujamas pirmininkės Česlovos Šmulkštienės;</text:span></text:p>
      <text:p text:style-name="P2065"><text:span text:style-name="T2066">6.350</text:span><text:span text:style-name="T2067">. Senosios Įpilties kaimo bendruomenė, atstovaujama pirmininkės Birutės Stalmokienės;</text:span></text:p>
      <text:p text:style-name="P2068"><text:span text:style-name="T2069">6.351</text:span><text:span text:style-name="T2070">. Serdokų kaimo bendruomenė, atstovaujama pirmininkės Joanos Kadelskienės;</text:span></text:p>
      <text:p text:style-name="P2071"><text:span text:style-name="T2072">6.352</text:span><text:span text:style-name="T2073">. Severėnų kaimo bendruomenė, atstovaujama pirmininko Remigijaus Kairio;</text:span></text:p>
      <text:p text:style-name="P2074"><text:span text:style-name="T2075">6.353</text:span><text:span text:style-name="T2076">. Skakų bendruomenės centras, atstovaujamas pirmininko Jono Lingevičiaus;</text:span></text:p>
      <text:p text:style-name="P2077"><text:span text:style-name="T2078">6.354</text:span><text:span text:style-name="T2079">. Skirgiškių gyventojų asociacija, atstovaujama direktorės Ramunės Paškevičienės;</text:span></text:p>
      <text:p text:style-name="P2080"><text:span text:style-name="T2081">6.355</text:span><text:span text:style-name="T2082">. Skirmantiškės kaimo bendruomenė, atstovaujama pirmininkės Eugenijos Pūkienės;</text:span></text:p>
      <text:p text:style-name="P2083"><text:span text:style-name="T2084">6.356</text:span><text:span text:style-name="T2085">. Skrebiškių bendruomenė, atstovaujama tarybos pirmininkės Elmos Kirkliauskienės;</text:span></text:p>
      <text:p text:style-name="P2086"><text:span text:style-name="T2087">6.357</text:span><text:span text:style-name="T2088">. Skuodo rajono Gėsalų bendruomenė, atstovaujama pirmininkės Romos Pociuvienės;</text:span></text:p>
      <text:p text:style-name="P2089"><text:span text:style-name="T2090">6.358</text:span><text:span text:style-name="T2091">. Skuodo rajono Narvydžių kaimo bendruomenė, atstovaujama pirmininkės Laimos Stonkienės;</text:span></text:p>
      <text:p text:style-name="P2092"><text:span text:style-name="T2093">6.359</text:span><text:span text:style-name="T2094">. Skuodo rajono Nausėdų kaimo bendruomenė, atstovaujama pirmininkės Liudos Stanevičienės;</text:span></text:p>
      <text:p text:style-name="P2095"><text:span text:style-name="T2096">6.360</text:span><text:span text:style-name="T2097">. Skuodo rajono Užluobės kaimo bendruomenė, atstovaujama pirmininkės Ramutės Šličiuvienės;</text:span></text:p>
      <text:p text:style-name="P2098"><text:span text:style-name="T2099">6.361</text:span><text:span text:style-name="T2100">. Skuodo rajono Šačių kaimo bendruomenė, atstovaujama pirmininkės Jūratės<text:s/></text:span><text:soft-page-break/><text:span text:style-name="T2101">Bagočienės;</text:span></text:p>
      <text:p text:style-name="P2102"><text:span text:style-name="T2103">6.362</text:span><text:span text:style-name="T2104">. Skuodo rajono Šauklių ir Šatraminių kaimų bendruomenė, atstovaujama bendruomenės narės Daivos Šukienės;</text:span></text:p>
      <text:p text:style-name="P2105"><text:span text:style-name="T2106">6.363</text:span><text:span text:style-name="T2107">. Slabados kaimo bendruomenė, atstovaujama tarybos nario Zbignevo Glazko;</text:span></text:p>
      <text:p text:style-name="P2108"><text:span text:style-name="T2109">6.364</text:span><text:span text:style-name="T2110">. Smalininkų bendruomenės centras, atstovaujamas pirmininkės Vandos Stonienės;</text:span></text:p>
      <text:p text:style-name="P2111"><text:span text:style-name="T2112">6.365</text:span><text:span text:style-name="T2113">. Smilgių kaimo bendruomenė, atstovaujama Almos Batvinienės;</text:span></text:p>
      <text:p text:style-name="P2114"><text:span text:style-name="T2115">6.366</text:span><text:span text:style-name="T2116">. Smilgių bendruomenė, atstovaujama pirmininkės Danguolės Plentauskienės;</text:span></text:p>
      <text:p text:style-name="P2117"><text:span text:style-name="T2118">6.367</text:span><text:span text:style-name="T2119">. Stirniškių kaimo bendruomenė, atstovaujama pirmininko Audriaus Mesecko;</text:span></text:p>
      <text:p text:style-name="P2120"><text:span text:style-name="T2121">6.368</text:span><text:span text:style-name="T2122">. Stoniškių kaimo bendruomenė, atstovaujama pirmininkės Stasės Bagdonienės;</text:span></text:p>
      <text:p text:style-name="P2123"><text:span text:style-name="T2124">6.369</text:span><text:span text:style-name="T2125">. Stungių kaimo bendruomenė, atstovaujama pirmininkės Rimos Garkalnienės;</text:span></text:p>
      <text:p text:style-name="P2126"><text:span text:style-name="T2127">6.370</text:span><text:span text:style-name="T2128">. Stupurų kaimo bendruomenė, atstovaujama pirmininkės Loretos Česnauskienės;</text:span></text:p>
      <text:p text:style-name="P2129"><text:span text:style-name="T2130">6.371</text:span><text:span text:style-name="T2131">. Sungailiškių kaimo bendruomenė, atstovaujama steigėjos Remigijos Rudienės;</text:span></text:p>
      <text:p text:style-name="P2132"><text:span text:style-name="T2133">6.372</text:span><text:span text:style-name="T2134">. Suvieko kultūros bendruomenė, atstovaujama Zarasų kultūros centro Suvieko teritorinio padalinio vadovės Vidos Gaigalienės;</text:span></text:p>
      <text:p text:style-name="P2135"><text:span text:style-name="T2136">6.373</text:span><text:span text:style-name="T2137">. Sūdavos kaimo bendruomenė, atstovaujama pirmininkės Ritos Brazaitienės;</text:span></text:p>
      <text:p text:style-name="P2138"><text:span text:style-name="T2139">6.374</text:span><text:span text:style-name="T2140">. Sūduvos vietos veiklos grupė, atstovaujama pirmininkės Redos Kneizevičienės;</text:span></text:p>
      <text:p text:style-name="P2141"><text:span text:style-name="T2142">6.375</text:span><text:span text:style-name="T2143">. Sužionių bendruomenė, atstovaujama pirmininko Vladislavo Maliuko;</text:span></text:p>
      <text:p text:style-name="P2144"><text:span text:style-name="T2145">6.376</text:span><text:span text:style-name="T2146">. Svilių kaimo bendruomenė, atstovaujama pirmininkės Genovaitės Grubinskienės;</text:span></text:p>
      <text:p text:style-name="P2147"><text:span text:style-name="T2148">6.377</text:span><text:span text:style-name="T2149">. Šapnagių kaimo bendruomenė „Gimtinė“, atstovaujama pirmininkės Reginos Paulauskienės;</text:span></text:p>
      <text:p text:style-name="P2150"><text:span text:style-name="T2151">6.378</text:span><text:span text:style-name="T2152">. Šarnelės kaimo bendruomenė, atstovaujama pirmininkės pavaduotojos Almos Jonikienės</text:span></text:p>
      <text:p text:style-name="P2153"><text:span text:style-name="T2154">6.379</text:span><text:span text:style-name="T2155">. Šakių krašto vietos veiklos grupė, atstovaujama pirmininko Algimanto Damijonaičio;</text:span></text:p>
      <text:p text:style-name="P2156"><text:span text:style-name="T2157">6.380</text:span><text:span text:style-name="T2158">. Šakių rajono bendruomenių centrų asociacija, atstovaujama Tarpučių bendruomenės pirmininkės Genovaitės Dobilevičiūtės;</text:span></text:p>
      <text:p text:style-name="P2159"><text:span text:style-name="T2160">6.381</text:span><text:span text:style-name="T2161">. Šernų ir Ketvergių kaimų bendruomenė, atstovaujama Marijaus Dambrausko;</text:span></text:p>
      <text:p text:style-name="P2162"><text:span text:style-name="T2163">6.382</text:span><text:span text:style-name="T2164">. Šerkšnėnų seniūnijos bendruomenės centras, atstovaujamas pirmininkės Rūtos Narmontienės;</text:span></text:p>
      <text:p text:style-name="P2165"><text:span text:style-name="T2166">6.383</text:span><text:span text:style-name="T2167">. Šėtos bendruomenės centras, atstovaujamas pirmininkės Antanidos Likšienės;</text:span></text:p>
      <text:p text:style-name="P2168"><text:span text:style-name="T2169">6.384</text:span><text:span text:style-name="T2170">. Šiaudiniškių kaimo bendruomenė, atstovaujama pirmininkės Irenos Senkuvienės;</text:span></text:p>
      <text:p text:style-name="P2171"><text:span text:style-name="T2172">6.385</text:span><text:span text:style-name="T2173">. Šiauduvos kaimo bendruomenė, atstovaujama pirmininkės Sigitos Laurinavičienės;</text:span></text:p>
      <text:p text:style-name="P2174"><text:span text:style-name="T2175">6.386</text:span><text:span text:style-name="T2176">. Šilalės rajono kaimo bendruomenių koordinacinis centras, atstovaujamas pirmininko Vytauto Jankausko;</text:span></text:p>
      <text:p text:style-name="P2177"><text:span text:style-name="T2178">6.387</text:span><text:span text:style-name="T2179">. Šilalės rajono partnerystės vietos veiklos grupė, atstovaujama pirmininkės Teresės Jankauskienės;</text:span></text:p>
      <text:p text:style-name="P2180"><text:span text:style-name="T2181">6.388</text:span><text:span text:style-name="T2182">. Šilėnų bendruomenė, atstovaujama pirmininko Gintauto Vidžiūno;</text:span></text:p>
      <text:p text:style-name="P2183"><text:span text:style-name="T2184">6.389</text:span><text:span text:style-name="T2185">. Širvintų rajono Musninkų miestelio kultūros puoselėtojų bendruomenė „Spindulys“, atstovaujama pirmininko Virginijaus Martišausko;</text:span></text:p>
      <text:p text:style-name="P2186"><text:span text:style-name="T2187">6.390</text:span><text:span text:style-name="T2188">. Širvintų rajono vietos veiklos grupė, atstovaujama pirmininkės Vitos Janavičienės;</text:span></text:p>
      <text:p text:style-name="P2189"><text:span text:style-name="T2190">6.391</text:span><text:span text:style-name="T2191">. Šniukštų kaimo kartų bendrija, atstovaujama pirmininkės Daivos Zakšauskienės;</text:span></text:p>
      <text:p text:style-name="P2192"><text:span text:style-name="T2193">6.392</text:span><text:span text:style-name="T2194">. Šylių kaimo bendruomenė „Švylys“, atstovaujama tarybos nario Arūno Juozo Uselio;</text:span></text:p>
      <text:p text:style-name="P2195"><text:span text:style-name="T2196">6.393</text:span><text:span text:style-name="T2197">. Šukionių bendruomenė, atstovaujama tarybos nario Remigijaus Ratniko;</text:span></text:p>
      <text:p text:style-name="P2198"><text:span text:style-name="T2199">6.394</text:span><text:span text:style-name="T2200">. Švenčionių rajono vietos veiklos grupė „Švenčionių partnerystė“, atstovaujama pirmininkės Birutės Borovikienės;</text:span></text:p>
      <text:p text:style-name="P2201"><text:span text:style-name="T2202">6.395</text:span><text:span text:style-name="T2203">. Šventragio kaimo bendruomenė, atstovaujama pirmininkės Gretos Karpavičienės;</text:span></text:p>
      <text:p text:style-name="P2204"><text:span text:style-name="T2205">6.396</text:span><text:span text:style-name="T2206">. Taujėnų miestelio bendruomenė, atstovaujama bendruomenės pirmininko Rolando Janicko;</text:span></text:p>
      <text:p text:style-name="P2207"><text:span text:style-name="T2208">6.397</text:span><text:span text:style-name="T2209">. Tauragės rajono vietos veiklos grupė, atstovaujama pirmininkės Nijolės Tirevičienės;</text:span></text:p>
      <text:p text:style-name="P2210"><text:span text:style-name="T2211">6.398</text:span><text:span text:style-name="T2212">. Tautkaičių kaimo bendruomenė, atstovaujama sekretorės Ramunės Storpirštytės;</text:span></text:p>
      <text:p text:style-name="P2213"><text:span text:style-name="T2214">6.399</text:span><text:span text:style-name="T2215">. Teiberių ir Mažųjų Šelvių kaimo bendruomenė, atstovaujama pirmininkės Onos Albinos Meištienės;</text:span></text:p>
      <text:p text:style-name="P2216"><text:span text:style-name="T2217">6.400</text:span><text:span text:style-name="T2218">. Telšių rajono Viešvėnų kaimo bendruomenė, atstovaujama tarybos nario Petro<text:s/></text:span><text:soft-page-break/><text:span text:style-name="T2219">Varnelio;</text:span></text:p>
      <text:p text:style-name="P2220"><text:span text:style-name="T2221">6.401</text:span><text:span text:style-name="T2222">. Telšių rajono vietos veiklos grupė, atstovaujama administratorės Sandros Valentinavičienės;</text:span></text:p>
      <text:p text:style-name="P2223"><text:span text:style-name="T2224">6.402</text:span><text:span text:style-name="T2225">. Tilvikų kaimo bendruomenė, atstovaujama valdybos pirmininkės Violetos Vaitkienės;</text:span></text:p>
      <text:p text:style-name="P2226"><text:span text:style-name="T2227">6.403</text:span><text:span text:style-name="T2228">. Tradicinių amatų centras „Meniškas kaimas“, atstovaujamas pirmininkės Linos Dieninės;</text:span></text:p>
      <text:p text:style-name="P2229"><text:span text:style-name="T2230">6.404</text:span><text:span text:style-name="T2231">. Traksėdžio kaimo bendruomenė, atstovaujama pirmininkės Janinos Košienės;</text:span></text:p>
      <text:p text:style-name="P2232"><text:span text:style-name="T2233">6.405</text:span><text:span text:style-name="T2234">. Trakų krašto kultūros ir amatų asociacija, atstovaujama valdybos nario Rimanto Burnickio;</text:span></text:p>
      <text:p text:style-name="P2235"><text:span text:style-name="T2236">6.406</text:span><text:span text:style-name="T2237">. Trakų krašto vietos veiklos grupė, atstovaujama pirmininkės Alvydos Kazakevičiūtės;</text:span></text:p>
      <text:p text:style-name="P2238"><text:span text:style-name="T2239">6.407</text:span><text:span text:style-name="T2240">. Trakų rajono Valų kaimo bendruomenė „Neris“, atstovaujama pirmininkės Elžbietos Ščitienės;</text:span></text:p>
      <text:p text:style-name="P2241"><text:span text:style-name="T2242">6.408</text:span><text:span text:style-name="T2243">. Trepų kaimo bendruomenė, atstovaujama pirmininkės Jolantos Skrodienės;</text:span></text:p>
      <text:p text:style-name="P2244"><text:span text:style-name="T2245">6.409</text:span><text:span text:style-name="T2246">. Trijų ežerų bendruomenė, atstovaujama pirmininkės Danutės Putnaitės;</text:span></text:p>
      <text:p text:style-name="P2247"><text:span text:style-name="T2248">6.410</text:span><text:span text:style-name="T2249">. Turžėnų bendruomenės centras „Menų artelė“, atstovaujamas pirmininko Romualdo Petkevičiaus;</text:span></text:p>
      <text:p text:style-name="P2250"><text:span text:style-name="T2251">6.411</text:span><text:span text:style-name="T2252">. Tūbinių kaimo bendruomenė, atstovaujama pirmininko Arūno Zibarto;</text:span></text:p>
      <text:p text:style-name="P2253"><text:span text:style-name="T2254">6.412</text:span><text:span text:style-name="T2255">. Tverų bendruomenė, atstovaujama pirmininko Alvido Mickaus;</text:span></text:p>
      <text:p text:style-name="P2256"><text:span text:style-name="T2257">6.413</text:span><text:span text:style-name="T2258">. Ubiškės kaimo bendruomenė, atstovaujama pirmininko Kazimiero Jako;</text:span></text:p>
      <text:p text:style-name="P2259"><text:span text:style-name="T2260">6.414</text:span><text:span text:style-name="T2261">. Ukmergės krašto bendruomenių sąjunga, atstovaujama valdybos pirmininkės Angelės Jokubynienės;</text:span></text:p>
      <text:p text:style-name="P2262"><text:span text:style-name="T2263">6.415</text:span><text:span text:style-name="T2264">. Ukmergės rajono Deltuvos miestelio bendruomenė, atstovaujama pirmininkės Genovaitės Sakalauskienės;</text:span></text:p>
      <text:p text:style-name="P2265"><text:span text:style-name="T2266">6.416</text:span><text:span text:style-name="T2267">. Ukmergės rajono Laičių kaimo bendruomenė, atstovaujama pirmininkės Ramunės Varnelienės;</text:span></text:p>
      <text:p text:style-name="P2268"><text:span text:style-name="T2269">6.417</text:span><text:span text:style-name="T2270">. Ukmergės rajono Lyduokių kaimo bendruomenė, atstovaujama pirmininkės Auksės Pusvaškienės;</text:span></text:p>
      <text:p text:style-name="P2271"><text:span text:style-name="T2272">6.418</text:span><text:span text:style-name="T2273">. Ukmergės rajono Padvarių kaimo bendruomenė, atstovaujama pirmininkės Genovaitės Rakauskienės;</text:span></text:p>
      <text:p text:style-name="P2274"><text:span text:style-name="T2275">6.419</text:span><text:span text:style-name="T2276">. Ukmergės rajono Siesikų miestelio bendruomenė, atstovaujama pirmininkės Leokadijos Talalienės;</text:span></text:p>
      <text:p text:style-name="P2277"><text:span text:style-name="T2278">6.420</text:span><text:span text:style-name="T2279">. Ukmergės rajono Tulpiakiemio kaimo bendruomenė, atstovaujama pirmininkės Danguolės Vinckienės;</text:span></text:p>
      <text:p text:style-name="P2280"><text:span text:style-name="T2281">6.421</text:span><text:span text:style-name="T2282">. Ukmergės rajono Valų kaimo bendruomenė, atstovaujama pirmininkės pavaduotojos Aldonos Gelūnienės;</text:span></text:p>
      <text:p text:style-name="P2283"><text:span text:style-name="T2284">6.422</text:span><text:span text:style-name="T2285">. Ukmergės rajono Varinės bendruomenė, atstovaujama pirmininkės Reginos Černiauskienės;</text:span></text:p>
      <text:p text:style-name="P2286"><text:span text:style-name="T2287">6.423</text:span><text:span text:style-name="T2288">. Ukmergės rajono Veprių kaimo bendruomenė, atstovaujama pirmininkės Aldonos Medonienės;</text:span></text:p>
      <text:p text:style-name="P2289"><text:span text:style-name="T2290">6.424</text:span><text:span text:style-name="T2291">. Ukmergės rajono Vidiškių miestelio bendruomenė, atstovaujama buhalterės Bronislavos Kaupelienės;</text:span></text:p>
      <text:p text:style-name="P2292"><text:span text:style-name="T2293">6.425</text:span><text:span text:style-name="T2294">. Ukmergės rajono Žemaitkiemio miestelio bendruomenė, atstovaujama pirmininkės pavaduotojos Zitos Periokienės;</text:span></text:p>
      <text:p text:style-name="P2295"><text:span text:style-name="T2296">6.426</text:span><text:span text:style-name="T2297">. Ukmergės rajono III Antakalnio kaimo bendruomenė, atstovaujama pirmininkės Erikos Buikauskienės;</text:span></text:p>
      <text:p text:style-name="P2298"><text:span text:style-name="T2299">6.427</text:span><text:span text:style-name="T2300">. Ukrinų kaimo bendruomenė, atstovaujama pirmininkės Vilmos Vžesniauskienės;</text:span></text:p>
      <text:p text:style-name="P2301"><text:span text:style-name="T2302">6.428</text:span><text:span text:style-name="T2303">. Urvikių kaimo bendruomenė, atstovaujama pirmininkės Zitos Zubovienės;</text:span></text:p>
      <text:p text:style-name="P2304"><text:span text:style-name="T2305">6.429</text:span><text:span text:style-name="T2306">. Usėnų seniūnijos bendruomenė, atstovaujama pirmininkės Gražinos Bardauskienės;</text:span></text:p>
      <text:p text:style-name="P2307"><text:span text:style-name="T2308">6.430</text:span><text:span text:style-name="T2309">. Užkalnių kaimo bendruomenė, atstovaujama pirmininko Gitano Kybarto;</text:span></text:p>
      <text:p text:style-name="P2310"><text:span text:style-name="T2311">6.431</text:span><text:span text:style-name="T2312">. Vabalninko bendruomenė, atstovaujama tarybos pirmininkės Dalios Strautinienės;</text:span></text:p>
      <text:p text:style-name="P2313"><text:span text:style-name="T2314">6.432</text:span><text:span text:style-name="T2315">. Vainuto seniūnijos bendruomenė, atstovaujama tarybos pirmininko Vytauto Laurinaičio;</text:span></text:p>
      <text:p text:style-name="P2316"><text:span text:style-name="T2317">6.433</text:span><text:span text:style-name="T2318">. Varėnos krašto vietos veiklos grupė, atstovaujama pirmininko Alvydo Valeišos;</text:span></text:p>
      <text:p text:style-name="P2319"><text:span text:style-name="T2320">6.434</text:span><text:span text:style-name="T2321">. Vatušių bendruomenė, atstovaujama pirmininko Rimanto Vizgirdos;</text:span></text:p>
      <text:p text:style-name="P2322"><text:span text:style-name="T2323">6.435</text:span><text:span text:style-name="T2324">. Ventos miesto bendruomenės centras „Prie Ventos“, atstovaujamas seniūnės padėjėjos Renės Karjakinaitės;</text:span></text:p>
      <text:p text:style-name="P2325"><text:span text:style-name="T2326">6.436</text:span><text:span text:style-name="T2327">. Verėduvos kaimo bendruomenė, atstovaujama pirmininko Vytauto Jucio;</text:span></text:p>
      <text:p text:style-name="P2328"><text:span text:style-name="T2329">6.437</text:span><text:span text:style-name="T2330">. Veisiejų seniūnijos bendruomenės komitetas, atstovaujamas pirmininko Zenono Sabaliausko;</text:span></text:p>
      <text:p text:style-name="P2331"><text:span text:style-name="T2332">6.438</text:span><text:span text:style-name="T2333">. Veiviržėnų bendruomenė, atstovaujama pirmininkės Valės Krauleidienės;</text:span></text:p>
      <text:p text:style-name="P2334"><text:span text:style-name="T2335">6.439</text:span><text:span text:style-name="T2336">. viešoji įstaiga Darbo kompiuteriu mokymo centras, atstovaujamas vadybininko Sauliaus Ganiprausko;</text:span></text:p>
      <text:p text:style-name="P2337"><text:span text:style-name="T2338">6.440</text:span><text:span text:style-name="T2339">. viešoji įstaiga „Dvi darnaus vystymosi iniciatyvos“, atstovaujama direktorės Ingos Ringailaitės;</text:span></text:p>
      <text:p text:style-name="P2340"><text:span text:style-name="T2341">6.441</text:span><text:span text:style-name="T2342">. viešoji įstaiga Aplinkosaugos valdymo ir technologijų centras, atstovaujamas direktorės Audronės Alijošiutės;</text:span></text:p>
      <text:p text:style-name="P2343"><text:span text:style-name="T2344">6.442</text:span><text:span text:style-name="T2345">. viešoji įstaiga Priekulės bendruomenės užimtumo centras, atstovaujama direktorės Raimondos Damulienės;</text:span></text:p>
      <text:p text:style-name="P2346"><text:span text:style-name="T2347">6.443</text:span><text:span text:style-name="T2348">. vietos veiklos grupė „Nemunas“, atstovaujama pirmininko Egidijaus Giedraičio;</text:span></text:p>
      <text:p text:style-name="P2349"><text:span text:style-name="T2350">6.444</text:span><text:span text:style-name="T2351">. vietos veiklos grupė „Pajūrio kraštas“, atstovaujama pirmininkės Raimondos Damulienės;</text:span></text:p>
      <text:p text:style-name="P2352"><text:span text:style-name="T2353">6.445</text:span><text:span text:style-name="T2354">. vietos veiklos grupė „Pakruojo rajono partnerystė“, atstovaujama direktorės Marytės Žiubrienės;</text:span></text:p>
      <text:p text:style-name="P2355"><text:span text:style-name="T2356">6.446</text:span><text:span text:style-name="T2357">. vietos veiklos grupė „Rietavo iniciatyvos“, atstovaujama pirmininko pavaduotojos Laimos Dockevičienės;</text:span></text:p>
      <text:p text:style-name="P2358"><text:span text:style-name="T2359">6.447</text:span><text:span text:style-name="T2360">. Vileikiškių kaimo bendruomenė, atstovaujama valdybos pirmininko pavaduotojos Andželikos Bagočiūnienės;</text:span></text:p>
      <text:p text:style-name="P2361"><text:span text:style-name="T2362">6.448</text:span><text:span text:style-name="T2363">. Vilkaviškio krašto vietos veiklos grupė, atstovaujama pirmininkės Linos Kružinauskienės;</text:span></text:p>
      <text:p text:style-name="P2364"><text:span text:style-name="T2365">6.449</text:span><text:span text:style-name="T2366">. Vilkaviškio rajono Degučių kaimo bendruomenė, atstovaujama Jolantos Žiurinskienės;</text:span></text:p>
      <text:p text:style-name="P2367"><text:span text:style-name="T2368">6.450</text:span><text:span text:style-name="T2369">. Vilkaviškio rajono kaimo bendruomenių sąjunga, atstovaujama tarybos pirmininko Stasio Lopetos;</text:span></text:p>
      <text:p text:style-name="P2370"><text:span text:style-name="T2371">6.451</text:span><text:span text:style-name="T2372">. Vilkaviškio rajono Vartų kaimo bendruomenė, atstovaujama Kristinos Plečkaitytės;</text:span></text:p>
      <text:p text:style-name="P2373"><text:span text:style-name="T2374">6.452</text:span><text:span text:style-name="T2375">. Vilkijos žemės ūkio mokykla, atstovaujama direktorės Dalytės Rudzevičienės;</text:span></text:p>
      <text:p text:style-name="P2376"><text:span text:style-name="T2377">6.453</text:span><text:span text:style-name="T2378">. Vilkyškių bendruomenė, atstovaujama pirmininko Leono Mišeikio;</text:span></text:p>
      <text:p text:style-name="P2379"><text:span text:style-name="T2380">6.454</text:span><text:span text:style-name="T2381">. Vilniaus rajono vietos veiklos grupė, atstovaujama pirmininkės Violetos Jankauskienės;</text:span></text:p>
      <text:p text:style-name="P2382"><text:span text:style-name="T2383">6.455</text:span><text:span text:style-name="T2384">. Vilūnų kaimo bendruomenė, atstovaujama pirmininko Eugenijaus Cikanavičiaus;</text:span></text:p>
      <text:p text:style-name="P2385"><text:span text:style-name="T2386">6.456</text:span><text:span text:style-name="T2387">. Vingininkų kaimo bendruomenė, atstovaujama pirmininko Kęstučio Trapo;</text:span></text:p>
      <text:p text:style-name="P2388"><text:span text:style-name="T2389">6.457</text:span><text:span text:style-name="T2390">. Visdžiaugių kaimo bendruomenė, atstovaujama pirmininkės Laimos Dulkienės;</text:span></text:p>
      <text:p text:style-name="P2391"><text:span text:style-name="T2392">6.458</text:span><text:span text:style-name="T2393">. visuomeninė organizacija Balninkų bendruomenės centras,<text:s/></text:span><text:span text:style-name="T2394">atstovaujama pirmininkės Jonės Maniuškienės;</text:span></text:p>
      <text:p text:style-name="P2395"><text:span text:style-name="T2396">6.459</text:span><text:span text:style-name="T2397">. visuomeninė organizacija „Berželio bendruomenė“, atstovaujama pirmininkės Nelės Želvienės;</text:span></text:p>
      <text:p text:style-name="P2398"><text:span text:style-name="T2399">6.460</text:span><text:span text:style-name="T2400">. visuomeninė organizacija bendruomenė „Vienkiemis“, atstovaujama pirmininkės Ingridos Didžiokienės;</text:span></text:p>
      <text:p text:style-name="P2401"><text:span text:style-name="T2402">6.461</text:span><text:span text:style-name="T2403">. visuomeninė organizacija Dabikinės bendruomenė, atstovaujama pirmininkės Stefanijos Šimienės;</text:span></text:p>
      <text:p text:style-name="P2404"><text:span text:style-name="T2405">6.462</text:span><text:span text:style-name="T2406">. visuomeninė organizacija Daugėdų bendruomenė, atstovaujama pirmininkės Irenos Kundrotienės;</text:span></text:p>
      <text:p text:style-name="P2407"><text:span text:style-name="T2408">6.463</text:span><text:span text:style-name="T2409">. visuomeninė organizacija Gabšių kaimo bendruomenė, atstovaujama pirmininkės<text:s/></text:span><text:soft-page-break/><text:span text:style-name="T2410">Irenos Dapkuvienės;</text:span></text:p>
      <text:p text:style-name="P2411"><text:span text:style-name="T2412">6.464</text:span><text:span text:style-name="T2413">. visuomeninė organizacija Ilgižių krašto kaimų bendruomenė „Santaka“, atstovaujama Gražinos Stulpinienės;</text:span></text:p>
      <text:p text:style-name="P2414"><text:span text:style-name="T2415">6.465</text:span><text:span text:style-name="T2416">. visuomeninė organizacija Jaunimo edukacinis centras, atstovaujama vadovės Rimutės Pilipavičienės;</text:span></text:p>
      <text:p text:style-name="P2417"><text:span text:style-name="T2418">6.466</text:span><text:span text:style-name="T2419">. visuomeninė organizacija kaimų bendruomenė „Butkiškės“, atstovaujama pirmininko Lino Bielskio;</text:span></text:p>
      <text:p text:style-name="P2420"><text:span text:style-name="T2421">6.467</text:span><text:span text:style-name="T2422">. visuomeninė organizacija Kaimų bendruomenė „Pagraja“, atstovaujama pirmininko Vido Lukošiaus;</text:span></text:p>
      <text:p text:style-name="P2423"><text:span text:style-name="T2424">6.468</text:span><text:span text:style-name="T2425">. visuomeninė organizacija kaimo bendruomenė „Paliepiai“, atstovaujama pirmininko Zenono Dubinsko;</text:span></text:p>
      <text:p text:style-name="P2426"><text:span text:style-name="T2427">6.469</text:span><text:span text:style-name="T2428">. visuomeninė organizacija Kaulakių kaimo bendruomenė, atstovaujama pirmininkės Elenos Pocienės;</text:span></text:p>
      <text:p text:style-name="P2429"><text:span text:style-name="T2430">6.470</text:span><text:span text:style-name="T2431">. visuomeninė organizacija Kalnaberžės bendruomenė, atstovaujama pirmininko Rimtauto Ardavičiaus;</text:span></text:p>
      <text:p text:style-name="P2432"><text:span text:style-name="T2433">6.471</text:span><text:span text:style-name="T2434">. visuomeninė organizacija „Krašto informacija“, atstovaujama pirmininkės Janinos Skeberdienės;</text:span></text:p>
      <text:p text:style-name="P2435"><text:span text:style-name="T2436">6.472</text:span><text:span text:style-name="T2437">. visuomeninė organizacija Kretuonių kaimo bendruomenė, atstovaujama valdybos pirmininkės Janinos Petraitienės;</text:span></text:p>
      <text:p text:style-name="P2438"><text:span text:style-name="T2439">6.473</text:span><text:span text:style-name="T2440">. visuomeninė organizacija Lukšių kaimo bendruomenė, atstovaujama pirmininkės Vidutės Meižienės;</text:span></text:p>
      <text:p text:style-name="P2441"><text:span text:style-name="T2442">6.474</text:span><text:span text:style-name="T2443">. visuomeninė organizacija Naujasodžio kaimo bendruomenė, atstovaujama pirmininkės Lionginos Lasienės;</text:span></text:p>
      <text:p text:style-name="P2444"><text:span text:style-name="T2445">6.475</text:span><text:span text:style-name="T2446">. visuomeninė organizacija „Norgėlų kaimo bendruomenė“, atstovaujama pirmininkės Gražinos Čiarienės;</text:span></text:p>
      <text:p text:style-name="P2447"><text:span text:style-name="T2448">6.476</text:span><text:span text:style-name="T2449">. visuomeninė organizacija „Meškuičių bendruomenė“, atstovaujama bendruomenės narės Irminos Galkauskienės;</text:span></text:p>
      <text:p text:style-name="P2450"><text:span text:style-name="T2451">6.477</text:span><text:span text:style-name="T2452">. visuomeninė organizacija Pašešuvio kaimo bendruomenė, atstovaujama pirmininkės Jolantos Žalkauskienės;</text:span></text:p>
      <text:p text:style-name="P2453"><text:span text:style-name="T2454">6.478</text:span><text:span text:style-name="T2455">. visuomeninė organizacija Paupio bendruomenė „Paupys“, atstovaujama pirmininko Nikolaj Majevskij;</text:span></text:p>
      <text:p text:style-name="P2456"><text:span text:style-name="T2457">6.479</text:span><text:span text:style-name="T2458">. visuomeninė organizacija Rubikų bendruomenė, atstovaujama pirmininkės Rūtos Narmontienės;</text:span></text:p>
      <text:p text:style-name="P2459"><text:span text:style-name="T2460">6.480</text:span><text:span text:style-name="T2461">. visuomeninė organizacija „Ukmergės rajono vietos veiklos grupė“, atstovaujama pirmininkės Klavdijos Stepanovos;</text:span></text:p>
      <text:p text:style-name="P2462"><text:span text:style-name="T2463">6.481</text:span><text:span text:style-name="T2464">. visuomeninė organizacija Akmenupio bendruomenė, atstovaujama pirmininkės Vitalijos Žakienės;</text:span></text:p>
      <text:p text:style-name="P2465"><text:span text:style-name="T2466">6.482</text:span><text:span text:style-name="T2467">. visuomeninė organizacija Kretingalės bendruomenė, atstovaujama pirmininko Sauliaus Paukščio;</text:span></text:p>
      <text:p text:style-name="P2468"><text:span text:style-name="T2469">6.483</text:span><text:span text:style-name="T2470">. visuomeninė organizacija Medingėnų bendruomenė „Medinga“, atstovaujama pirmininkės Irenos Bagdonienės;</text:span></text:p>
      <text:p text:style-name="P2471"><text:span text:style-name="T2472">6.484</text:span><text:span text:style-name="T2473">. visuomeninė organizacija Noreikių bendruomenė, atstovaujama pirmininko Povilo Zavecko;</text:span></text:p>
      <text:p text:style-name="P2474"><text:span text:style-name="T2475">6.485</text:span><text:span text:style-name="T2476">. visuomeninė organizacija Šiluvos bendruomenė „Aušrinė“, atstovaujama pirmininkės Violetos Sinušienės;</text:span></text:p>
      <text:p text:style-name="P2477"><text:span text:style-name="T2478">6.486</text:span><text:span text:style-name="T2479">. visuomeninė organizacija „Slabada“, atstovaujama pirmininkės Linos Kurmarskienės;</text:span></text:p>
      <text:p text:style-name="P2480"><text:span text:style-name="T2481">6.487</text:span><text:span text:style-name="T2482">. visuomeninė organizacija Vėžaičių bendruomenė, atstovaujama tarybos pirmininko Vidmanto Gedvilo;</text:span></text:p>
      <text:p text:style-name="P2483"><text:span text:style-name="T2484">6.488</text:span><text:span text:style-name="T2485">. visuomeninė organizacija „Vosiliškio kaimo bendruomenė“, atstovaujama pirmininko Felikso Petrėčio;</text:span></text:p>
      <text:p text:style-name="P2486"><text:span text:style-name="T2487">6.489</text:span><text:span text:style-name="T2488">. Višakio Rūdos kaimo bendruomenė, atstovaujama tarybos nario Algimanto<text:s/></text:span><text:soft-page-break/><text:span text:style-name="T2489">Daugėlos;</text:span></text:p>
      <text:p text:style-name="P2490"><text:span text:style-name="T2491">6.490</text:span><text:span text:style-name="T2492">. Vištyčio seniūnijos kaimo bendruomenė, atstovaujama pirmininkės Vilmos Menčinskienės;</text:span></text:p>
      <text:p text:style-name="P2493"><text:span text:style-name="T2494">6.491</text:span><text:span text:style-name="T2495">. Vištyčio seniūnijos Girėnų krašto kaimo bendruomenė, atstovaujama pirmininko Vyto Klimausko;</text:span></text:p>
      <text:p text:style-name="P2496"><text:span text:style-name="T2497">6.492</text:span><text:span text:style-name="T2498">. Vyšnialaukio kaimo bendruomenė, atstovaujama pirmininko Valdo Bagdono;</text:span></text:p>
      <text:p text:style-name="P2499"><text:span text:style-name="T2500">6.493</text:span><text:span text:style-name="T2501">. Vytogalos kaimo bendruomenė, atstovaujama pirmininkės Linos Gudeliūnienės;</text:span></text:p>
      <text:p text:style-name="P2502"><text:span text:style-name="T2503">6.494</text:span><text:span text:style-name="T2504">. Vosgėlių kaimo kartų bendruomenė, atstovaujama pirmininkės Reginos Jakutienės;</text:span></text:p>
      <text:p text:style-name="P2505"><text:span text:style-name="T2506">6.495</text:span><text:span text:style-name="T2507">. vietos veiklos grupė „Pagėgių kraštas“, atstovaujama administracijos vadovo Sigito Stonio;</text:span></text:p>
      <text:p text:style-name="P2508"><text:span text:style-name="T2509">6.496</text:span><text:span text:style-name="T2510">. Zarasų savivaldybės vietos veiklos grupė, atstovaujama strategijos įgyvendinimo administratorės Jūratės Buičenkienės;</text:span></text:p>
      <text:p text:style-name="P2511"><text:span text:style-name="T2512">6.497</text:span><text:span text:style-name="T2513">. Ziniūnų kaimo bendruomenė „Obelėlė“, atstovaujama pirmininkės Irenos Vilkonienės;</text:span></text:p>
      <text:p text:style-name="P2514"><text:span text:style-name="T2515">6.498</text:span><text:span text:style-name="T2516">. Zujūnų bendruomenės centras, atstovaujamas pirmininkės Miroslavos Snežko;</text:span></text:p>
      <text:p text:style-name="P2517"><text:span text:style-name="T2518">6.499</text:span><text:span text:style-name="T2519">. Žagarės neįgaliųjų klubas „Vyšnelė“, atstovaujamas pirmininkės Irmos Janušienės;</text:span></text:p>
      <text:p text:style-name="P2520"><text:span text:style-name="T2521">6.500</text:span><text:span text:style-name="T2522">. Žaiginio bendruomenė „Bitupis“, atstovaujama pirmininko Albino Kuviko;</text:span></text:p>
      <text:p text:style-name="P2523"><text:span text:style-name="T2524">6.501</text:span><text:span text:style-name="T2525">. Žaliosios kaimo bendruomenė, atstovaujama pirmininkės Janinos Nikliauzienės;</text:span></text:p>
      <text:p text:style-name="P2526"><text:span text:style-name="T2527">6.502</text:span><text:span text:style-name="T2528">. Žemaičių Naumiesčio bendruomenė, atstovaujama pirmininkės Nijolės Rimkienės;</text:span></text:p>
      <text:p text:style-name="P2529"><text:span text:style-name="T2530">6.503</text:span><text:span text:style-name="T2531">. Žerkščių kaimo bendruomenė, atstovaujama pirmininkės Linetos Levanienės;</text:span></text:p>
      <text:p text:style-name="P2532"><text:span text:style-name="T2533">6.504</text:span><text:span text:style-name="T2534">. Žiurių kaimo bendruomenė, atstovaujama pirmininko Arūno Činčio;</text:span></text:p>
      <text:p text:style-name="P2535"><text:span text:style-name="T2536">6.505</text:span><text:span text:style-name="T2537">. Žygaičių kaimo bendruomenė „Žygava“, atstovaujama valdybos pirmininko Jono Nairanausko;</text:span></text:p>
      <text:p text:style-name="P2538"><text:span text:style-name="T2539">6.506</text:span><text:span text:style-name="T2540">. Žukų kaimo bendruomenė, atstovaujama pirmininkės Anastazijos Kubilienės;</text:span></text:p>
      <text:p text:style-name="P2541"><text:span text:style-name="T2542">6.507</text:span><text:span text:style-name="T2543">. Žvingių kaimo bendruomenė, atstovaujama valdybos narės Jovitos Girskienės;</text:span></text:p>
      <text:p text:style-name="P2544"><text:span text:style-name="T2545">6.508</text:span><text:span text:style-name="T2546">. Žvingių kaimo bendruomenė „Odmuo“, atstovaujama pirmininkės Gintarės Bučinskienės“.</text:span></text:p>
      <text:p text:style-name="P2547"/>
      <text:p text:style-name="P2548"/>
      <text:p text:style-name="P2549"/>
      <text:p text:style-name="P2550"><text:span text:style-name="T2551">Žemės ūkio ministras</text:span><text:span text:style-name="T25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30:00Z</meta:creation-date>
    <dc:date>2016-08-03T07:30:00Z</dc:date>
    <meta:template xlink:href="Normal" xlink:type="simple"/>
    <meta:editing-cycles>2</meta:editing-cycles>
    <meta:editing-duration>PT0S</meta:editing-duration>
    <meta:document-statistic meta:page-count="26" meta:paragraph-count="1101" meta:word-count="11182" meta:character-count="88134" meta:row-count="2517" meta:non-whitespace-character-count="78053"/>
  </office:meta>
</office:document-meta>
</file>