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1" style:parent-style-name="Normal" style:family="paragraph">
      <style:paragraph-properties fo:margin-left="3.543in">
        <style:tab-stops>
          <style:tab-stop style:type="left" style:position="-2.3229in"/>
        </style:tab-stops>
      </style:paragraph-properties>
      <style:text-properties fo:color="#000000"/>
    </style:style>
    <style:style style:name="P52" style:parent-style-name="Normal" style:family="paragraph">
      <style:paragraph-properties fo:margin-left="3.543in">
        <style:tab-stops>
          <style:tab-stop style:type="left" style:position="-2.3229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break-before="page" fo:text-align="justify" fo:text-indent="0.4923in"/>
      <style:text-properties fo:color="#000000"/>
    </style:style>
    <style:style style:name="TableColumn561" style:family="table-column">
      <style:table-column-properties style:column-width="2.5333in" style:use-optimal-column-width="false"/>
    </style:style>
    <style:style style:name="TableColumn562" style:family="table-column">
      <style:table-column-properties style:column-width="4.159in" style:use-optimal-column-width="false"/>
    </style:style>
    <style:style style:name="Table560" style:family="table">
      <style:table-properties style:width="6.6923in" fo:margin-left="0in" table:align="left"/>
    </style:style>
    <style:style style:name="TableRow563" style:family="table-row">
      <style:table-row-properties style:min-row-height="0.4937in"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left="1.0291in">
        <style:tab-stops/>
      </style:paragraph-properties>
      <style:text-properties fo:color="#000000" style:font-size-complex="12pt"/>
    </style:style>
    <style:style style:name="P568" style:parent-style-name="Normal" style:family="paragraph">
      <style:paragraph-properties fo:margin-left="1.0291in">
        <style:tab-stops/>
      </style:paragraph-properties>
      <style:text-properties fo:color="#000000" style:font-size-complex="12pt"/>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end" fo:text-indent="0.4923in"/>
      <style:text-properties fo:color="#000000"/>
    </style:style>
    <style:style style:name="TableColumn572" style:family="table-column">
      <style:table-column-properties style:column-width="3.2881in" style:use-optimal-column-width="false"/>
    </style:style>
    <style:style style:name="TableColumn573" style:family="table-column">
      <style:table-column-properties style:column-width="0.6194in" style:use-optimal-column-width="false"/>
    </style:style>
    <style:style style:name="TableColumn574" style:family="table-column">
      <style:table-column-properties style:column-width="1.6298in" style:use-optimal-column-width="false"/>
    </style:style>
    <style:style style:name="TableColumn575" style:family="table-column">
      <style:table-column-properties style:column-width="0.3562in" style:use-optimal-column-width="false"/>
    </style:style>
    <style:style style:name="TableColumn576" style:family="table-column">
      <style:table-column-properties style:column-width="0.7986in" style:use-optimal-column-width="false"/>
    </style:style>
    <style:style style:name="Table571" style:family="table">
      <style:table-properties style:width="6.6923in" fo:margin-left="0in" table:align="left"/>
    </style:style>
    <style:style style:name="TableRow577" style:family="table-row">
      <style:table-row-properties style:use-optimal-row-height="false"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fo:letter-spacing="0.0416in" style:font-size-complex="12pt"/>
    </style:style>
    <style:style style:name="TableRow580" style:family="table-row">
      <style:table-row-properties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23in"/>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center" fo:text-indent="0.4923in"/>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23in"/>
      <style:text-properties fo:color="#000000" fo:font-size="10pt" style:font-size-asian="10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text-indent="0.4923in"/>
      <style:text-properties fo:color="#000000"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fo:text-indent="0.4923in"/>
      <style:text-properties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4923in"/>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text-indent="0.4923in"/>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fo:text-indent="0.4923in"/>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fo:text-indent="0.4923in"/>
      <style:text-properties fo:color="#000000" fo:font-size="10pt" style:font-size-asian="10pt"/>
    </style:style>
    <style:style style:name="P613" style:parent-style-name="Normal" style:family="paragraph">
      <style:paragraph-properties fo:text-align="center"/>
      <style:text-properties fo:color="#000000"/>
    </style:style>
    <style:style style:name="TableColumn615" style:family="table-column">
      <style:table-column-properties style:column-width="3.2895in" style:use-optimal-column-width="false"/>
    </style:style>
    <style:style style:name="TableColumn616" style:family="table-column">
      <style:table-column-properties style:column-width="0.6201in" style:use-optimal-column-width="false"/>
    </style:style>
    <style:style style:name="TableColumn617" style:family="table-column">
      <style:table-column-properties style:column-width="2.7826in" style:use-optimal-column-width="false"/>
    </style:style>
    <style:style style:name="Table614" style:family="table">
      <style:table-properties style:width="6.6923in" fo:margin-left="0in" table:align="lef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fo:text-indent="0.4923in"/>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text-indent="0.4923in"/>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fo:text-indent="0.4923in"/>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fo:text-indent="0.4923in"/>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fo:text-indent="0.4923in"/>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fo:text-indent="0.4923in"/>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fo:text-indent="0.4923in"/>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text-indent="0.4923in"/>
      <style:text-properties fo:color="#000000" fo:font-size="10pt" style:font-size-asian="10pt"/>
    </style:style>
    <style:style style:name="P639" style:parent-style-name="Normal" style:family="paragraph">
      <style:paragraph-properties fo:text-align="center"/>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TableColumn643" style:family="table-column">
      <style:table-column-properties style:column-width="0.7923in" style:use-optimal-column-width="false"/>
    </style:style>
    <style:style style:name="TableColumn644" style:family="table-column">
      <style:table-column-properties style:column-width="3.7722in" style:use-optimal-column-width="false"/>
    </style:style>
    <style:style style:name="TableColumn645" style:family="table-column">
      <style:table-column-properties style:column-width="0.1583in" style:use-optimal-column-width="false"/>
    </style:style>
    <style:style style:name="TableColumn646" style:family="table-column">
      <style:table-column-properties style:column-width="0.1993in" style:use-optimal-column-width="false"/>
    </style:style>
    <style:style style:name="TableColumn647" style:family="table-column">
      <style:table-column-properties style:column-width="0.2409in" style:use-optimal-column-width="false"/>
    </style:style>
    <style:style style:name="TableColumn648" style:family="table-column">
      <style:table-column-properties style:column-width="0.1826in" style:use-optimal-column-width="false"/>
    </style:style>
    <style:style style:name="TableColumn649" style:family="table-column">
      <style:table-column-properties style:column-width="0.2083in" style:use-optimal-column-width="false"/>
    </style:style>
    <style:style style:name="TableColumn650" style:family="table-column">
      <style:table-column-properties style:column-width="0.2in" style:use-optimal-column-width="false"/>
    </style:style>
    <style:style style:name="TableColumn651" style:family="table-column">
      <style:table-column-properties style:column-width="0.1583in" style:use-optimal-column-width="false"/>
    </style:style>
    <style:style style:name="TableColumn652" style:family="table-column">
      <style:table-column-properties style:column-width="0.1583in" style:use-optimal-column-width="false"/>
    </style:style>
    <style:style style:name="TableColumn653" style:family="table-column">
      <style:table-column-properties style:column-width="0.1583in" style:use-optimal-column-width="false"/>
    </style:style>
    <style:style style:name="TableColumn654" style:family="table-column">
      <style:table-column-properties style:column-width="0.1583in" style:use-optimal-column-width="false"/>
    </style:style>
    <style:style style:name="TableColumn655" style:family="table-column">
      <style:table-column-properties style:column-width="0.1583in" style:use-optimal-column-width="false"/>
    </style:style>
    <style:style style:name="TableColumn656" style:family="table-column">
      <style:table-column-properties style:column-width="0.1465in" style:use-optimal-column-width="false"/>
    </style:style>
    <style:style style:name="Table642" style:family="table">
      <style:table-properties style:width="6.6923in" fo:margin-left="0in" table:align="left"/>
    </style:style>
    <style:style style:name="TableRow657" style:family="table-row">
      <style:table-row-properties style:use-optimal-row-height="false" fo:keep-together="always"/>
    </style:style>
    <style:style style:name="TableCell658" style:family="table-cell">
      <style:table-cell-properties fo:border="none" fo:padding-top="0in" fo:padding-left="0.052in" fo:padding-bottom="0in" fo:padding-right="0.052in"/>
    </style:style>
    <style:style style:name="P659" style:parent-style-name="Normal" style:family="paragraph">
      <style:text-properties fo:color="#000000" style:font-size-complex="12pt"/>
    </style:style>
    <style:style style:name="TableCell660" style:family="table-cell">
      <style:table-cell-properties fo:border-top="none" fo:border-left="none" fo:border-bottom="0.0069in solid #000000" fo:border-right="none" fo:padding-top="0in" fo:padding-left="0.052in" fo:padding-bottom="0in" fo:padding-right="0.052in"/>
    </style:style>
    <style:style style:name="P661" style:parent-style-name="Normal" style:family="paragraph">
      <style:text-properties fo:font-weight="bold" style:font-weight-asian="bold" fo:color="#000000" style:letter-kerning="true" style:font-size-complex="12pt"/>
    </style:style>
    <style:style style:name="TableCell662" style:family="table-cell">
      <style:table-cell-properties fo:border-top="none" fo:border-left="none" fo:border-bottom="none" fo:border-right="0.0069in solid #000000" fo:padding-top="0in" fo:padding-left="0.052in" fo:padding-bottom="0in" fo:padding-right="0.052in"/>
    </style:style>
    <style:style style:name="P663" style:parent-style-name="Normal" style:family="paragraph">
      <style:text-properties fo:color="#000000" style:letter-kerning="true" style:font-size-complex="12pt"/>
    </style:style>
    <style:style style:name="TableCell664" style:family="table-cell">
      <style:table-cell-properties fo:border="0.0069in solid #000000" style:vertical-align="middle" fo:padding-top="0in" fo:padding-left="0.052in" fo:padding-bottom="0in" fo:padding-right="0.052in"/>
    </style:style>
    <style:style style:name="P665" style:parent-style-name="Normal" style:family="paragraph">
      <style:text-properties fo:color="#000000" style:letter-kerning="true" style:font-size-complex="12pt"/>
    </style:style>
    <style:style style:name="TableCell666" style:family="table-cell">
      <style:table-cell-properties fo:border="0.0069in solid #000000" style:vertical-align="middle" fo:padding-top="0in" fo:padding-left="0.052in" fo:padding-bottom="0in" fo:padding-right="0.052in"/>
    </style:style>
    <style:style style:name="P667" style:parent-style-name="Normal" style:family="paragraph">
      <style:text-properties fo:font-weight="bold" style:font-weight-asian="bold" fo:color="#000000" style:letter-kerning="true" style:font-size-complex="12pt"/>
    </style:style>
    <style:style style:name="TableCell668" style:family="table-cell">
      <style:table-cell-properties fo:border="0.0069in solid #000000" style:vertical-align="middle" fo:padding-top="0in" fo:padding-left="0.052in" fo:padding-bottom="0in" fo:padding-right="0.052in"/>
    </style:style>
    <style:style style:name="P669" style:parent-style-name="Normal" style:family="paragraph">
      <style:text-properties fo:font-weight="bold" style:font-weight-asian="bold" fo:color="#000000" style:letter-kerning="true" style:font-size-complex="12pt"/>
    </style:style>
    <style:style style:name="TableCell670" style:family="table-cell">
      <style:table-cell-properties fo:border="0.0069in solid #000000" style:vertical-align="middle" fo:padding-top="0in" fo:padding-left="0.052in" fo:padding-bottom="0in" fo:padding-right="0.052in"/>
    </style:style>
    <style:style style:name="P671" style:parent-style-name="Normal" style:family="paragraph">
      <style:text-properties fo:font-weight="bold" style:font-weight-asian="bold" fo:color="#000000" style:letter-kerning="true" style:font-size-complex="12pt"/>
    </style:style>
    <style:style style:name="TableCell672" style:family="table-cell">
      <style:table-cell-properties fo:border="0.0069in solid #000000" style:vertical-align="middle" fo:padding-top="0in" fo:padding-left="0.052in" fo:padding-bottom="0in" fo:padding-right="0.052in"/>
    </style:style>
    <style:style style:name="P673" style:parent-style-name="Normal" style:family="paragraph">
      <style:text-properties fo:font-weight="bold" style:font-weight-asian="bold" fo:color="#000000" style:letter-kerning="true" style:font-size-complex="12pt"/>
    </style:style>
    <style:style style:name="TableCell674" style:family="table-cell">
      <style:table-cell-properties fo:border="0.0069in solid #000000" style:vertical-align="middle" fo:padding-top="0in" fo:padding-left="0.052in" fo:padding-bottom="0in" fo:padding-right="0.052in"/>
    </style:style>
    <style:style style:name="P675" style:parent-style-name="Normal" style:family="paragraph">
      <style:text-properties fo:font-weight="bold" style:font-weight-asian="bold" fo:color="#000000" style:letter-kerning="true" style:font-size-complex="12pt"/>
    </style:style>
    <style:style style:name="TableCell676" style:family="table-cell">
      <style:table-cell-properties fo:border="0.0069in solid #000000" style:vertical-align="middle" fo:padding-top="0in" fo:padding-left="0.052in" fo:padding-bottom="0in" fo:padding-right="0.052in"/>
    </style:style>
    <style:style style:name="P677" style:parent-style-name="Normal" style:family="paragraph">
      <style:text-properties fo:font-weight="bold" style:font-weight-asian="bold" fo:color="#000000" style:letter-kerning="true" style:font-size-complex="12pt"/>
    </style:style>
    <style:style style:name="TableCell678" style:family="table-cell">
      <style:table-cell-properties fo:border="0.0069in solid #000000" style:vertical-align="middle" fo:padding-top="0in" fo:padding-left="0.052in" fo:padding-bottom="0in" fo:padding-right="0.052in"/>
    </style:style>
    <style:style style:name="P679" style:parent-style-name="Normal" style:family="paragraph">
      <style:text-properties fo:font-weight="bold" style:font-weight-asian="bold" fo:color="#000000" style:letter-kerning="true" style:font-size-complex="12pt"/>
    </style:style>
    <style:style style:name="TableCell680" style:family="table-cell">
      <style:table-cell-properties fo:border="0.0069in solid #000000" style:vertical-align="middle" fo:padding-top="0in" fo:padding-left="0.052in" fo:padding-bottom="0in" fo:padding-right="0.052in"/>
    </style:style>
    <style:style style:name="P681" style:parent-style-name="Normal" style:family="paragraph">
      <style:text-properties fo:font-weight="bold" style:font-weight-asian="bold" fo:color="#000000" style:letter-kerning="true" style:font-size-complex="12pt"/>
    </style:style>
    <style:style style:name="TableCell682" style:family="table-cell">
      <style:table-cell-properties fo:border="0.0069in solid #000000" style:vertical-align="middle" fo:padding-top="0in" fo:padding-left="0.052in" fo:padding-bottom="0in" fo:padding-right="0.052in"/>
    </style:style>
    <style:style style:name="P683" style:parent-style-name="Normal" style:family="paragraph">
      <style:text-properties fo:font-weight="bold" style:font-weight-asian="bold" fo:color="#000000" style:letter-kerning="true" style:font-size-complex="12pt"/>
    </style:style>
    <style:style style:name="TableCell684" style:family="table-cell">
      <style:table-cell-properties fo:border="0.0069in solid #000000" style:vertical-align="middle" fo:padding-top="0in" fo:padding-left="0.052in" fo:padding-bottom="0in" fo:padding-right="0.052in"/>
    </style:style>
    <style:style style:name="P685" style:parent-style-name="Normal" style:family="paragraph">
      <style:text-properties fo:font-weight="bold" style:font-weight-asian="bold" fo:color="#000000" style:letter-kerning="true" style:font-size-complex="12pt"/>
    </style:style>
    <style:style style:name="P686" style:parent-style-name="Normal" style:family="paragraph">
      <style:paragraph-properties>
        <style:tab-stops>
          <style:tab-stop style:type="center" style:position="2.375in"/>
          <style:tab-stop style:type="center" style:position="5.6208in"/>
        </style:tab-stops>
      </style:paragraph-properties>
      <style:text-properties fo:color="#000000" fo:font-size="10pt" style:font-size-asian="10pt"/>
    </style:style>
    <style:style style:name="TableColumn688" style:family="table-column">
      <style:table-column-properties style:column-width="2.6458in" style:use-optimal-column-width="false"/>
    </style:style>
    <style:style style:name="TableColumn689" style:family="table-column">
      <style:table-column-properties style:column-width="4.0479in" style:use-optimal-column-width="false"/>
    </style:style>
    <style:style style:name="Table687" style:family="table">
      <style:table-properties style:width="6.6937in" fo:margin-left="0in" table:align="lef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paragraph-properties fo:text-align="justify" fo:margin-left="2.5in" fo:text-indent="0.4923in">
        <style:tab-stops/>
      </style:paragraph-properties>
      <style:text-properties fo:color="#000000"/>
    </style:style>
    <style:style style:name="TableColumn697" style:family="table-column">
      <style:table-column-properties style:column-width="1.1437in" style:use-optimal-column-width="false"/>
    </style:style>
    <style:style style:name="TableColumn698" style:family="table-column">
      <style:table-column-properties style:column-width="5.5388in" style:use-optimal-column-width="false"/>
    </style:style>
    <style:style style:name="TableColumn699" style:family="table-column">
      <style:table-column-properties style:column-width="0.0097in" style:use-optimal-column-width="false"/>
    </style:style>
    <style:style style:name="Table696" style:family="table">
      <style:table-properties style:width="6.6923in" fo:margin-left="0in" table:align="left"/>
    </style:style>
    <style:style style:name="TableRow700" style:family="table-row">
      <style:table-row-properties style:use-optimal-row-height="false"/>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weight="bold" style:font-weight-asian="bold" fo:color="#000000" style:letter-kerning="true"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Column710" style:family="table-column">
      <style:table-column-properties style:column-width="1.5659in" style:use-optimal-column-width="false"/>
    </style:style>
    <style:style style:name="TableColumn711" style:family="table-column">
      <style:table-column-properties style:column-width="5.1263in" style:use-optimal-column-width="false"/>
    </style:style>
    <style:style style:name="Table709" style:family="table">
      <style:table-properties style:width="6.6923in" fo:margin-left="0in" table:align="left"/>
    </style:style>
    <style:style style:name="TableRow712" style:family="table-row">
      <style:table-row-properties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fo:text-indent="0.4923in"/>
      <style:text-properties fo:color="#000000"/>
    </style:style>
    <style:style style:name="TableColumn719" style:family="table-column">
      <style:table-column-properties style:column-width="3.1305in" style:use-optimal-column-width="false"/>
    </style:style>
    <style:style style:name="TableColumn720" style:family="table-column">
      <style:table-column-properties style:column-width="0.1951in" style:use-optimal-column-width="false"/>
    </style:style>
    <style:style style:name="TableColumn721" style:family="table-column">
      <style:table-column-properties style:column-width="1.3958in" style:use-optimal-column-width="false"/>
    </style:style>
    <style:style style:name="TableColumn722" style:family="table-column">
      <style:table-column-properties style:column-width="0.1944in" style:use-optimal-column-width="false"/>
    </style:style>
    <style:style style:name="TableColumn723" style:family="table-column">
      <style:table-column-properties style:column-width="1.7763in" style:use-optimal-column-width="false"/>
    </style:style>
    <style:style style:name="Table718" style:family="table">
      <style:table-properties style:width="6.6923in" fo:margin-left="0in" table:align="left"/>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4923in"/>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text-indent="0.4923in"/>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fo:text-indent="0.4923in"/>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4923in"/>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text-indent="0.4923in"/>
      <style:text-properties fo:color="#000000" fo:font-size="10pt" style:font-size-asian="10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text-indent="0.4923in"/>
      <style:text-properties fo:color="#000000" fo:font-size="10pt" style:font-size-asian="10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justify" fo:margin-left="1in" fo:text-indent="0.4923in">
        <style:tab-stops/>
      </style:paragraph-properties>
      <style:text-properties fo:color="#000000"/>
    </style:style>
    <style:style style:name="TableColumn746" style:family="table-column">
      <style:table-column-properties style:column-width="4.9083in" style:use-optimal-column-width="false"/>
    </style:style>
    <style:style style:name="TableColumn747" style:family="table-column">
      <style:table-column-properties style:column-width="1.784in" style:use-optimal-column-width="false"/>
    </style:style>
    <style:style style:name="Table745" style:family="table">
      <style:table-properties style:width="6.6923in" fo:margin-left="0in" table:align="lef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text-indent="0.4923in"/>
      <style:text-properties fo:color="#000000" fo:font-size="10pt" style:font-size-asian="10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fo:text-indent="0.4923in"/>
      <style:text-properties fo:color="#000000" fo:font-size="10pt" style:font-size-asian="10pt"/>
    </style:style>
    <style:style style:name="P753"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7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OJO VALSTYBINIO DARBO INSPEKTORIAUS<text:s/></text:span></text:p>
      <text:p text:style-name="P12">IR VALSTYBINĖS VISUOMENĖS SVEIKATOS PRIEŽIŪROS TARNYBOS PRIE<text:s/></text:p>
      <text:p text:style-name="P13">LIETUVOS RESPUBLIKOS SVEIKATOS APSAUGOS MINISTERIJOS DIREKTORIAUS</text:p>
      <text:p text:style-name="P14"/>
      <text:p text:style-name="P15">Į S A K Y M A S</text:p>
      <text:p text:style-name="P16">DĖL PROFESINIŲ LIGŲ PRIEŽASČIŲ TYRIMO REGLAMENTO</text:p>
      <text:p text:style-name="P17"/>
      <text:p text:style-name="P18">2001 m. rugsėjo 12 d. Nr. 249/42</text:p>
      <text:p text:style-name="P19">Vilnius</text:p>
      <text:p text:style-name="P20"/>
      <text:p text:style-name="P21"><text:span text:style-name="T22">Vadovaudamiesi Lietuvos Respublikos Vyriausybės 2001 m. birželio 29 d. nutarimu Nr. 815 patvirtintų Profesinių ligų tyrimo ir apskaitos nuostatų (Žin., 2001, Nr.<text:s/></text:span><text:a xlink:href="https://www.e-tar.lt/portal/lt/legalAct/TAR.C4F9795BBC35" office:target-frame-name="_blank" xlink:show="new"><text:span text:style-name="T23">57-2051</text:span></text:a><text:span text:style-name="T24">) 13 punktu:</text:span></text:p>
      <text:p text:style-name="P25"><text:span text:style-name="T26">1</text:span><text:span text:style-name="T27">.Tvirtiname</text:span><text:span text:style-name="T28"><text:s/>Profesinių ligų priežasčių tyrimo reglamentą (pridedamas).</text:span></text:p>
      <text:p text:style-name="P29"><text:span text:style-name="T30">2</text:span><text:span text:style-name="T31">.<text:s/></text:span><text:span text:style-name="T32">Pripažįstame</text:span><text:span text:style-name="T33"><text:s/>netekusiu galios Lietuvos Respublikos vyriausiojo valstybinio darbo inspe</text:span><text:span text:style-name="T34">ktoriaus ir Lietuvos Respublikos vyriausiojo valstybinio gydytojo higienisto 1999 m. birželio 1 d. įsakymą Nr. 218/9 „Dėl Profesinių ligų priežasčių tyrimo reglamento patvirtinimo“ (Žin., 1999, Nr.<text:s/></text:span><text:a xlink:href="https://www.e-tar.lt/portal/lt/legalAct/TAR.1AEA5381776F" office:target-frame-name="_blank" xlink:show="new"><text:span text:style-name="T35">57-1883</text:span></text:a><text:span text:style-name="T36">).</text:span></text:p>
      <text:p text:style-name="P37"/>
      <text:p text:style-name="P38"/>
      <text:p text:style-name="P39">LIETUVOS RESPUBLIKOS VYRIAUSIASIS</text:p>
      <text:p text:style-name="P40">VALSTYBINIS DARBO INSPEKTORIUS<text:tab/>MINDAUGAS PLUKTAS</text:p>
      <text:p text:style-name="P41"/>
      <text:p text:style-name="P42">VALSTYBINĖS VISUOMENĖS SVEIKATOS</text:p>
      <text:p text:style-name="P43">PRIEŽIŪROS TARNYBOS PRIE SVEIKATOS</text:p>
      <text:p text:style-name="P44">APSAUGOS MINISTERIJOS DIREKTORIUS<text:tab/>VYTAUTAS KRIAUZA</text:p>
      <text:p text:style-name="P45"><text:span text:style-name="T46">______________</text:span></text:p>
      <text:soft-page-break/>
      <text:p text:style-name="P47"><text:span text:style-name="T48">PATVIRTINTA</text:span></text:p>
      <text:p text:style-name="P49">Lietuvos Respublikos vyriausiojo valstybinio<text:s/></text:p>
      <text:p text:style-name="P50">darbo inspektoriaus ir Valstybinės visuomenės</text:p>
      <text:p text:style-name="P51">sveikatos priežiūros tarnybos prie Sveikatos<text:s/></text:p>
      <text:p text:style-name="P52">apsaugos ministerijos direktoriaus</text:p>
      <text:p text:style-name="P53">2001 m. rugsėjo 12 d. įsakymu Nr. 249/42</text:p>
      <text:p text:style-name="P54"/>
      <text:p text:style-name="P55"><text:span text:style-name="T56">Profesinių ligų priežasčių<text:s/></text:span><text:span text:style-name="T57">tyrimo reglamentas</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s reglamentas taikomas organizuojant ir atliekant profesinės ligos priežasčių tyrimą, surašant darbo sąlygų higieninę charakteristiką ir profesinės ligos patvirtinimo aktą bei tvarkant profesinių ligų aps</text:span><text:span text:style-name="T67">kaitą.</text:span></text:p>
      <text:p text:style-name="P68"><text:span text:style-name="T69">2</text:span><text:span text:style-name="T70">. Šis reglamentas nustato:</text:span></text:p>
      <text:p text:style-name="P71"><text:span text:style-name="T72">2.1</text:span><text:span text:style-name="T73">. pranešimų apie profesinę ligą pateikimo tvarką;</text:span></text:p>
      <text:p text:style-name="P74"><text:span text:style-name="T75">2.2</text:span><text:span text:style-name="T76">. profesinės ligos tyrimo komisijos veiklos organizavimą;</text:span></text:p>
      <text:p text:style-name="P77"><text:span text:style-name="T78">2.3</text:span><text:span text:style-name="T79">. darbo sąlygų higieninės charakteristikos surašymą;</text:span></text:p>
      <text:p text:style-name="P80"><text:span text:style-name="T81">2.4</text:span><text:span text:style-name="T82">. profesinės ligos patvirtinim</text:span><text:span text:style-name="T83">o akto surašymą;</text:span></text:p>
      <text:p text:style-name="P84"><text:span text:style-name="T85">2.5</text:span><text:span text:style-name="T86">. profesinių ligų apskaitos tvarką.</text:span></text:p>
      <text:p text:style-name="P87"><text:span text:style-name="T88">3</text:span><text:span text:style-name="T89">. Šis reglamentas privalomas visiems juridiniams ir fiziniams asmenims, kurie Lietuvos Respublikos Vyriausybės 2001 m. birželio 29 d. nutarimu Nr. 815 patvirtintuose Profesinių ligų tyrimo<text:s/></text:span><text:span text:style-name="T90">ir apskaitos nuostatuose (Žin., 2001, Nr.<text:s/></text:span><text:a xlink:href="https://www.e-tar.lt/portal/lt/legalAct/TAR.C4F9795BBC35" office:target-frame-name="_blank" xlink:show="new"><text:span text:style-name="T91">57-2051</text:span></text:a><text:span text:style-name="T92">) nustatyta tvarka yra susiję su profesinių ligų priežasčių tyrimu, diagnozės nustatymu ir apskaita.</text:span></text:p>
      <text:p text:style-name="P93"/>
      <text:p text:style-name="P94"><text:span text:style-name="T95">II</text:span><text:span text:style-name="T96">.<text:s/></text:span><text:span text:style-name="T97">PRANEŠIMŲ Apie P</text:span><text:span text:style-name="T98">ROFESINĘ LIGĄ PATEIKIMO TVARKA</text:span></text:p>
      <text:p text:style-name="P99"/>
      <text:p text:style-name="P100"><text:span text:style-name="T101">4</text:span><text:span text:style-name="T102">.</text:span><text:span text:style-name="T103"><text:s/>Informacija ir pranešimai apie profesinę ligą pateikiami Profesinių ligų tyrimo ir apskaitos nuostatų (toliau – nuostatai) 4 – 9 punktuose nurodyta tvarka.</text:span></text:p>
      <text:p text:style-name="P104"><text:span text:style-name="T105">5</text:span><text:span text:style-name="T106">. Ūmią profesinę ligą įtaręs asmens sveikatos priežiūros</text:span><text:span text:style-name="T107"><text:s/>įstaigos (toliau – ASPĮ) gydytojas nuostatų 6 punkte nurodyta tvarka pateikia informaciją ir ne vėliau kaip per 12 val. išsiunčia Lietuvos Respublikos valstybinės darbo inspekcijos (toliau – DI) inspektavimo skyriui pranešimą (pagal nuostatų 1 priedą).</text:span></text:p>
      <text:p text:style-name="P108"><text:span text:style-name="T109">6</text:span><text:span text:style-name="T110">. DI inspektavimo skyrius, gavęs darbuotojo, jo šeimos nario ar kito asmens, taip pat darbdavio, Valstybinės visuomenės sveikatos priežiūros tarnybos prie Sveikatos apsaugos ministerijos (toliau – VVSPT) teritorinės įstaigos raštu arba žodžiu informacij</text:span><text:span text:style-name="T111">ą apie profesinės ligos įtarimą, ne vėliau kaip per 24 val. užpildo siuntimą (pagal reglamento priedą) ir pasiunčia darbuotoją į ASPĮ.</text:span></text:p>
      <text:p text:style-name="P112"><text:span text:style-name="T113">7</text:span><text:span text:style-name="T114">. ASPĮ gydytojas nustatęs, kad DI inspektavimo skyriaus atsiųstam darbuotojui galima įtarti profesinę ligą, nuostatų</text:span><text:span text:style-name="T115"><text:s/>8 punkte nurodyta tvarka išsiunčia DI inspektavimo skyriui ir VVSPT teritorinei įstaigai pranešimą (pagal nuostatų 1 priedą).</text:span></text:p>
      <text:p text:style-name="P116"><text:span text:style-name="T117">8</text:span><text:span text:style-name="T118">. Pranešimai apie profesinę ligą registruojami DI inspektavimo skyriuose nuostatų 10 punkte ir šio reglamento 12 punkte nuro</text:span><text:span text:style-name="T119">dyta tvarka.</text:span></text:p>
      <text:p text:style-name="P120"/>
      <text:p text:style-name="P121"><text:span text:style-name="T122">III</text:span><text:span text:style-name="T123">.<text:s/></text:span><text:span text:style-name="T124">PROFESINĖS LIGOS TYRIMO KOMISIJOS VEIKLOS ORGANIZAVIMAS</text:span></text:p>
      <text:p text:style-name="P125"/>
      <text:p text:style-name="P126"><text:span text:style-name="T127">9</text:span><text:span text:style-name="T128">. Profesinės ligos priežastis tiria nuostatų 11 punkte nurodyta profesinės ligos tyrimo komisija (toliau – komisija).</text:span></text:p>
      <text:p text:style-name="P129"><text:span text:style-name="T130">10</text:span><text:span text:style-name="T131">. Profesinės ligos priežasčių tyrimą organizu</text:span><text:span text:style-name="T132">oja DI inspektavimo skyrius.</text:span></text:p>
      <text:p text:style-name="P133"><text:span text:style-name="T134">11</text:span><text:span text:style-name="T135">. Profesinės ligos priežasčių tyrimas prasideda nuo pranešimo apie profesinę ligą (pagal nuostatų 1 priedą) gavimo dienos.</text:span></text:p>
      <text:p text:style-name="P136"><text:span text:style-name="T137">12</text:span><text:span text:style-name="T138">. DI inspektavimo skyrius, gavęs nuostatų 6 ir 8 punktuose bei šio reglamento 5 ir 7 punktuo</text:span><text:span text:style-name="T139">se nurodyta tvarka pranešimą apie profesinę ligą, ne vėliau kaip per dieną jį užregistruoja ir nuostatų 10 punkte nurodyta tvarka tą pačią dieną išsiunčia faksu DI valdybai, kur duomenys įkeliami į kompiuterinę informacinę profesinių ligų duomenų bazę.</text:span></text:p>
      <text:p text:style-name="P140"><text:span text:style-name="T141">1</text:span><text:span text:style-name="T142">3</text:span><text:span text:style-name="T143">. DI inspektavimo skyriaus viršininkas skiria darbo inspektorių (komisijos pirmininką) profesinės ligos priežasčių tyrimui organizuoti.</text:span></text:p>
      <text:p text:style-name="P144"><text:span text:style-name="T145">14</text:span><text:span text:style-name="T146">. Darbo inspektorius ne vėliau kaip per dieną (ūmios profesinės ligos atveju ne vėliau kaip per valandą) nuo pr</text:span><text:span text:style-name="T147">anešimo apie profesinę ligą užregistravimo informuoja faksu, telefonograma ar kitomis ryšio priemonėmis VVSPT teritorinės įstaigos vadovą dėl atstovo (darbo higienos gydytojo) ir ASPĮ vadovą dėl gydytojo, kuris įtarė profesinę ligą, skyrimo į komisiją.</text:span></text:p>
      <text:p text:style-name="P148"><text:span text:style-name="T149">1</text:span><text:span text:style-name="T150">5</text:span><text:span text:style-name="T151">. VVSPT teritorinės įstaigos ir ASPĮ vadovai, gavę darbo inspektoriaus informaciją, ne vėliau kaip per dieną (ūmios profesinės ligos atveju ne vėliau kaip per valandą) informuoja faksu, telefonograma ar kitomis ryšio priemonėmis DI inspektavimo skyrių a</text:span><text:span text:style-name="T152">pie į komisiją paskirtus specialistus.</text:span></text:p>
      <text:p text:style-name="P153"><text:span text:style-name="T154">16</text:span><text:span text:style-name="T155">. Komisijos pirmininkas ne vėliau kaip per 3 darbo dienas (ūmios profesinės ligos atveju ne vėliau kaip per 3 valandas) nuo profesinės ligos priežasčių tyrimo pradžios informuoja faksu, telefonograma ar kitomis<text:s/></text:span><text:span text:style-name="T156">ryšio priemonėmis komisijos narius, taip pat darbdavį ir darbuotoją (arba jam atstovaujantį asmenį), ūmios profesinės ligos atveju – draudimo įstaigos atstovą apie profesinės ligos priežasčių tyrimo pradžią ir tyrimo vietą.</text:span></text:p>
      <text:p text:style-name="P157"><text:span text:style-name="T158">17</text:span><text:span text:style-name="T159">. Darbdavys, padalinio vad</text:span><text:span text:style-name="T160">ovas, įmonės saugos ir sveikatos tarnybos specialistas, darbuotojas dalyvauja tyrime, komisijai raštu ir žodžiu pateikdami dokumentus, dokumentų kopijas, paaiškinimus bei kitą tyrimui reikalingą medžiagą.</text:span></text:p>
      <text:p text:style-name="P161"><text:span text:style-name="T162">18</text:span><text:span text:style-name="T163">. Darbdavys, kurio įmonėje dirba ar dirbo dar</text:span><text:span text:style-name="T164">buotojas, nuostatų 14.1 punkte nurodyta tvarka komisijai pateikia duomenis apie:</text:span></text:p>
      <text:p text:style-name="P165"><text:span text:style-name="T166">18.1</text:span><text:span text:style-name="T167">. darbuotojo darbo veiklos raidą: įmonę, darbuotojo profesiją, pareigas, darbo trukmę (metais) ir darbo aplinkos kenksmingus rizikos veiksnius;</text:span></text:p>
      <text:p text:style-name="P168"><text:span text:style-name="T169">18.2</text:span><text:span text:style-name="T170">. darbo veiklos o</text:span><text:span text:style-name="T171">rganizavimą: darbo vietą, technologinį procesą, darbo priemones, asmenines apsaugines priemones, darbo vietos higieninį įvertinimą, darbo ir poilsio režimą bei gamybinės buities patalpas kiek tai susiję su įtaka sveikatai ar profesinės ligos prevencija;</text:span></text:p>
      <text:p text:style-name="P172"><text:span text:style-name="T173">18.3</text:span><text:span text:style-name="T174">. profilaktinius privalomus darbuotojo sveikatos tikrinimus.</text:span></text:p>
      <text:p text:style-name="P175"><text:span text:style-name="T176">19</text:span><text:span text:style-name="T177">. VVSPT teritorinė įstaiga nuostatų 14.2 punkte nurodyta tvarka komisijai pateikia duomenis (taip pat ir archyvinius) apie darbuotojo darbo sąlygų higieninius tyrimus ir darbo vietų</text:span><text:span text:style-name="T178"><text:s/>higieninį įvertinimą.</text:span></text:p>
      <text:p text:style-name="P179"><text:span text:style-name="T180">20</text:span><text:span text:style-name="T181">. ASPĮ nuostatų 14.3 punkte nurodyta tvarka komisijai pateikia duomenis apie profilaktinius privalomus darbuotojo sveikatos tikrinimus.</text:span></text:p>
      <text:p text:style-name="P182"><text:span text:style-name="T183">21</text:span><text:span text:style-name="T184">. Darbuotojas komisijai pateikia paso (užsieniečiai – leidimo dirbti) duomenis ir soc</text:span><text:span text:style-name="T185">ialinio draudimo pažymėjimo (darbo knygelės) kopiją.</text:span></text:p>
      <text:p text:style-name="P186"><text:span text:style-name="T187">22</text:span><text:span text:style-name="T188">. Komisija, jei tai reikalinga jos darbui, turi teisę pagal Lietuvos Respublikos valstybinės darbo inspekcijos įstatymo (Žin., 1994, Nr.<text:s/></text:span><text:a xlink:href="https://www.e-tar.lt/portal/lt/legalAct/TAR.06D7603A1FDE" office:target-frame-name="_blank" xlink:show="new"><text:span text:style-name="T189">87-1644</text:span></text:a><text:span text:style-name="T190">) 7 straipsnio 3 punktą pareikalauti papildomų dokumentų, duomenų ir paaiškinimų iš kitų įmonių.</text:span></text:p>
      <text:p text:style-name="P191"><text:span text:style-name="T192">23</text:span><text:span text:style-name="T193">. Duomenys, nurodyti šio reglamento 18-22 punktuose, komisijai pateikiami ne vėliau kaip per 14 kalendorinių dienų nuo profesin</text:span><text:span text:style-name="T194">ės ligos priežasčių tyrimo pradžios.</text:span></text:p>
      <text:p text:style-name="P195"><text:span text:style-name="T196">24</text:span><text:span text:style-name="T197">. Komisija analizuoja ir įvertina surinktus dokumentus bei duomenis šiais aspektais:</text:span></text:p>
      <text:p text:style-name="P198"><text:span text:style-name="T199">24.1</text:span><text:span text:style-name="T200">. saugos ir sveikatos požiūriu pagal šio reglamento 33.8-33.9 punktų reikalavimus darbo inspektorius analizuoja ir įvertin</text:span><text:span text:style-name="T201">a duomenis apie darbo veiklos raidą ir aplinkybes, turėjusias įtakos profesinei ligai;</text:span></text:p>
      <text:p text:style-name="P202"><text:span text:style-name="T203">24.2</text:span><text:span text:style-name="T204">. darbo higienos požiūriu pagal šio reglamento 33.10-33.11 punktų reikalavimus VVSPT teritorinės įstaigos darbo higienos gydytojas – duomenis apie ankstesnių (ar</text:span><text:span text:style-name="T205">chyvinių) higieninių tyrimų rezultatus, darbo aplinkos kenksmingus veiksnius;</text:span></text:p>
      <text:p text:style-name="P206"><text:span text:style-name="T207">24.3</text:span><text:span text:style-name="T208">. profesinės sveikatos požiūriu pagal šio reglamento 33.12 punkto reikalavimus ASPĮ įtaręs profesinę ligą gydytojas ir VVSPT teritorinės įstaigos darbo higienos gydytojas</text:span><text:span text:style-name="T209"><text:s/>– duomenis apie profilaktinius privalomus sveikatos tikrinimus ir jų kokybę;</text:span></text:p>
      <text:p text:style-name="P210"><text:span text:style-name="T211">24.4</text:span><text:span text:style-name="T212">. išanalizavusi ir įvertinusi pateiktus duomenis, komisija pagal šio reglamento 33.13 punkto reikalavimą nustato galimas profesinės ligos priežastis.</text:span></text:p>
      <text:p text:style-name="P213"><text:span text:style-name="T214">25</text:span><text:span text:style-name="T215">. Komisijos<text:s/></text:span><text:span text:style-name="T216">pirmininkas sudėtingiems, reikalaujantiems specialių žinių profesinės ligos priežasčių tyrimams nuostatų 19 punkte nurodyta tvarka kviečia ekspertus ir atitinkamus specialistus, kurių išvadas pateikia kartu su tyrimo medžiaga. Jeigu ekspertizei reikalingas</text:span><text:span text:style-name="T217"><text:s/>bandinys (pvz., alergologiniam tyrimui), jis imamas dalyvaujant komisijai, darbdaviui (arba padalinio vadovui) ir darbuotojui (arba jam atstovaujančiam asmeniui).</text:span></text:p>
      <text:p text:style-name="P218"><text:span text:style-name="T219">26</text:span><text:span text:style-name="T220">. Komisija, jeigu to reikia, tyrimą atlieka ankstesnėje darbovietėje ar darbovietėse n</text:span><text:span text:style-name="T221">uostatų 15 punkte nurodyta tvarka.</text:span></text:p>
      <text:p text:style-name="P222"><text:span text:style-name="T223">27</text:span><text:span text:style-name="T224">. Profesinės ligos priežastys nuostatų 15 punkte nurodytais atvejais tiriamos remiantis darbuotojo ir liudytojų parodymais bei VVSPT teritorinėje įstaigoje esančiais archyviniais dokumentais (darbo sąlygų ankstesnia</text:span><text:span text:style-name="T225">is higieniniais tyrimais, duomenimis apie toje darbovietėje anksčiau nustatytas profesines ligas, paskutiniųjų metų darbo aplinkos veiksnių tyrimo duomenimis ir pan.).</text:span></text:p>
      <text:p text:style-name="P226"><text:span text:style-name="T227">28</text:span><text:span text:style-name="T228">. Komisija nuostatų 16 punkte nurodyta tvarka per 30 kalendorinių dienų nuo praneš</text:span><text:span text:style-name="T229">imo apie profesinę ligą užregistravimo DI inspektavimo skyriuje dienos ištiria profesinės ligos priežastis ir surašo darbo sąlygų higieninę charakteristiką.</text:span></text:p>
      <text:p text:style-name="P230"><text:span text:style-name="T231">29</text:span><text:span text:style-name="T232">. Profesinės ligos priežasčių tyrimo terminas gali būti pratęstas nuostatų 16 punkte nurodyta</text:span><text:span text:style-name="T233"><text:s/>tvarka.</text:span></text:p>
      <text:p text:style-name="P234"><text:span text:style-name="T235">30</text:span><text:span text:style-name="T236">. Jeigu darbuotojas atsisako profesinės ligos tyrimo, jis turi pateikti komisijai motyvuotą prašymą, kuris pridedamas prie tyrimo medžiagos, ir komisijos sprendimu tyrimas nutraukiamas.</text:span></text:p>
      <text:p text:style-name="P237"/>
      <text:p text:style-name="P238"><text:span text:style-name="T239">IV</text:span><text:span text:style-name="T240">.<text:s/></text:span><text:span text:style-name="T241">DARBO SĄLYGŲ HIGIENINĖS CHARAKTERISTIKOS<text:s/></text:span><text:span text:style-name="T242">SURAŠYMAS</text:span></text:p>
      <text:p text:style-name="P243"/>
      <text:p text:style-name="P244"><text:span text:style-name="T245">31</text:span><text:span text:style-name="T246">. Komisija, vadovaudamasi nuostatų 11 ir 20 punktais, surašo Darbo sąlygų higieninę charakteristiką (pagal nuostatų 2 priedą).</text:span></text:p>
      <text:p text:style-name="P247"><text:span text:style-name="T248">32</text:span><text:span text:style-name="T249">. Komisijai nustačius, kad darbo vieta, kurioje dirbo darbuotojas, yra likviduota ar perkelta į kitas pata</text:span><text:span text:style-name="T250">lpas, pakeista darbo technologija ir atstatyti ankstesnių darbo sąlygų nėra galimybės, darbo sąlygų higieninė charakteristika surašoma pagal:</text:span></text:p>
      <text:p text:style-name="P251"><text:span text:style-name="T252">32.1</text:span><text:span text:style-name="T253">. kitų įmonių ar ūkio subjektų panašios darbo vietos darbo aplinkos veiksnių tyrimo duomenis, taip pat speci</text:span><text:span text:style-name="T254">alių šaltinių duomenis, nurodant šaltinius;</text:span></text:p>
      <text:p text:style-name="P255"><text:span text:style-name="T256">32.2</text:span><text:span text:style-name="T257">. darbuotojo ir liudytojų parodymus.</text:span></text:p>
      <text:p text:style-name="P258"><text:span text:style-name="T259">33</text:span><text:span text:style-name="T260">. Darbo sąlygų higieninėje charakteristikoje įrašoma jos užpildymo data ir numeris, komisijos sudėtis ir tokie duomenys:</text:span></text:p>
      <text:p text:style-name="P261"><text:span text:style-name="T262">33.1</text:span><text:span text:style-name="T263">. pranešimo apie profesinę ligą<text:s/></text:span><text:span text:style-name="T264">užpildymo data;</text:span></text:p>
      <text:p text:style-name="P265"><text:span text:style-name="T266">33.2</text:span><text:span text:style-name="T267">. profesinės ligos pirminė diagnozė ir kodas pagal TLK-10;</text:span></text:p>
      <text:p text:style-name="P268"><text:span text:style-name="T269">33.3</text:span><text:span text:style-name="T270">. darbuotojo vardas ir pavardė, asmens kodas;</text:span></text:p>
      <text:p text:style-name="P271"><text:span text:style-name="T272">33.4</text:span><text:span text:style-name="T273">. įmonės, kurioje dirba ar dirbo darbuotojas, pavadinimas, kodas, adresas, pašto indeksas, telefono ir fakso nu</text:span><text:span text:style-name="T274">meriai, ekonominės veiklos rūšis;</text:span></text:p>
      <text:p text:style-name="P275"><text:span text:style-name="T276">33.5</text:span><text:span text:style-name="T277">. darbo vieta, nurodant padalinį, skyrių, barą;</text:span></text:p>
      <text:p text:style-name="P278"><text:span text:style-name="T279">33.6</text:span><text:span text:style-name="T280">. darbuotojo profesija ir pareigos;</text:span></text:p>
      <text:p text:style-name="P281"><text:span text:style-name="T282">33.7</text:span><text:span text:style-name="T283">. bendras darbo stažas (metais) šioje įmonėje, pagal profesiją ir veikiant kenksmingiems veiksniams;</text:span></text:p>
      <text:p text:style-name="P284"><text:span text:style-name="T285">33.8</text:span><text:span text:style-name="T286">. dar</text:span><text:span text:style-name="T287">bo veiklos raida:</text:span></text:p>
      <text:p text:style-name="P288"><text:span text:style-name="T289">33.8.1</text:span><text:span text:style-name="T290">. chronologine tvarka pagal darbuotojo socialinio draudimo pažymėjime (darbo knygelėje) įrašų duomenis, įmonės archyvinius dokumentus, darbuotojo ir liudytojų parodymus nurodomos darbovietės, profesijos, darbo trukmė (metais), dar</text:span><text:span text:style-name="T291">bo aplinkos kenksmingi (cheminiai, fizikiniai, biologiniai ir ergonominiai) veiksniai, kurie veikė darbuotoją visais ankstesniais darbo metais ir kurie veikia jį pastaruoju metu, taip pat jų poveikio trukmė (metais);</text:span></text:p>
      <text:p text:style-name="P292"><text:span text:style-name="T293">33.8.2</text:span><text:span text:style-name="T294">. jeigu darbuotojas pagal įra</text:span><text:span text:style-name="T295">šus socialinio draudimo pažymėjime (darbo knygelėje) atliko darbus ne pagal profesiją, bet susijusius su kenksmingų veiksnių poveikiu, apie tai nurodoma darbo sąlygų higieninėje charakteristikoje pagal darbuotojo ir liudytojų parodymus;</text:span></text:p>
      <text:p text:style-name="P296"><text:span text:style-name="T297">33.9</text:span><text:span text:style-name="T298">. aplinky</text:span><text:span text:style-name="T299">bės, turėjusios įtakos profesinei ligai:</text:span></text:p>
      <text:p text:style-name="P300"><text:span text:style-name="T301">33.9.1</text:span><text:span text:style-name="T302">. darbo vieta: darbo patalpos dydis, apšvietimas, šiluminė aplinka, vėdinimas, įrenginiai;</text:span></text:p>
      <text:p text:style-name="P303"><text:span text:style-name="T304">33.9.2</text:span><text:span text:style-name="T305">. technologinis procesas: nuoseklus ir detalus technologinio proceso ir atliekamų darbo operacijų (pagal<text:s/></text:span><text:span text:style-name="T306">technologinį reglamentą ir saugos lapą, naudojamas medžiagas, įrenginius ir įrankius, jų valdymą) aprašymas;</text:span></text:p>
      <text:p text:style-name="P307"><text:span text:style-name="T308">33.9.3</text:span><text:span text:style-name="T309">. darbo priemonės: technologinių įrenginių, darbo įrankių, instrumentų, mašinų, kurie galėjo turėti poveikį darbuotojo sveikatai, technin</text:span><text:span text:style-name="T310">ės būklės (pagal standartus, techninį pasą, patikros ir profilaktinių remontų duomenis) įvertinimas;</text:span></text:p>
      <text:p text:style-name="P311"><text:span text:style-name="T312">33.9.4</text:span><text:span text:style-name="T313">. kolektyvinės ir asmeninės apsauginės priemonės: reikalingumas ir parinkimas, įvertinant riziką;</text:span></text:p>
      <text:p text:style-name="P314"><text:span text:style-name="T315">33.9.5</text:span><text:span text:style-name="T316">. darbuotojo instruktavimas saugos ir</text:span><text:span text:style-name="T317"><text:s/>sveikatos klausimais;</text:span></text:p>
      <text:p text:style-name="P318"><text:span text:style-name="T319">33.9.6</text:span><text:span text:style-name="T320">. darbo ir poilsio režimas: darbo dienos (pamainos), darbo savaitės, pietų pertraukos, reglamentuotų pertraukų trukmė;</text:span></text:p>
      <text:p text:style-name="P321"><text:span text:style-name="T322">33.9.7</text:span><text:span text:style-name="T323">. gamybinės buities patalpos: poilsio, persirengimo, asmens higienos, valgymo, sveikatos priež</text:span><text:span text:style-name="T324">iūros;</text:span></text:p>
      <text:p text:style-name="P325"><text:span text:style-name="T326">33.9.8</text:span><text:span text:style-name="T327">. jei darbuotojas dirba ne nuolatinėje darbo vietoje, būtina išsamiai aprašyti visuose baruose atliekamus darbus ir darbo vietas;</text:span></text:p>
      <text:p text:style-name="P328"><text:span text:style-name="T329">33.10</text:span><text:span text:style-name="T330">. ankstesni (archyviniai) higieninių tyrimų rezultatai: archyvinių arba ankstesnių darbo vietų hig</text:span><text:span text:style-name="T331">ieninių laboratorinių tyrimų protokolų duomenys ir darbo vietų higieninio įvertinimo kortelių duomenys, tyrimų laboratorijos bei higieninį įvertinimą atlikusios įstaigos pavadinimai ir adresai;</text:span></text:p>
      <text:p text:style-name="P332"><text:span text:style-name="T333">33.11</text:span><text:span text:style-name="T334">. darbo aplinkos kenksmingi veiksniai:</text:span></text:p>
      <text:p text:style-name="P335"><text:span text:style-name="T336">33.11.1</text:span><text:span text:style-name="T337">. dar</text:span><text:span text:style-name="T338">bovietė, profesija ir darbo procesas; darbo proceso trukmė (darbo operacijų, turinčių higieninę reikšmę, chronometražas, minutėmis); darbo aplinkos kenksmingi cheminiai, fizikiniai, biologiniai, ergonominiai darbo sunkumo ir darbo įtampos veiksniai; jų dyd</text:span><text:span text:style-name="T339">žiai (pagal higieninių laboratorinių tyrimų ir darbo vietų higieninio įvertinimo kortelių duomenis, nurodant matavimų atlikimo datas) bei normuojami kenksmingų veiksnių dydžiai (pagal higienos normas);</text:span></text:p>
      <text:p text:style-name="P340"><text:span text:style-name="T341">33.11.2</text:span><text:span text:style-name="T342">. darbo aplinkos veiksnių tyrimo protokoluo</text:span><text:span text:style-name="T343">se turi būti nurodyta: protokolo numeris, tyrimo atlikimo data, laboratorijos pavadinimas, adresas, atestacijos (akreditacijos) pažymėjimo numeris ir jo galiojimo laikas;</text:span></text:p>
      <text:p text:style-name="P344"><text:span text:style-name="T345">33.11.3</text:span><text:span text:style-name="T346">. jeigu neatliktas darbo vietos higieninis įvertinimas, atliekamas darbo a</text:span><text:span text:style-name="T347">plinkos kenksmingų veiksnių matavimas, o nesant galimybės atlikti matavimus, galima panaudoti kitos įmonės panašios darbo vietos matavimo duomenis, specialios literatūros ar kitus šaltinius;</text:span></text:p>
      <text:p text:style-name="P348"><text:span text:style-name="T349">33.11.4</text:span><text:span text:style-name="T350">. surašant darbo aplinkos kenksmingus cheminius ir bio</text:span><text:span text:style-name="T351">loginiams veiksnius, kurie galėjo sukelti profesinę ligą, būtina nurodyti:</text:span></text:p>
      <text:p text:style-name="P352"><text:span text:style-name="T353">33.11.4.1</text:span><text:span text:style-name="T354">. kenksmingų cheminių medžiagų (dujų, garų, aerozolių pavidalu) ir dulkių kokybinę ir kiekybinę charakteristikas;</text:span></text:p>
      <text:p text:style-name="P355"><text:span text:style-name="T356">33.11.4.2</text:span><text:span text:style-name="T357">. vienodo poveikio cheminių medžiagų suminį</text:span><text:span text:style-name="T358"><text:s/>poveikį;</text:span></text:p>
      <text:p text:style-name="P359"><text:span text:style-name="T360">33.11.4.3</text:span><text:span text:style-name="T361">. mikroorganizmų, baltyminių preparatų, natūralių organizmo komponentų kokybinę ir kiekybinę charakteristikas;</text:span></text:p>
      <text:p text:style-name="P362"><text:span text:style-name="T363">33.11.5</text:span><text:span text:style-name="T364">. surašant darbo aplinkos kenksmingus fizikinius veiksnius, kurie galėjo sukelti profesinę ligą, būtina nurod</text:span><text:span text:style-name="T365">yti:</text:span></text:p>
      <text:p text:style-name="P366"><text:span text:style-name="T367">33.11.5.1</text:span><text:span text:style-name="T368">. vibracijos perdavimo būdą, pobūdį, veikimo trukmę ir lygį;</text:span></text:p>
      <text:p text:style-name="P369"><text:span text:style-name="T370">33.11.5.2</text:span><text:span text:style-name="T371">. akustinio triukšmo pobūdį, garso lygį;</text:span></text:p>
      <text:p text:style-name="P372"><text:span text:style-name="T373">33.11.5.3</text:span><text:span text:style-name="T374">. elektromagnetinio lauko elektrinio ir magnetinio laukų stiprius ir kitų nejonizuojančiųjų spinduliuočių<text:s/></text:span><text:span text:style-name="T375">lygius, veikimo trukmę;</text:span></text:p>
      <text:p text:style-name="P376"><text:span text:style-name="T377">33.11.5.4</text:span><text:span text:style-name="T378">. jonizuojančiosios spinduliuotės dozių dydžius;</text:span></text:p>
      <text:p text:style-name="P379"><text:span text:style-name="T380">33.11.5.5</text:span><text:span text:style-name="T381">. šiluminės aplinkos (aukštos arba žemos oro temperatūros, atmosferos slėgio padidėjimo ar sumažėjimo) ir šiluminio spinduliavimo charakteristikas;</text:span></text:p>
      <text:p text:style-name="P382"><text:span text:style-name="T383">33.11.5</text:span><text:span text:style-name="T384">.6</text:span><text:span text:style-name="T385">. apšvietimo pobūdį, regos darbų charakteristiką, apšvietos dydžius;</text:span></text:p>
      <text:p text:style-name="P386"><text:span text:style-name="T387">33.11.6</text:span><text:span text:style-name="T388">. surašant darbo aplinkos kenksmingus ergonominius darbo sunkumo ir darbo įtampos veiksnius, kurie galėjo sukelti profesinę ligą, būtina nurodyti:</text:span></text:p>
      <text:p text:style-name="P389"><text:span text:style-name="T390">33.11.6.1</text:span><text:span text:style-name="T391">. sistemas,<text:s/></text:span><text:span text:style-name="T392">organus ir raumenų grupes, kurioms tenka didžiausi fiziniai krūviai;</text:span></text:p>
      <text:p text:style-name="P393"><text:span text:style-name="T394">33.11.6.2</text:span><text:span text:style-name="T395">. keliamo ir nešamo krovinio svorį, atstumą, kėlimų dažnį;</text:span></text:p>
      <text:p text:style-name="P396"><text:span text:style-name="T397">33.11.6.3</text:span><text:span text:style-name="T398">. statinio krūvio, prilaikant svorį, dydį ir trukmę per darbo dieną (pamainą);</text:span></text:p>
      <text:p text:style-name="P399"><text:span text:style-name="T400">33.11.6.4</text:span><text:span text:style-name="T401">. stereoti</text:span><text:span text:style-name="T402">pinių darbo judesių pobūdį, skaičių ir trukmę per darbo dieną (pamainą);</text:span></text:p>
      <text:p text:style-name="P403"><text:span text:style-name="T404">33.11.6.5</text:span><text:span text:style-name="T405">. darbo pozos tipą pagal patogumą (laisva, fiksuota ir priverstinė nepatogi);</text:span></text:p>
      <text:p text:style-name="P406"><text:span text:style-name="T407">33.11.6.6</text:span><text:span text:style-name="T408">. regos, klausos, balso įtampą;</text:span></text:p>
      <text:p text:style-name="P409"><text:span text:style-name="T410">33.12</text:span><text:span text:style-name="T411">. profilaktinių privalomų<text:s/></text:span><text:span text:style-name="T412">sveikatos tikrinimų duomenys ir tikrinimo kokybė:</text:span></text:p>
      <text:p text:style-name="P413"><text:span text:style-name="T414">33.12.1</text:span><text:span text:style-name="T415">. duomenys iš Asmens sveikatos istorijos (forma 025/a), Privalomojo sveikatos patikrinimo medicininės pažymos (forma 047/a), Asmens medicininės knygelės (sveikatos pasas) (forma 048/a), profilaktin</text:span><text:span text:style-name="T416">ių sveikatos tikrinimų ir tikrinimo akto duomenys, įvertinant tikrinimo kokybę, ir kitų sveikatos priežiūros įstaigų rašytiniai dokumentai (laikinojo nedarbingumo ekspertizė, duomenys apie dispanserizaciją dėl gretutinių ligų, narkologo konsultacija, staci</text:span><text:span text:style-name="T417">onaraus gydymo epikrizės ir duomenys apie turimus žalingus įpročius);</text:span></text:p>
      <text:p text:style-name="P418"><text:span text:style-name="T419">33.12.2</text:span><text:span text:style-name="T420">. duomenys apie higienos įgūdžių mokymą;</text:span></text:p>
      <text:p text:style-name="P421"><text:span text:style-name="T422">33.13</text:span><text:span text:style-name="T423">. galimos profesinės ligos priežastys: kenksmingų darbo aplinkos veiksnių dydžių neatitikimas higienos normų, technologinio</text:span><text:span text:style-name="T424"><text:s/>proceso neatitikimas teisės aktų ir techninių standartų, asmeninių apsauginių priemonių netinkamas naudojimas ir profilaktinių privalomų sveikatos tikrinimų bloga kokybė;</text:span></text:p>
      <text:p text:style-name="P425"><text:span text:style-name="T426">33.14</text:span><text:span text:style-name="T427">. pastabose nurodomi priedai: ekspertizės išvados, paaiškinimai ir kiti dok</text:span><text:span text:style-name="T428">umentai, kurie pateikiami prie darbo sąlygų higieninės charakteristikos.</text:span></text:p>
      <text:p text:style-name="P429"><text:span text:style-name="T430">34</text:span><text:span text:style-name="T431">. Darbo sąlygų higieninę charakteristiką pasirašo komisijos pirmininkas ir nariai, nurodydami vardą ir pavardę.</text:span></text:p>
      <text:p text:style-name="P432"><text:span text:style-name="T433">35</text:span><text:span text:style-name="T434">. Nesutarimus dėl tyrimo medžiagoje pateiktų profesinės l</text:span><text:span text:style-name="T435">igos aplinkybių ir priežasčių komisijos nariai pateikia nuostatų 20 punkte nurodyta tvarka.</text:span></text:p>
      <text:p text:style-name="P436"><text:span text:style-name="T437">36</text:span><text:span text:style-name="T438">. Su darbo sąlygų higienine charakteristika nuostatų 20 punkte nurodyta tvarka supažindinami darbuotojas (arba jam atstovaujantis asmuo) ir darbdaviai, kurių<text:s/></text:span><text:span text:style-name="T439">įmonėse buvo vykdomas profesinės ligos priežasčių tyrimas, pasirašytinai, nurodant pareigas, vardą ir pavardę, datą.</text:span></text:p>
      <text:p text:style-name="P440"><text:span text:style-name="T441">37</text:span><text:span text:style-name="T442">. Komisijos išvadas dėl darbo sąlygų higieninėje charakteristikoje pateiktų profesinės ligos priežasčių, taip pat dėl tyrimo tvarkos<text:s/></text:span><text:span text:style-name="T443">tyrime dalyvavę darbdavio ir darbuotojų atstovai, darbuotojas, kuriam įtariama profesinė liga, gali apskųsti nuostatų 22 punkte nurodyta tvarka.</text:span></text:p>
      <text:p text:style-name="P444"><text:span text:style-name="T445">38</text:span><text:span text:style-name="T446">. Komisija, gavusi nuostatų 22 punkte nurodyta tvarka Lietuvos Respublikos vyriausiojo valstybinio darbo<text:s/></text:span><text:span text:style-name="T447">inspektoriaus sprendimą dėl profesinės ligos priežasčių ir tyrimo tvarkos, ne vėliau kaip per 10 darbo dienų nuo sprendimo gavimo, jei reikia, atlieka papildomus tyrimus ir prideda prie darbo sąlygų higieninės charakteristikos.</text:span></text:p>
      <text:p text:style-name="P448"><text:span text:style-name="T449">39</text:span><text:span text:style-name="T450">. Komisijos pirmininka</text:span><text:span text:style-name="T451">s po vieną darbo sąlygų higieninės charakteristikos egzempliorių pateikia nuostatų 21 punkte nurodytiems adresatams, taip pat sveikatos priežiūros įstaigai, į kurią siunčiamas darbuotojas profesinės ligos diagnozei nustatyti.</text:span></text:p>
      <text:p text:style-name="P452"><text:span text:style-name="T453">40</text:span><text:span text:style-name="T454">. Sveikatos priežiūros į</text:span><text:span text:style-name="T455">staigos darbo medicinos gydytojas gali raštu prašyti komisijos papildyti darbo sąlygų higieninę charakteristiką, jeigu, jo nuomone, joje pateiktų duomenų nepakanka. Tokiu atveju jis komisijai raštu pateikia darbo sąlygų higieninės charakteristikos papildym</text:span><text:span text:style-name="T456">o priežastis ir motyvus.</text:span></text:p>
      <text:p text:style-name="P457"><text:span text:style-name="T458">41</text:span><text:span text:style-name="T459">. Komisijos pirmininkas, gavęs darbo medicinos gydytojo prašymą dėl papildomos medžiagos surinkimo ar papildomų tyrimų atlikimo, ne vėliau kaip per 14 kalendorinių dienų pateikia sveikatos priežiūros įstaigai reikiamą profesi</text:span><text:span text:style-name="T460">nės ligos diagnozei nustatyti papildomų tyrimų medžiagą arba nurodo priežastis, kodėl jos negali pateikti.</text:span></text:p>
      <text:p text:style-name="P461"/>
      <text:p text:style-name="P462"><text:span text:style-name="T463">V</text:span><text:span text:style-name="T464">.<text:s/></text:span><text:span text:style-name="T465">PROFESINĖS LIGOS PATVIRTINIMO AKTO SURAŠYMAS</text:span></text:p>
      <text:p text:style-name="P466"/>
      <text:p text:style-name="P467"><text:span text:style-name="T468">42</text:span><text:span text:style-name="T469">. Gavusi sveikatos priežiūros įstaigos pranešimą apie nustatytą profesinės ligos diagno</text:span><text:span text:style-name="T470">zę (pagal nuostatų 4 priedą), komisija per 7 darbo dienas pagal nuostatų 28 punkte nurodytą tvarką surašo Profesinės ligos patvirtinimo aktą (pagal nuostatų 3 priedą), tuo patvirtindama profesinę ligą.</text:span></text:p>
      <text:p text:style-name="P471"><text:span text:style-name="T472">43</text:span><text:span text:style-name="T473">. Profesinės ligos patvirtinimo akte įrašoma dat</text:span><text:span text:style-name="T474">a, akto numeris, sudarymo vieta, komisijos sudėtis ir tokie duomenys bei jų kodai:</text:span></text:p>
      <text:p text:style-name="P475"><text:span text:style-name="T476">43.1</text:span><text:span text:style-name="T477">. pranešimo apie profesinės ligos nustatymą užpildymo data;</text:span></text:p>
      <text:p text:style-name="P478"><text:span text:style-name="T479">43.2</text:span><text:span text:style-name="T480">. sveikatos priežiūros įstaigos, įtarusios profesinę ligą, pavadinimas, adresas, pašto indeksas, te</text:span><text:span text:style-name="T481">lefono, fakso numeriai, teritorijos administracinio vieneto kodas; profesinės ligos pirminė diagnozė ir kodas;</text:span></text:p>
      <text:p text:style-name="P482"><text:span text:style-name="T483">43.3</text:span><text:span text:style-name="T484">. profesinės ligos nustatymo data; sveikatos priežiūros įstaigos, nustačiusios profesinės ligos diagnozę, pavadinimas, adresas, pašto ind</text:span><text:span text:style-name="T485">eksas, telefono, fakso numeriai, teritorijos administracinio vieneto kodas; ligos diagnozė (pagrindinė ir gretutinė);</text:span></text:p>
      <text:p text:style-name="P486"><text:span text:style-name="T487">43.4</text:span><text:span text:style-name="T488">. ligonio vardas ir pavardė, asmens kodas, adresas, teritorijos administracinio vieneto kodas, užsiėmimas (dirba ar nedirba);</text:span></text:p>
      <text:p text:style-name="P489"><text:span text:style-name="T490">43</text:span><text:span text:style-name="T491">.5</text:span><text:span text:style-name="T492">. įmonės, kurioje dirba ar dirbo ligonis, pavadinimas, kodas, adresas, pašto indeksas, telefono, fakso numeriai, teritorijos administracinio vieneto kodas, ekonominės veiklos rūšis ir kodas; padalinys, skyrius ar baras; ligonio profesija ir kodas, pare</text:span><text:span text:style-name="T493">igos; darbo stažas (metais), nurodant bendrą, pagal profesiją, šioje darbovietėje ir veikiant kenksmingiems veiksniams;</text:span></text:p>
      <text:p text:style-name="P494"><text:span text:style-name="T495">43.6</text:span><text:span text:style-name="T496">. kenksmingi darbo aplinkos cheminiai, fizikiniai, biologiniai ir ergonominiai veiksniai ir jų kodai;</text:span></text:p>
      <text:p text:style-name="P497"><text:span text:style-name="T498">43.7</text:span><text:span text:style-name="T499">. profesinės ligos</text:span><text:span text:style-name="T500"><text:s/>diagnozavimo kriterijai (klinika, laboratoriniai tyrimai, instrumentiniai tyrimai bei kiti tyrimai) ir kodai;</text:span></text:p>
      <text:p text:style-name="P501"><text:span text:style-name="T502">43.8</text:span><text:span text:style-name="T503">. profesinės ligos priežastys (darbo aplinkos kenksmingi veiksniai, asmeninės apsauginės priemonės, darbo vietos, technologinio proceso i</text:span><text:span text:style-name="T504">r gamybinių procesų ypatumai, darbo ir poilsio režimas, instruktavimas darbų saugos klausimais, privalomųjų sveikatos tikrinimų kokybė bei kiti atvejai) ir kodai;</text:span></text:p>
      <text:p text:style-name="P505"><text:span text:style-name="T506">43.9</text:span><text:span text:style-name="T507">. siūlomos rizikos veiksnių ir profesinės ligos prevencijos priemonės (medicininės,<text:s/></text:span><text:span text:style-name="T508">saugos ir higieninės) ir kodai, įvykdymo terminai ir vykdytojai.</text:span></text:p>
      <text:p text:style-name="P509"><text:span text:style-name="T510">44</text:span><text:span text:style-name="T511">. Profesinės ligos patvirtinimo aktą nuostatų 28 punkte nurodyta tvarka pasirašo komisijos nariai ir tyrime dalyvavę asmenys, parašydami vardą ir pavardę.</text:span></text:p>
      <text:p text:style-name="P512"><text:span text:style-name="T513">45</text:span><text:span text:style-name="T514">. Komisijos<text:s/></text:span><text:span text:style-name="T515">pirmininkas nuostatų 29 punkte nurodyta tvarka po vieną profesinės ligos patvirtinimo akto egzempliorių išsiunčia DI valdybai, VVSPT teritorinei įstaigai, darbuotojui (ar jam atstovaujančiam asmeniui), darbdaviui, draudimo įstaigai.</text:span></text:p>
      <text:p text:style-name="P516"><text:span text:style-name="T517">46</text:span><text:span text:style-name="T518">. Komisijos pirmi</text:span><text:span text:style-name="T519">ninkas nuostatų 29 punkte nurodyta tvarka surašo Profesinės ligos kortelę (pagal Sveikatos apsaugos ministerijos patvirtintą formą) ir ją perduoda Valstybinio profesinių ligų registro tvarkymo įstaigai.</text:span></text:p>
      <text:p text:style-name="P520"><text:span text:style-name="T521">47</text:span><text:span text:style-name="T522">. Komisijos pirmininkas, gavęs pranešimą apie n</text:span><text:span text:style-name="T523">enustatytą profesinės ligos diagnozę, nuostatų 29 punkte nurodyta tvarka darbuotojui (arba jam atstovaujančiam asmeniui) ir darbdaviui išsiunčia pranešimo (pagal nuostatų 3 priedą) kopiją.</text:span></text:p>
      <text:p text:style-name="P524"><text:span text:style-name="T525">48</text:span><text:span text:style-name="T526">. Komisijos nariai ir tyrime dalyvavę asmenys, nesutinkantys<text:s/></text:span><text:span text:style-name="T527">su profesinės ligos patvirtinimo akto išvada, nuostatų 28 punkte nurodyta tvarka kreipiasi į Centrinę darbo medicinos ekspertų komisiją. Nesutinkantys su Centrinės darbo medicinos ekspertų komisijos sprendimu turi teisę kreiptis į teismą.</text:span></text:p>
      <text:p text:style-name="P528"><text:span text:style-name="T529">49</text:span><text:span text:style-name="T530">. Komisijos</text:span><text:span text:style-name="T531"><text:s/>pirmininkas, gavęs Centrinės darbo medicinos ekspertų komisijos prašymą dėl papildomos medžiagos surinkimo ar papildomų tyrimų atlikimo, ne vėliau kaip per 14 kalendorinių dienų pateikia Centrinei darbo medicinos ekspertų komisijai profesinės ligos diagno</text:span><text:span text:style-name="T532">zės pagrįstumui nustatyti reikalingą tyrimo medžiagą.</text:span></text:p>
      <text:p text:style-name="P533"><text:span text:style-name="T534">50</text:span><text:span text:style-name="T535">. Jei sveikatos priežiūros įstaiga nenustatė profesinės ligos diagnozės, o Centrinė darbo medicinos ekspertų komisija savo sprendimu patvirtino profesinės ligos diagnozės pagrįstumą, komisija šio<text:s/></text:span><text:span text:style-name="T536">reglamento 43 punkte nurodyta tvarka surašo profesinės ligos patvirtinimo aktą.</text:span></text:p>
      <text:p text:style-name="P537"/>
      <text:p text:style-name="P538"><text:span text:style-name="T539">VI</text:span><text:span text:style-name="T540">.<text:s/></text:span><text:span text:style-name="T541">Profesinių ligų apskaitos tvarka</text:span></text:p>
      <text:p text:style-name="P542"/>
      <text:p text:style-name="P543"><text:span text:style-name="T544">51</text:span><text:span text:style-name="T545">. DI inspektavimo skyriai nuostatų 31 punkte nustatyta tvarka profesinės ligos patvirtinimo aktus ir Centrinės darbo medicino</text:span><text:span text:style-name="T546">s ekspertų komisijos išvadas registruoja Profesinių ligų patvirtinimo aktų registravimo žurnale (pagal nuostatų 5 priedą) ir ne vėliau kaip per 7 darbo dienas visą profesinės ligos tyrimo medžiagą persiunčia DI valdybai, kur duomenys įkeliami į kompiuterin</text:span><text:span text:style-name="T547">ę informacinę profesinių ligų duomenų bazę.</text:span></text:p>
      <text:p text:style-name="P548"><text:span text:style-name="T549">52</text:span><text:span text:style-name="T550">. Profesinės ligos taip pat registruojamos Valstybiniame profesinių ligų registre, VVSPT teritorinėje įstaigoje ir įmonėje, kurios darbuotojui patvirtinta profesinė liga, nuostatų 32 punkte nurodyta tvarka.</text:span></text:p>
      <text:p text:style-name="P551"><text:span text:style-name="T552">53</text:span><text:span text:style-name="T553">. Darbdavys taip pat sudaro sąrašą darbuotojų, kurie dėl susirgimų profesinėmis ligomis neteko darbingumo 3 dienoms ir ilgiau, ir sąrašą darbuotojų, kurie dėl susirgimų profesinėmis ligomis neteko darbingumo trumpiau kaip 3 dienoms.</text:span></text:p>
      <text:p text:style-name="P554"><text:span text:style-name="T555">54</text:span><text:span text:style-name="T556">. Profesin</text:span><text:span text:style-name="T557">ių ligų priežasčių tyrimo medžiaga ir profesinės ligos patvirtinimo aktai saugomi nuostatų 33 ir 34 punktuose nurodyta tvarka.</text:span></text:p>
      <text:p text:style-name="P558">______________</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Profesinių ligų priežasčių tyrimo reglamento</text:p>
            <text:p text:style-name="P568">priedas</text:p>
          </table:table-cell>
        </table:table-row>
      </table:table>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SIUNTIMAS</text:p>
          </table: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Nr.</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dat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Darbo inspekcijos<text:s/>inspektavimo skyriaus pavadinim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dresatas)</text:p>
          </table:table-cell>
          <table:table-cell table:style-name="TableCell635">
            <text:p text:style-name="P636"/>
          </table:table-cell>
          <table:table-cell table:style-name="TableCell637">
            <text:p text:style-name="P638"/>
          </table:table-cell>
        </table:table-row>
      </table:table>
      <text:p text:style-name="P639"/>
      <text:p text:style-name="P640">Dėl profesinės ligos įtarimo</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1. Asmuo</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text:tab/>(Vardas ir pavardė)<text:s/><text:tab/>(Asmens kodas)</text:p>
      <table:table table:style-name="Table687">
        <table:table-columns>
          <table:table-column table:style-name="TableColumn688"/>
          <table:table-column table:style-name="TableColumn689"/>
        </table:table-columns>
        <table:table-row table:style-name="TableRow690">
          <table:table-cell table:style-name="TableCell691">
            <text:p text:style-name="P692">2. Asmens adresas, telefono numeris</text:p>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3. Darbovietė</text:p>
          </table:table-cell>
          <table:table-cell table:style-name="TableCell703">
            <text:p text:style-name="P704"/>
          </table:table-cell>
          <table:table-cell>
            <text:p text:style-name="P704"/>
          </table:table-cell>
        </table:table-row>
        <table:table-row table:style-name="TableRow705">
          <table:table-cell table:style-name="TableCell706" table:number-columns-spanned="3">
            <text:p text:style-name="P707"/>
          </table:table-cell>
          <table:covered-table-cell/>
          <table:covered-table-cell/>
        </table:table-row>
      </table:table>
      <text:p text:style-name="P708">(Pavadinimas, adresas, telefono numeris)</text:p>
      <table:table table:style-name="Table709">
        <table:table-columns>
          <table:table-column table:style-name="TableColumn710"/>
          <table:table-column table:style-name="TableColumn711"/>
        </table:table-columns>
        <table:table-row table:style-name="TableRow712">
          <table:table-cell table:style-name="TableCell713">
            <text:p text:style-name="P714">4. Profesija, pareigos<text:s/></text:p>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Darbo inspektoriaus pareigos, telefono numeris)</text:p>
          </table:table-cell>
          <table:table-cell table:style-name="TableCell736">
            <text:p text:style-name="P737"/>
          </table:table-cell>
          <table:table-cell table:style-name="TableCell738">
            <text:p text:style-name="P739">(Parašas)</text:p>
          </table:table-cell>
          <table:table-cell table:style-name="TableCell740">
            <text:p text:style-name="P741"/>
          </table:table-cell>
          <table:table-cell table:style-name="TableCell742">
            <text:p text:style-name="P743">(Vardas ir pavardė)</text:p>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row>
      </table:table>
      <text:p text:style-name="P753"><text:tab/>(Asmeninis spaudas)</text:p>
      <text:p text:style-name="P7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10:00Z</meta:creation-date>
    <dc:date>2015-10-05T07:10:00Z</dc:date>
    <meta:template xlink:href="Normal" xlink:type="simple"/>
    <meta:editing-cycles>2</meta:editing-cycles>
    <meta:editing-duration>PT0S</meta:editing-duration>
    <meta:document-statistic meta:page-count="9" meta:paragraph-count="205" meta:word-count="3132" meta:character-count="25231" meta:row-count="743" meta:non-whitespace-character-count="22304"/>
  </office:meta>
</office:document-meta>
</file>