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gruodžio 20 d. Nr. 4-930</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21">139-5524</text:span></text:a><text:span text:style-name="T22">), 109 punktu, Utenos regiono projektų, finansuojamų pagal 2007–2013 m. Sanglaudos skatinimo veiksmų programos 1 prioriteto „Vietinė ir urbanistinė plėtra, kultūros paveldo ir gamtos išsaugojimas bei pritaikymas turizmo plėtrai“ įgyvendinimo priemonę „Viešosios turizmo infrastruktūros ir paslaugų plėtra regionuose“, sąrašo 2007–2013 metų laikotarpiui Nr. VP3-1.3-ŪM-05-R-91, patvirtinto Utenos regiono plėtros tarybos 2009 m. balandžio 7 d. sprendimu Nr. 153-18 (kartu su 2011 m. gruodžio 6 d. sprendimo Nr. 51/7S-88 pakeitimais), 7 punktu, Europos Sąjungos fondų ir Lietuvos Respublikos valstybės biudžeto lėšomis finansuotinų 2007–2013 metų Šiaulių regiono projektų sąrašo Nr. VP3-1.3-ŪM-05-R-61, patvirtinto Šiaulių regiono plėtros tarybos 2009 m. birželio 19 d. sprendimu Nr. R-25 (kartu su 2011 m. gruodžio 6 d. sprendimo Nr. 51/5S-90 pakeitimais), 5 punktu ir atsižvelgdamas į viešosios įstaigos Lietuvos verslo paramos agentūros (toliau – VšĮ Lietuvos verslo paramos agentūra) 2011 m. gruodžio 2 d. projektų tinkamumo finansuoti vertinimo ataskaitą Nr. 37-(13.2.2-29):</text:span></text:p>
      <text:p text:style-name="P23"><text:span text:style-name="T24">1</text:span><text:span text:style-name="T25">.<text:s/></text:span><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5-R priemonę „Viešosios turizmo infrastruktūros ir paslaugų plėtra regionuose“ iš Ūkio plėtros ir konkurencingumo didinimo programos (Europos Sąjungos lėšos) (programos kodas – 01 105, priemonės kodas – 115_181), funkcinės klasifikacijos kodas 04.07.03.01:</text:span></text:p>
      <text:p text:style-name="P30"><text:span text:style-name="T31">1.1</text:span><text:span text:style-name="T32">. Molėtų rajono savivaldybės administracijos projekto „Aktyvaus gamtą tausojančio turizmo infrastruktūros plėtra Molėtų mieste. II etapas“ (VšĮ Lietuvos verslo paramos agentūros 2011 m. gruodžio 2 d. paraiškos kodas VP3-1.3-ŪM-05-R-91-013 Europos Sąjungos struktūrinių fondų ir (ar) valstybės biudžeto finansavimui gauti vertinimo rezultatų ataskaita Nr. VP-P1-Z02-3024) kapitalo formavimo (ekonominės klasifikacijos kodas 2.9.2.2.1.01) išlaidoms padengti – iki 583 120,00 (penkių šimtų aštuoniasdešimt trijų tūkstančių šimto dvidešimt) litų finansavimo, finansavimo dalis (intensyvumas) – iki 62,26 proc.;</text:span></text:p>
      <text:p text:style-name="P33"><text:span text:style-name="T34">1.2</text:span><text:span text:style-name="T35">. Akmenės rajono savivaldybės administracijos projekto „Jurakalnio geologinio-pažintinio tako įrengimas Akmenės rajono Papilės seniūnijoje“ (VšĮ Lietuvos verslo paramos agentūros 2011 m. gruodžio 2 d. paraiškos kodas VP3-1.3-ŪM-05-R-61-007 Europos Sąjungos struktūrinių fondų ir (ar) valstybės biudžeto finansavimui gauti vertinimo rezultatų ataskaita Nr. VP-P1-Z02-3023) kapitalo formavimo (ekonominės klasifikacijos kodas 2.9.2.2.1.01) išlaidoms padengti – iki 212<text:s/></text:span><text:soft-page-break/><text:span text:style-name="T36">500,00 (dviejų šimtų dvylikos tūkstančių penkių šimtų) litų finansavimo, finansavimo dalis (intensyvumas) – iki 58,32 proc.</text:span></text:p>
      <text:p text:style-name="P37"><text:span text:style-name="T38">2</text:span><text:span text:style-name="T39">. Šis įsakymas gali būti skundžiamas teisės aktų nustatyta tvarka.</text:span></text:p>
      <text:p text:style-name="P40"/>
      <text:p text:style-name="P41"/>
      <text:p text:style-name="P42"/>
      <text:p text:style-name="P43">Ūkio ministras<text:tab/>Rimantas Žyl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09:55:00Z</meta:creation-date>
    <dc:date>2015-10-06T09:55:00Z</dc:date>
    <meta:template xlink:href="Normal" xlink:type="simple"/>
    <meta:editing-cycles>2</meta:editing-cycles>
    <meta:editing-duration>PT0S</meta:editing-duration>
    <meta:document-statistic meta:page-count="2" meta:paragraph-count="13" meta:word-count="555" meta:character-count="4472" meta:row-count="80" meta:non-whitespace-character-count="3930"/>
  </office:meta>
</office:document-meta>
</file>